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760676" calcext:value-type="float">
            <text:p>39,760,67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9760676" calcext:value-type="float">
            <text:p>39,760,676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942674" calcext:value-type="float">
            <text:p>4,942,674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9760676" calcext:value-type="float">
            <text:p>39,760,676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414188" calcext:value-type="float">
            <text:p>27,414,18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944963" calcext:value-type="float">
            <text:p>2,944,96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412206" calcext:value-type="float">
            <text:p>2,412,20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046645" calcext:value-type="float">
            <text:p>2,046,645 </text:p>
          </table:table-cell>
          <table:table-cell table:number-columns-repeated="1022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9760676" calcext:value-type="float">
            <text:p>39,760,676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9760676" calcext:value-type="float">
            <text:p>39,760,676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12-16T10:19:44</dc:date>
    <meta:print-date>2018-09-21T13:56:24</meta:print-date>
    <meta:document-statistic meta:table-count="1" meta:cell-count="24" meta:object-count="0"/>
    <meta:generator>LibreOffice/5.2.2.2$Windows_x86 LibreOffice_project/8f96e87c890bf8fa77463cd4b640a2312823f3ad</meta:generator>
  </office:meta>
</office:document-meta>
</file>