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4198000" calcext:value-type="float">
            <text:p>114,198,000</text:p>
          </table:table-cell>
          <table:table-cell office:value-type="string" calcext:value-type="string">
            <text:p>-</text:p>
          </table:table-cell>
          <table:table-cell office:value-type="float" office:value="114198000" calcext:value-type="float" table:number-columns-spanned="1" table:number-rows-spanned="4">
            <text:p>114,198,000</text:p>
          </table:table-cell>
          <table:table-cell office:value-type="float" office:value="113557000" calcext:value-type="float" table:number-columns-spanned="1" table:number-rows-spanned="4">
            <text:p>113,557,000</text:p>
          </table:table-cell>
          <table:table-cell office:value-type="float" office:value="7861046" calcext:value-type="float">
            <text:p>7,861,046</text:p>
          </table:table-cell>
          <table:table-cell office:value-type="float" office:value="5387494" calcext:value-type="float" table:number-columns-spanned="1" table:number-rows-spanned="2">
            <text:p>5,387,4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169506" calcext:value-type="float">
            <text:p>108,169,5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171" calcext:value-type="float" table:number-columns-spanned="1" table:number-rows-spanned="2">
            <text:p>49,1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4198000" calcext:value-type="float">
            <text:p>114,198,000</text:p>
          </table:table-cell>
          <table:table-cell office:value-type="string" calcext:value-type="string">
            <text:p>-</text:p>
          </table:table-cell>
          <table:table-cell office:value-type="float" office:value="114198000" calcext:value-type="float" table:number-columns-spanned="1" table:number-rows-spanned="4">
            <text:p>114,198,000</text:p>
          </table:table-cell>
          <table:table-cell office:value-type="float" office:value="113557000" calcext:value-type="float" table:number-columns-spanned="1" table:number-rows-spanned="4">
            <text:p>113,557,000</text:p>
          </table:table-cell>
          <table:table-cell office:value-type="float" office:value="7861046" calcext:value-type="float">
            <text:p>7,861,046</text:p>
          </table:table-cell>
          <table:table-cell office:value-type="float" office:value="5387494" calcext:value-type="float" table:number-columns-spanned="1" table:number-rows-spanned="2">
            <text:p>5,387,4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169506" calcext:value-type="float">
            <text:p>108,169,5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171" calcext:value-type="float" table:number-columns-spanned="1" table:number-rows-spanned="2">
            <text:p>49,1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100648000" calcext:value-type="float">
            <text:p>100,648,000</text:p>
          </table:table-cell>
          <table:table-cell office:value-type="string" calcext:value-type="string">
            <text:p>-</text:p>
          </table:table-cell>
          <table:table-cell office:value-type="float" office:value="100648000" calcext:value-type="float" table:number-columns-spanned="1" table:number-rows-spanned="4">
            <text:p>100,648,000</text:p>
          </table:table-cell>
          <table:table-cell office:value-type="float" office:value="100648000" calcext:value-type="float" table:number-columns-spanned="1" table:number-rows-spanned="4">
            <text:p>100,648,000</text:p>
          </table:table-cell>
          <table:table-cell office:value-type="float" office:value="6830744" calcext:value-type="float">
            <text:p>6,830,744</text:p>
          </table:table-cell>
          <table:table-cell office:value-type="float" office:value="3223785" calcext:value-type="float" table:number-columns-spanned="1" table:number-rows-spanned="2">
            <text:p>3,223,7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424215" calcext:value-type="float">
            <text:p>97,424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648000" calcext:value-type="float">
            <text:p>100,648,000</text:p>
          </table:table-cell>
          <table:table-cell office:value-type="string" calcext:value-type="string">
            <text:p>-</text:p>
          </table:table-cell>
          <table:table-cell office:value-type="float" office:value="100648000" calcext:value-type="float" table:number-columns-spanned="1" table:number-rows-spanned="4">
            <text:p>100,648,000</text:p>
          </table:table-cell>
          <table:table-cell office:value-type="float" office:value="100648000" calcext:value-type="float" table:number-columns-spanned="1" table:number-rows-spanned="4">
            <text:p>100,648,000</text:p>
          </table:table-cell>
          <table:table-cell office:value-type="float" office:value="6830744" calcext:value-type="float">
            <text:p>6,830,744</text:p>
          </table:table-cell>
          <table:table-cell office:value-type="float" office:value="3223785" calcext:value-type="float" table:number-columns-spanned="1" table:number-rows-spanned="2">
            <text:p>3,223,7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424215" calcext:value-type="float">
            <text:p>97,424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2767000" calcext:value-type="float">
            <text:p>12,767,000</text:p>
          </table:table-cell>
          <table:table-cell office:value-type="string" calcext:value-type="string">
            <text:p>-</text:p>
          </table:table-cell>
          <table:table-cell office:value-type="float" office:value="12767000" calcext:value-type="float" table:number-columns-spanned="1" table:number-rows-spanned="4">
            <text:p>12,767,000</text:p>
          </table:table-cell>
          <table:table-cell office:value-type="float" office:value="12134000" calcext:value-type="float" table:number-columns-spanned="1" table:number-rows-spanned="4">
            <text:p>12,134,000</text:p>
          </table:table-cell>
          <table:table-cell office:value-type="float" office:value="1020282" calcext:value-type="float">
            <text:p>1,020,282</text:p>
          </table:table-cell>
          <table:table-cell office:value-type="float" office:value="1730738" calcext:value-type="float" table:number-columns-spanned="1" table:number-rows-spanned="2">
            <text:p>1,730,7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03262" calcext:value-type="float">
            <text:p>10,403,2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171" calcext:value-type="float" table:number-columns-spanned="1" table:number-rows-spanned="2">
            <text:p>49,1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719000" calcext:value-type="float">
            <text:p>1,719,000</text:p>
          </table:table-cell>
          <table:table-cell office:value-type="string" calcext:value-type="string">
            <text:p>-</text:p>
          </table:table-cell>
          <table:table-cell office:value-type="float" office:value="1719000" calcext:value-type="float" table:number-columns-spanned="1" table:number-rows-spanned="4">
            <text:p>1,719,000</text:p>
          </table:table-cell>
          <table:table-cell office:value-type="float" office:value="1719000" calcext:value-type="float" table:number-columns-spanned="1" table:number-rows-spanned="4">
            <text:p>1,719,000</text:p>
          </table:table-cell>
          <table:table-cell office:value-type="float" office:value="129123" calcext:value-type="float">
            <text:p>129,123</text:p>
          </table:table-cell>
          <table:table-cell office:value-type="float" office:value="57212" calcext:value-type="float" table:number-columns-spanned="1" table:number-rows-spanned="2">
            <text:p>57,2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1788" calcext:value-type="float">
            <text:p>1,661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042000" calcext:value-type="float">
            <text:p>11,042,000</text:p>
          </table:table-cell>
          <table:table-cell office:value-type="string" calcext:value-type="string">
            <text:p>-</text:p>
          </table:table-cell>
          <table:table-cell office:value-type="float" office:value="11042000" calcext:value-type="float" table:number-columns-spanned="1" table:number-rows-spanned="4">
            <text:p>11,042,000</text:p>
          </table:table-cell>
          <table:table-cell office:value-type="float" office:value="10409000" calcext:value-type="float" table:number-columns-spanned="1" table:number-rows-spanned="4">
            <text:p>10,409,000</text:p>
          </table:table-cell>
          <table:table-cell office:value-type="float" office:value="891159" calcext:value-type="float">
            <text:p>891,159</text:p>
          </table:table-cell>
          <table:table-cell office:value-type="float" office:value="1673526" calcext:value-type="float" table:number-columns-spanned="1" table:number-rows-spanned="2">
            <text:p>1,673,5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35474" calcext:value-type="float">
            <text:p>8,735,4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171" calcext:value-type="float" table:number-columns-spanned="1" table:number-rows-spanned="2">
            <text:p>49,1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176000" calcext:value-type="float" table:number-columns-spanned="1" table:number-rows-spanned="4">
            <text:p>176,000</text:p>
          </table:table-cell>
          <table:table-cell office:value-type="float" office:value="2725" calcext:value-type="float">
            <text:p>2,725</text:p>
          </table:table-cell>
          <table:table-cell office:value-type="float" office:value="98889" calcext:value-type="float" table:number-columns-spanned="1" table:number-rows-spanned="2">
            <text:p>98,8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111" calcext:value-type="float">
            <text:p>77,1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2520" calcext:value-type="float" table:number-columns-spanned="1" table:number-rows-spanned="2">
            <text:p>2,5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80" calcext:value-type="float">
            <text:p>7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166000" calcext:value-type="float" table:number-columns-spanned="1" table:number-rows-spanned="4">
            <text:p>166,000</text:p>
          </table:table-cell>
          <table:table-cell office:value-type="float" office:value="2725" calcext:value-type="float">
            <text:p>2,725</text:p>
          </table:table-cell>
          <table:table-cell office:value-type="float" office:value="96369" calcext:value-type="float" table:number-columns-spanned="1" table:number-rows-spanned="2">
            <text:p>96,3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631" calcext:value-type="float">
            <text:p>69,6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5000" calcext:value-type="float">
            <text:p>435,000</text:p>
          </table:table-cell>
          <table:table-cell office:value-type="string" calcext:value-type="string">
            <text:p>-</text:p>
          </table:table-cell>
          <table:table-cell office:value-type="float" office:value="435000" calcext:value-type="float" table:number-columns-spanned="1" table:number-rows-spanned="4">
            <text:p>435,000</text:p>
          </table:table-cell>
          <table:table-cell office:value-type="float" office:value="435000" calcext:value-type="float" table:number-columns-spanned="1" table:number-rows-spanned="4">
            <text:p>435,000</text:p>
          </table:table-cell>
          <table:table-cell office:value-type="float" office:value="3295" calcext:value-type="float">
            <text:p>3,295</text:p>
          </table:table-cell>
          <table:table-cell office:value-type="float" office:value="216790" calcext:value-type="float" table:number-columns-spanned="1" table:number-rows-spanned="2">
            <text:p>216,7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210" calcext:value-type="float">
            <text:p>218,2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2050" calcext:value-type="float" table:number-columns-spanned="1" table:number-rows-spanned="2">
            <text:p>2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50" calcext:value-type="float">
            <text:p>11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21000" calcext:value-type="float">
            <text:p>421,000</text:p>
          </table:table-cell>
          <table:table-cell office:value-type="string" calcext:value-type="string">
            <text:p>-</text:p>
          </table:table-cell>
          <table:table-cell office:value-type="float" office:value="421000" calcext:value-type="float" table:number-columns-spanned="1" table:number-rows-spanned="4">
            <text:p>421,000</text:p>
          </table:table-cell>
          <table:table-cell office:value-type="float" office:value="421000" calcext:value-type="float" table:number-columns-spanned="1" table:number-rows-spanned="4">
            <text:p>421,000</text:p>
          </table:table-cell>
          <table:table-cell office:value-type="float" office:value="3295" calcext:value-type="float">
            <text:p>3,295</text:p>
          </table:table-cell>
          <table:table-cell office:value-type="float" office:value="214740" calcext:value-type="float" table:number-columns-spanned="1" table:number-rows-spanned="2">
            <text:p>214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260" calcext:value-type="float">
            <text:p>206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4000" calcext:value-type="float">
            <text:p>4,000</text:p>
          </table:table-cell>
          <table:table-cell office:value-type="float" office:value="117292" calcext:value-type="float" table:number-columns-spanned="1" table:number-rows-spanned="2">
            <text:p>117,2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08" calcext:value-type="float">
            <text:p>46,7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6300" calcext:value-type="float" table:number-columns-spanned="1" table:number-rows-spanned="2">
            <text:p>6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0" calcext:value-type="float">
            <text:p>2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4000" calcext:value-type="float">
            <text:p>4,000</text:p>
          </table:table-cell>
          <table:table-cell office:value-type="float" office:value="110992" calcext:value-type="float" table:number-columns-spanned="1" table:number-rows-spanned="2">
            <text:p>110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08" calcext:value-type="float">
            <text:p>44,0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95304000" calcext:value-type="float">
            <text:p>195,304,000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198904000" calcext:value-type="float" table:number-columns-spanned="1" table:number-rows-spanned="4">
            <text:p>198,904,000</text:p>
          </table:table-cell>
          <table:table-cell office:value-type="float" office:value="172439000" calcext:value-type="float" table:number-columns-spanned="1" table:number-rows-spanned="4">
            <text:p>172,439,000</text:p>
          </table:table-cell>
          <table:table-cell office:value-type="float" office:value="14988793" calcext:value-type="float">
            <text:p>14,988,793</text:p>
          </table:table-cell>
          <table:table-cell office:value-type="float" office:value="39518180" calcext:value-type="float" table:number-columns-spanned="1" table:number-rows-spanned="2">
            <text:p>39,518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920820" calcext:value-type="float">
            <text:p>132,920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9224" calcext:value-type="float" table:number-columns-spanned="1" table:number-rows-spanned="2">
            <text:p>3,309,2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1244000" calcext:value-type="float">
            <text:p>31,244,000</text:p>
          </table:table-cell>
          <table:table-cell office:value-type="string" calcext:value-type="string">
            <text:p>-</text:p>
          </table:table-cell>
          <table:table-cell office:value-type="float" office:value="31244000" calcext:value-type="float" table:number-columns-spanned="1" table:number-rows-spanned="4">
            <text:p>31,244,000</text:p>
          </table:table-cell>
          <table:table-cell office:value-type="float" office:value="28529000" calcext:value-type="float" table:number-columns-spanned="1" table:number-rows-spanned="4">
            <text:p>28,529,000</text:p>
          </table:table-cell>
          <table:table-cell office:value-type="float" office:value="3605654" calcext:value-type="float">
            <text:p>3,605,654</text:p>
          </table:table-cell>
          <table:table-cell office:value-type="float" office:value="3630247" calcext:value-type="float" table:number-columns-spanned="1" table:number-rows-spanned="2">
            <text:p>3,630,2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98753" calcext:value-type="float">
            <text:p>24,898,7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000" calcext:value-type="float" table:number-columns-spanned="1" table:number-rows-spanned="2">
            <text:p>1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140" calcext:value-type="float" table:number-columns-spanned="1" table:number-rows-spanned="2">
            <text:p>4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60" calcext:value-type="float">
            <text:p>35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198000" calcext:value-type="float">
            <text:p>7,198,000</text:p>
          </table:table-cell>
          <table:table-cell office:value-type="string" calcext:value-type="string">
            <text:p>-</text:p>
          </table:table-cell>
          <table:table-cell office:value-type="float" office:value="7198000" calcext:value-type="float" table:number-columns-spanned="1" table:number-rows-spanned="4">
            <text:p>7,198,000</text:p>
          </table:table-cell>
          <table:table-cell office:value-type="float" office:value="7021000" calcext:value-type="float" table:number-columns-spanned="1" table:number-rows-spanned="4">
            <text:p>7,021,000</text:p>
          </table:table-cell>
          <table:table-cell office:value-type="float" office:value="512688" calcext:value-type="float">
            <text:p>512,688</text:p>
          </table:table-cell>
          <table:table-cell office:value-type="float" office:value="2964491" calcext:value-type="float" table:number-columns-spanned="1" table:number-rows-spanned="2">
            <text:p>2,964,4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6509" calcext:value-type="float">
            <text:p>4,056,5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000" calcext:value-type="float" table:number-columns-spanned="1" table:number-rows-spanned="2">
            <text:p>1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06000" calcext:value-type="float">
            <text:p>24,006,000</text:p>
          </table:table-cell>
          <table:table-cell office:value-type="string" calcext:value-type="string">
            <text:p>-</text:p>
          </table:table-cell>
          <table:table-cell office:value-type="float" office:value="24006000" calcext:value-type="float" table:number-columns-spanned="1" table:number-rows-spanned="4">
            <text:p>24,006,000</text:p>
          </table:table-cell>
          <table:table-cell office:value-type="float" office:value="21468000" calcext:value-type="float" table:number-columns-spanned="1" table:number-rows-spanned="4">
            <text:p>21,468,000</text:p>
          </table:table-cell>
          <table:table-cell office:value-type="float" office:value="3092966" calcext:value-type="float">
            <text:p>3,092,966</text:p>
          </table:table-cell>
          <table:table-cell office:value-type="float" office:value="661616" calcext:value-type="float" table:number-columns-spanned="1" table:number-rows-spanned="2">
            <text:p>661,6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06384" calcext:value-type="float">
            <text:p>20,806,3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1573000" calcext:value-type="float">
            <text:p>51,573,000</text:p>
          </table:table-cell>
          <table:table-cell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49959000" calcext:value-type="float" table:number-columns-spanned="1" table:number-rows-spanned="4">
            <text:p>49,959,000</text:p>
          </table:table-cell>
          <table:table-cell office:value-type="float" office:value="1174881" calcext:value-type="float">
            <text:p>1,174,881</text:p>
          </table:table-cell>
          <table:table-cell office:value-type="float" office:value="8059711" calcext:value-type="float" table:number-columns-spanned="1" table:number-rows-spanned="2">
            <text:p>8,059,7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99289" calcext:value-type="float">
            <text:p>41,899,2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374000" calcext:value-type="float">
            <text:p>14,374,000</text:p>
          </table:table-cell>
          <table:table-cell office:value-type="string" calcext:value-type="string">
            <text:p>-</text:p>
          </table:table-cell>
          <table:table-cell office:value-type="float" office:value="14374000" calcext:value-type="float" table:number-columns-spanned="1" table:number-rows-spanned="4">
            <text:p>14,374,000</text:p>
          </table:table-cell>
          <table:table-cell office:value-type="float" office:value="13374000" calcext:value-type="float" table:number-columns-spanned="1" table:number-rows-spanned="4">
            <text:p>13,374,000</text:p>
          </table:table-cell>
          <table:table-cell office:value-type="float" office:value="992877" calcext:value-type="float">
            <text:p>992,877</text:p>
          </table:table-cell>
          <table:table-cell office:value-type="float" office:value="2128078" calcext:value-type="float" table:number-columns-spanned="1" table:number-rows-spanned="2">
            <text:p>2,128,0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45922" calcext:value-type="float">
            <text:p>11,245,9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199000" calcext:value-type="float">
            <text:p>9,199,000</text:p>
          </table:table-cell>
          <table:table-cell office:value-type="string" calcext:value-type="string">
            <text:p>-</text:p>
          </table:table-cell>
          <table:table-cell office:value-type="float" office:value="9199000" calcext:value-type="float" table:number-columns-spanned="1" table:number-rows-spanned="4">
            <text:p>9,199,000</text:p>
          </table:table-cell>
          <table:table-cell office:value-type="float" office:value="8585000" calcext:value-type="float" table:number-columns-spanned="1" table:number-rows-spanned="4">
            <text:p>8,585,000</text:p>
          </table:table-cell>
          <table:table-cell office:value-type="float" office:value="182004" calcext:value-type="float">
            <text:p>182,004</text:p>
          </table:table-cell>
          <table:table-cell office:value-type="float" office:value="5931633" calcext:value-type="float" table:number-columns-spanned="1" table:number-rows-spanned="2">
            <text:p>5,931,6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3367" calcext:value-type="float">
            <text:p>2,653,3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0000" calcext:value-type="float">
            <text:p>28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3650000" calcext:value-type="float" table:number-columns-spanned="1" table:number-rows-spanned="4">
            <text:p>3,650,000</text:p>
          </table:table-cell>
          <table:table-cell office:value-type="float" office:value="338376" calcext:value-type="float">
            <text:p>338,376</text:p>
          </table:table-cell>
          <table:table-cell office:value-type="float" office:value="1522517" calcext:value-type="float" table:number-columns-spanned="1" table:number-rows-spanned="2">
            <text:p>1,522,5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7483" calcext:value-type="float">
            <text:p>2,127,4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110" calcext:value-type="float" table:number-columns-spanned="1" table:number-rows-spanned="2">
            <text:p>345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580" calcext:value-type="float">
            <text:p>580</text:p>
          </table:table-cell>
          <table:table-cell office:value-type="float" office:value="9640" calcext:value-type="float" table:number-columns-spanned="1" table:number-rows-spanned="2">
            <text:p>9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60" calcext:value-type="float">
            <text:p>4,3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750000" calcext:value-type="float">
            <text:p>3,750,000</text:p>
          </table:table-cell>
          <table:table-cell office:value-type="string" calcext:value-type="string">
            <text:p>-</text:p>
          </table:table-cell>
          <table:table-cell office:value-type="float" office:value="3750000" calcext:value-type="float" table:number-columns-spanned="1" table:number-rows-spanned="4">
            <text:p>3,750,000</text:p>
          </table:table-cell>
          <table:table-cell office:value-type="float" office:value="3586000" calcext:value-type="float" table:number-columns-spanned="1" table:number-rows-spanned="4">
            <text:p>3,586,000</text:p>
          </table:table-cell>
          <table:table-cell office:value-type="float" office:value="337796" calcext:value-type="float">
            <text:p>337,796</text:p>
          </table:table-cell>
          <table:table-cell office:value-type="float" office:value="1512877" calcext:value-type="float" table:number-columns-spanned="1" table:number-rows-spanned="2">
            <text:p>1,512,8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3123" calcext:value-type="float">
            <text:p>2,073,1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110" calcext:value-type="float" table:number-columns-spanned="1" table:number-rows-spanned="2">
            <text:p>345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" calcext:value-type="float">
            <text:p>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54858000" calcext:value-type="float">
            <text:p>54,858,000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58458000" calcext:value-type="float" table:number-columns-spanned="1" table:number-rows-spanned="4">
            <text:p>58,458,000</text:p>
          </table:table-cell>
          <table:table-cell office:value-type="float" office:value="48444000" calcext:value-type="float" table:number-columns-spanned="1" table:number-rows-spanned="4">
            <text:p>48,444,000</text:p>
          </table:table-cell>
          <table:table-cell office:value-type="float" office:value="4062239" calcext:value-type="float">
            <text:p>4,062,239</text:p>
          </table:table-cell>
          <table:table-cell office:value-type="float" office:value="9080465" calcext:value-type="float" table:number-columns-spanned="1" table:number-rows-spanned="2">
            <text:p>9,080,4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63535" calcext:value-type="float">
            <text:p>39,363,5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5614" calcext:value-type="float" table:number-columns-spanned="1" table:number-rows-spanned="2">
            <text:p>725,6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9088" calcext:value-type="float" table:number-columns-spanned="1" table:number-rows-spanned="2">
            <text:p>9,0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2" calcext:value-type="float">
            <text:p>9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722000" calcext:value-type="float">
            <text:p>17,722,000</text:p>
          </table:table-cell>
          <table:table-cell office:value-type="string" calcext:value-type="string">
            <text:p>-</text:p>
          </table:table-cell>
          <table:table-cell office:value-type="float" office:value="17722000" calcext:value-type="float" table:number-columns-spanned="1" table:number-rows-spanned="4">
            <text:p>17,722,000</text:p>
          </table:table-cell>
          <table:table-cell office:value-type="float" office:value="14284000" calcext:value-type="float" table:number-columns-spanned="1" table:number-rows-spanned="4">
            <text:p>14,284,000</text:p>
          </table:table-cell>
          <table:table-cell office:value-type="float" office:value="441627" calcext:value-type="float">
            <text:p>441,627</text:p>
          </table:table-cell>
          <table:table-cell office:value-type="float" office:value="4238604" calcext:value-type="float" table:number-columns-spanned="1" table:number-rows-spanned="2">
            <text:p>4,238,6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45396" calcext:value-type="float">
            <text:p>10,045,3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614" calcext:value-type="float" table:number-columns-spanned="1" table:number-rows-spanned="2">
            <text:p>125,6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7121000" calcext:value-type="float">
            <text:p>37,121,000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40721000" calcext:value-type="float" table:number-columns-spanned="1" table:number-rows-spanned="4">
            <text:p>40,721,000</text:p>
          </table:table-cell>
          <table:table-cell office:value-type="float" office:value="34150000" calcext:value-type="float" table:number-columns-spanned="1" table:number-rows-spanned="4">
            <text:p>34,150,000</text:p>
          </table:table-cell>
          <table:table-cell office:value-type="float" office:value="3620612" calcext:value-type="float">
            <text:p>3,620,612</text:p>
          </table:table-cell>
          <table:table-cell office:value-type="float" office:value="4832773" calcext:value-type="float" table:number-columns-spanned="1" table:number-rows-spanned="2">
            <text:p>4,832,7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17227" calcext:value-type="float">
            <text:p>29,317,2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9323000" calcext:value-type="float">
            <text:p>9,323,000</text:p>
          </table:table-cell>
          <table:table-cell office:value-type="string" calcext:value-type="string">
            <text:p>-</text:p>
          </table:table-cell>
          <table:table-cell office:value-type="float" office:value="9323000" calcext:value-type="float" table:number-columns-spanned="1" table:number-rows-spanned="4">
            <text:p>9,323,000</text:p>
          </table:table-cell>
          <table:table-cell office:value-type="float" office:value="5776000" calcext:value-type="float" table:number-columns-spanned="1" table:number-rows-spanned="4">
            <text:p>5,776,000</text:p>
          </table:table-cell>
          <table:table-cell office:value-type="float" office:value="285721" calcext:value-type="float">
            <text:p>285,721</text:p>
          </table:table-cell>
          <table:table-cell office:value-type="float" office:value="2038335" calcext:value-type="float" table:number-columns-spanned="1" table:number-rows-spanned="2">
            <text:p>2,038,3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7665" calcext:value-type="float">
            <text:p>3,737,6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6613" calcext:value-type="float">
            <text:p>16,613</text:p>
          </table:table-cell>
          <table:table-cell office:value-type="float" office:value="387" calcext:value-type="float" table:number-columns-spanned="1" table:number-rows-spanned="2">
            <text:p>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13" calcext:value-type="float">
            <text:p>16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905000" calcext:value-type="float">
            <text:p>6,905,000</text:p>
          </table:table-cell>
          <table:table-cell office:value-type="string" calcext:value-type="string">
            <text:p>-</text:p>
          </table:table-cell>
          <table:table-cell office:value-type="float" office:value="6905000" calcext:value-type="float" table:number-columns-spanned="1" table:number-rows-spanned="4">
            <text:p>6,905,000</text:p>
          </table:table-cell>
          <table:table-cell office:value-type="float" office:value="5159000" calcext:value-type="float" table:number-columns-spanned="1" table:number-rows-spanned="4">
            <text:p>5,159,000</text:p>
          </table:table-cell>
          <table:table-cell office:value-type="float" office:value="269108" calcext:value-type="float">
            <text:p>269,108</text:p>
          </table:table-cell>
          <table:table-cell office:value-type="float" office:value="2037948" calcext:value-type="float" table:number-columns-spanned="1" table:number-rows-spanned="2">
            <text:p>2,037,9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1052" calcext:value-type="float">
            <text:p>3,121,0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" calcext:value-type="float">
            <text:p>6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44492000" calcext:value-type="float">
            <text:p>44,492,000</text:p>
          </table:table-cell>
          <table:table-cell office:value-type="string" calcext:value-type="string">
            <text:p>-</text:p>
          </table:table-cell>
          <table:table-cell office:value-type="float" office:value="44492000" calcext:value-type="float" table:number-columns-spanned="1" table:number-rows-spanned="4">
            <text:p>44,492,000</text:p>
          </table:table-cell>
          <table:table-cell office:value-type="float" office:value="36081000" calcext:value-type="float" table:number-columns-spanned="1" table:number-rows-spanned="4">
            <text:p>36,081,000</text:p>
          </table:table-cell>
          <table:table-cell office:value-type="float" office:value="5521922" calcext:value-type="float">
            <text:p>5,521,922</text:p>
          </table:table-cell>
          <table:table-cell office:value-type="float" office:value="15186905" calcext:value-type="float" table:number-columns-spanned="1" table:number-rows-spanned="2">
            <text:p>15,186,9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94095" calcext:value-type="float">
            <text:p>20,894,0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7500" calcext:value-type="float" table:number-columns-spanned="1" table:number-rows-spanned="2">
            <text:p>2,097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5905" calcext:value-type="float">
            <text:p>5,905</text:p>
          </table:table-cell>
          <table:table-cell office:value-type="float" office:value="5361" calcext:value-type="float" table:number-columns-spanned="1" table:number-rows-spanned="2">
            <text:p>5,3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39" calcext:value-type="float">
            <text:p>12,6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0072000" calcext:value-type="float">
            <text:p>30,072,000</text:p>
          </table:table-cell>
          <table:table-cell office:value-type="string" calcext:value-type="string">
            <text:p>-</text:p>
          </table:table-cell>
          <table:table-cell office:value-type="float" office:value="30072000" calcext:value-type="float" table:number-columns-spanned="1" table:number-rows-spanned="4">
            <text:p>30,072,000</text:p>
          </table:table-cell>
          <table:table-cell office:value-type="float" office:value="23863000" calcext:value-type="float" table:number-columns-spanned="1" table:number-rows-spanned="4">
            <text:p>23,863,000</text:p>
          </table:table-cell>
          <table:table-cell office:value-type="float" office:value="4980476" calcext:value-type="float">
            <text:p>4,980,476</text:p>
          </table:table-cell>
          <table:table-cell office:value-type="float" office:value="7621853" calcext:value-type="float" table:number-columns-spanned="1" table:number-rows-spanned="2">
            <text:p>7,621,8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41147" calcext:value-type="float">
            <text:p>16,241,1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7500" calcext:value-type="float" table:number-columns-spanned="1" table:number-rows-spanned="2">
            <text:p>2,097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4400000" calcext:value-type="float">
            <text:p>14,400,000</text:p>
          </table:table-cell>
          <table:table-cell office:value-type="string" calcext:value-type="string">
            <text:p>-</text:p>
          </table:table-cell>
          <table:table-cell office:value-type="float" office:value="14400000" calcext:value-type="float" table:number-columns-spanned="1" table:number-rows-spanned="4">
            <text:p>14,400,000</text:p>
          </table:table-cell>
          <table:table-cell office:value-type="float" office:value="12200000" calcext:value-type="float" table:number-columns-spanned="1" table:number-rows-spanned="4">
            <text:p>12,200,000</text:p>
          </table:table-cell>
          <table:table-cell office:value-type="float" office:value="535541" calcext:value-type="float">
            <text:p>535,541</text:p>
          </table:table-cell>
          <table:table-cell office:value-type="float" office:value="7559691" calcext:value-type="float" table:number-columns-spanned="1" table:number-rows-spanned="2">
            <text:p>7,559,6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0309" calcext:value-type="float">
            <text:p>4,640,3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000000" calcext:value-type="float">
            <text:p>-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000000" calcext:value-type="float">
            <text:p>-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000000" calcext:value-type="float">
            <text:p>-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10502000" calcext:value-type="float">
            <text:p>310,502,000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313102000" calcext:value-type="float" table:number-columns-spanned="1" table:number-rows-spanned="4">
            <text:p>313,102,000</text:p>
          </table:table-cell>
          <table:table-cell office:value-type="float" office:value="285996000" calcext:value-type="float" table:number-columns-spanned="1" table:number-rows-spanned="4">
            <text:p>285,996,000</text:p>
          </table:table-cell>
          <table:table-cell office:value-type="float" office:value="22849839" calcext:value-type="float">
            <text:p>22,849,839</text:p>
          </table:table-cell>
          <table:table-cell office:value-type="float" office:value="44905674" calcext:value-type="float" table:number-columns-spanned="1" table:number-rows-spanned="2">
            <text:p>44,905,6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090326" calcext:value-type="float">
            <text:p>241,090,3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000000" calcext:value-type="float">
            <text:p>-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58395" calcext:value-type="float" table:number-columns-spanned="1" table:number-rows-spanned="2">
            <text:p>3,358,3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37200" calcext:value-type="float" table:number-columns-spanned="1" table:number-rows-spanned="2">
            <text:p>13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00" calcext:value-type="float">
            <text:p>42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37200" calcext:value-type="float" table:number-columns-spanned="1" table:number-rows-spanned="2">
            <text:p>13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00" calcext:value-type="float">
            <text:p>42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37200" calcext:value-type="float" table:number-columns-spanned="1" table:number-rows-spanned="2">
            <text:p>13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00" calcext:value-type="float">
            <text:p>42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37200" calcext:value-type="float" table:number-columns-spanned="1" table:number-rows-spanned="2">
            <text:p>13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00" calcext:value-type="float">
            <text:p>42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3549000" calcext:value-type="float" table:number-columns-spanned="1" table:number-rows-spanned="4">
            <text:p>3,549,000</text:p>
          </table:table-cell>
          <table:table-cell office:value-type="float" office:value="2909000" calcext:value-type="float" table:number-columns-spanned="1" table:number-rows-spanned="4">
            <text:p>2,909,000</text:p>
          </table:table-cell>
          <table:table-cell office:value-type="string" calcext:value-type="string">
            <text:p>-</text:p>
          </table:table-cell>
          <table:table-cell office:value-type="float" office:value="2368184" calcext:value-type="float" table:number-columns-spanned="1" table:number-rows-spanned="2">
            <text:p>2,368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816" calcext:value-type="float">
            <text:p>540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3549000" calcext:value-type="float" table:number-columns-spanned="1" table:number-rows-spanned="4">
            <text:p>3,549,000</text:p>
          </table:table-cell>
          <table:table-cell office:value-type="float" office:value="2909000" calcext:value-type="float" table:number-columns-spanned="1" table:number-rows-spanned="4">
            <text:p>2,909,000</text:p>
          </table:table-cell>
          <table:table-cell office:value-type="string" calcext:value-type="string">
            <text:p>-</text:p>
          </table:table-cell>
          <table:table-cell office:value-type="float" office:value="2368184" calcext:value-type="float" table:number-columns-spanned="1" table:number-rows-spanned="2">
            <text:p>2,368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816" calcext:value-type="float">
            <text:p>540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3549000" calcext:value-type="float" table:number-columns-spanned="1" table:number-rows-spanned="4">
            <text:p>3,549,000</text:p>
          </table:table-cell>
          <table:table-cell office:value-type="float" office:value="2909000" calcext:value-type="float" table:number-columns-spanned="1" table:number-rows-spanned="4">
            <text:p>2,909,000</text:p>
          </table:table-cell>
          <table:table-cell office:value-type="string" calcext:value-type="string">
            <text:p>-</text:p>
          </table:table-cell>
          <table:table-cell office:value-type="float" office:value="2368184" calcext:value-type="float" table:number-columns-spanned="1" table:number-rows-spanned="2">
            <text:p>2,368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816" calcext:value-type="float">
            <text:p>540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799000" calcext:value-type="float">
            <text:p>2,799,000</text:p>
          </table:table-cell>
          <table:table-cell office:value-type="string" calcext:value-type="string">
            <text:p>-</text:p>
          </table:table-cell>
          <table:table-cell office:value-type="float" office:value="3799000" calcext:value-type="float" table:number-columns-spanned="1" table:number-rows-spanned="4">
            <text:p>3,799,000</text:p>
          </table:table-cell>
          <table:table-cell office:value-type="float" office:value="3089000" calcext:value-type="float" table:number-columns-spanned="1" table:number-rows-spanned="4">
            <text:p>3,089,000</text:p>
          </table:table-cell>
          <table:table-cell office:value-type="string" calcext:value-type="string">
            <text:p>-</text:p>
          </table:table-cell>
          <table:table-cell office:value-type="float" office:value="2505384" calcext:value-type="float" table:number-columns-spanned="1" table:number-rows-spanned="2">
            <text:p>2,505,3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616" calcext:value-type="float">
            <text:p>583,6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3301000" calcext:value-type="float">
            <text:p>313,301,000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316901000" calcext:value-type="float" table:number-columns-spanned="1" table:number-rows-spanned="4">
            <text:p>316,901,000</text:p>
          </table:table-cell>
          <table:table-cell office:value-type="float" office:value="289085000" calcext:value-type="float" table:number-columns-spanned="1" table:number-rows-spanned="4">
            <text:p>289,085,000</text:p>
          </table:table-cell>
          <table:table-cell office:value-type="float" office:value="22849839" calcext:value-type="float">
            <text:p>22,849,839</text:p>
          </table:table-cell>
          <table:table-cell office:value-type="float" office:value="47411058" calcext:value-type="float" table:number-columns-spanned="1" table:number-rows-spanned="2">
            <text:p>47,411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673942" calcext:value-type="float">
            <text:p>241,673,9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58395" calcext:value-type="float" table:number-columns-spanned="1" table:number-rows-spanned="2">
            <text:p>3,358,3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9563344" calcext:value-type="float">
            <text:p>9,563,344</text:p>
          </table:table-cell>
          <table:table-cell office:value-type="string" calcext:value-type="string">
            <text:p>-</text:p>
          </table:table-cell>
          <table:table-cell office:value-type="float" office:value="9563344" calcext:value-type="float" table:number-columns-spanned="1" table:number-rows-spanned="4">
            <text:p>9,563,344</text:p>
          </table:table-cell>
          <table:table-cell office:value-type="float" office:value="9563344" calcext:value-type="float" table:number-columns-spanned="1" table:number-rows-spanned="4">
            <text:p>9,563,344</text:p>
          </table:table-cell>
          <table:table-cell office:value-type="float" office:value="787767" calcext:value-type="float">
            <text:p>787,76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63344" calcext:value-type="float">
            <text:p>9,563,3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9563344" calcext:value-type="float">
            <text:p>9,563,344</text:p>
          </table:table-cell>
          <table:table-cell office:value-type="string" calcext:value-type="string">
            <text:p>-</text:p>
          </table:table-cell>
          <table:table-cell office:value-type="float" office:value="9563344" calcext:value-type="float" table:number-columns-spanned="1" table:number-rows-spanned="4">
            <text:p>9,563,344</text:p>
          </table:table-cell>
          <table:table-cell office:value-type="float" office:value="9563344" calcext:value-type="float" table:number-columns-spanned="1" table:number-rows-spanned="4">
            <text:p>9,563,344</text:p>
          </table:table-cell>
          <table:table-cell office:value-type="float" office:value="787767" calcext:value-type="float">
            <text:p>787,76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63344" calcext:value-type="float">
            <text:p>9,563,3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563344" calcext:value-type="float">
            <text:p>9,563,344</text:p>
          </table:table-cell>
          <table:table-cell office:value-type="string" calcext:value-type="string">
            <text:p>-</text:p>
          </table:table-cell>
          <table:table-cell office:value-type="float" office:value="9563344" calcext:value-type="float" table:number-columns-spanned="1" table:number-rows-spanned="4">
            <text:p>9,563,344</text:p>
          </table:table-cell>
          <table:table-cell office:value-type="float" office:value="9563344" calcext:value-type="float" table:number-columns-spanned="1" table:number-rows-spanned="4">
            <text:p>9,563,344</text:p>
          </table:table-cell>
          <table:table-cell office:value-type="float" office:value="787767" calcext:value-type="float">
            <text:p>787,76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63344" calcext:value-type="float">
            <text:p>9,563,3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627756" calcext:value-type="float">
            <text:p>627,756</text:p>
          </table:table-cell>
          <table:table-cell office:value-type="string" calcext:value-type="string">
            <text:p>-</text:p>
          </table:table-cell>
          <table:table-cell office:value-type="float" office:value="627756" calcext:value-type="float" table:number-columns-spanned="1" table:number-rows-spanned="4">
            <text:p>627,756</text:p>
          </table:table-cell>
          <table:table-cell office:value-type="float" office:value="627756" calcext:value-type="float" table:number-columns-spanned="1" table:number-rows-spanned="4">
            <text:p>627,756</text:p>
          </table:table-cell>
          <table:table-cell office:value-type="float" office:value="627756" calcext:value-type="float">
            <text:p>627,75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756" calcext:value-type="float">
            <text:p>627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627756" calcext:value-type="float">
            <text:p>627,756</text:p>
          </table:table-cell>
          <table:table-cell office:value-type="string" calcext:value-type="string">
            <text:p>-</text:p>
          </table:table-cell>
          <table:table-cell office:value-type="float" office:value="627756" calcext:value-type="float" table:number-columns-spanned="1" table:number-rows-spanned="4">
            <text:p>627,756</text:p>
          </table:table-cell>
          <table:table-cell office:value-type="float" office:value="627756" calcext:value-type="float" table:number-columns-spanned="1" table:number-rows-spanned="4">
            <text:p>627,756</text:p>
          </table:table-cell>
          <table:table-cell office:value-type="float" office:value="627756" calcext:value-type="float">
            <text:p>627,75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756" calcext:value-type="float">
            <text:p>627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27756" calcext:value-type="float">
            <text:p>627,756</text:p>
          </table:table-cell>
          <table:table-cell office:value-type="string" calcext:value-type="string">
            <text:p>-</text:p>
          </table:table-cell>
          <table:table-cell office:value-type="float" office:value="627756" calcext:value-type="float" table:number-columns-spanned="1" table:number-rows-spanned="4">
            <text:p>627,756</text:p>
          </table:table-cell>
          <table:table-cell office:value-type="float" office:value="627756" calcext:value-type="float" table:number-columns-spanned="1" table:number-rows-spanned="4">
            <text:p>627,756</text:p>
          </table:table-cell>
          <table:table-cell office:value-type="float" office:value="627756" calcext:value-type="float">
            <text:p>627,75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756" calcext:value-type="float">
            <text:p>627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191100" calcext:value-type="float">
            <text:p>10,191,100</text:p>
          </table:table-cell>
          <table:table-cell office:value-type="string" calcext:value-type="string">
            <text:p>-</text:p>
          </table:table-cell>
          <table:table-cell office:value-type="float" office:value="10191100" calcext:value-type="float" table:number-columns-spanned="1" table:number-rows-spanned="4">
            <text:p>10,191,100</text:p>
          </table:table-cell>
          <table:table-cell office:value-type="float" office:value="10191100" calcext:value-type="float" table:number-columns-spanned="1" table:number-rows-spanned="4">
            <text:p>10,191,100</text:p>
          </table:table-cell>
          <table:table-cell office:value-type="float" office:value="1415523" calcext:value-type="float">
            <text:p>1,415,52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91100" calcext:value-type="float">
            <text:p>10,191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23492100" calcext:value-type="float">
            <text:p>323,492,100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327092100" calcext:value-type="float" table:number-columns-spanned="1" table:number-rows-spanned="4">
            <text:p>327,092,100</text:p>
          </table:table-cell>
          <table:table-cell office:value-type="float" office:value="299276100" calcext:value-type="float" table:number-columns-spanned="1" table:number-rows-spanned="4">
            <text:p>299,276,100</text:p>
          </table:table-cell>
          <table:table-cell office:value-type="float" office:value="24265362" calcext:value-type="float">
            <text:p>24,265,362</text:p>
          </table:table-cell>
          <table:table-cell office:value-type="float" office:value="47411058" calcext:value-type="float" table:number-columns-spanned="1" table:number-rows-spanned="2">
            <text:p>47,411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865042" calcext:value-type="float">
            <text:p>251,865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58395" calcext:value-type="float" table:number-columns-spanned="1" table:number-rows-spanned="2">
            <text:p>3,358,3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2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2/1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12-16T09:09:21</dc:date>
    <meta:print-date>2018-01-19T11:41:56</meta:print-date>
    <meta:document-statistic meta:table-count="2" meta:cell-count="1113" meta:object-count="0"/>
    <meta:generator>LibreOffice/5.2.2.2$Windows_x86 LibreOffice_project/8f96e87c890bf8fa77463cd4b640a2312823f3ad</meta:generator>
    <meta:user-defined meta:name="WorkbookGuid">769bbec3-4b9d-4872-9d61-faa620d4209e</meta:user-defined>
  </office:meta>
</office:document-meta>
</file>