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2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一般行政</text:p>
            </table:table-cell>
            <table:table-cell table:style-name="ce6" office:value-type="string" calcext:value-type="string">
              <text:p>勞政業務</text:p>
            </table:table-cell>
            <table:table-cell table:style-name="ce6" office:value-type="string" calcext:value-type="string">
              <text:p>一般建築及設備</text:p>
            </table:table-cell>
            <table:table-cell table:style-name="ce6" office:value-type="string" calcext:value-type="string">
              <text:p>公務人員退休給付</text:p>
            </table:table-cell>
            <table:table-cell table:style-name="ce6" office:value-type="string" calcext:value-type="string">
              <text:p>公務人員各項補助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4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0100　人事費</text:p>
          </table:table-cell>
          <table:table-cell office:value-type="float" office:value="99108133" calcext:value-type="float">
            <text:p>99,108,133</text:p>
          </table:table-cell>
          <table:table-cell office:value-type="float" office:value="11316306" calcext:value-type="float">
            <text:p>11,316,306</text:p>
          </table:table-cell>
          <table:table-cell/>
          <table:table-cell office:value-type="float" office:value="9563344" calcext:value-type="float">
            <text:p>9,563,344</text:p>
          </table:table-cell>
          <table:table-cell office:value-type="float" office:value="627756" calcext:value-type="float">
            <text:p>627,756</text:p>
          </table:table-cell>
          <table:table-cell office:value-type="float" office:value="120615539" calcext:value-type="float">
            <text:p>120,615,53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02　政務人員待遇</text:p>
          </table:table-cell>
          <table:table-cell office:value-type="float" office:value="1625580" calcext:value-type="float">
            <text:p>1,625,580</text:p>
          </table:table-cell>
          <table:table-cell table:number-columns-repeated="4"/>
          <table:table-cell office:value-type="float" office:value="1625580" calcext:value-type="float">
            <text:p>1,625,5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0201　政務人員待遇</text:p>
          </table:table-cell>
          <table:table-cell office:value-type="float" office:value="1625580" calcext:value-type="float">
            <text:p>1,625,580</text:p>
          </table:table-cell>
          <table:table-cell table:number-columns-repeated="4"/>
          <table:table-cell office:value-type="float" office:value="1625580" calcext:value-type="float">
            <text:p>1,625,5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03　法定編制人員待遇</text:p>
          </table:table-cell>
          <table:table-cell office:value-type="float" office:value="66830209" calcext:value-type="float">
            <text:p>66,830,209</text:p>
          </table:table-cell>
          <table:table-cell table:number-columns-repeated="4"/>
          <table:table-cell office:value-type="float" office:value="66830209" calcext:value-type="float">
            <text:p>66,830,2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0301　職員待遇</text:p>
          </table:table-cell>
          <table:table-cell office:value-type="float" office:value="66830209" calcext:value-type="float">
            <text:p>66,830,209</text:p>
          </table:table-cell>
          <table:table-cell table:number-columns-repeated="4"/>
          <table:table-cell office:value-type="float" office:value="66830209" calcext:value-type="float">
            <text:p>66,830,2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04　約聘僱人員待遇</text:p>
          </table:table-cell>
          <table:table-cell office:value-type="float" office:value="1256976" calcext:value-type="float">
            <text:p>1,256,976</text:p>
          </table:table-cell>
          <table:table-cell office:value-type="float" office:value="9129054" calcext:value-type="float">
            <text:p>9,129,054</text:p>
          </table:table-cell>
          <table:table-cell table:number-columns-repeated="3"/>
          <table:table-cell office:value-type="float" office:value="10386030" calcext:value-type="float">
            <text:p>10,386,0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0401　約聘人員酬金</text:p>
          </table:table-cell>
          <table:table-cell/>
          <table:table-cell office:value-type="float" office:value="9129054" calcext:value-type="float">
            <text:p>9,129,054</text:p>
          </table:table-cell>
          <table:table-cell table:number-columns-repeated="3"/>
          <table:table-cell office:value-type="float" office:value="9129054" calcext:value-type="float">
            <text:p>9,129,0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0402　約僱人員酬金</text:p>
          </table:table-cell>
          <table:table-cell office:value-type="float" office:value="1256976" calcext:value-type="float">
            <text:p>1,256,976</text:p>
          </table:table-cell>
          <table:table-cell table:number-columns-repeated="4"/>
          <table:table-cell office:value-type="float" office:value="1256976" calcext:value-type="float">
            <text:p>1,256,9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05　技工及工友待遇</text:p>
          </table:table-cell>
          <table:table-cell office:value-type="float" office:value="795240" calcext:value-type="float">
            <text:p>795,240</text:p>
          </table:table-cell>
          <table:table-cell table:number-columns-repeated="4"/>
          <table:table-cell office:value-type="float" office:value="795240" calcext:value-type="float">
            <text:p>795,2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0501　技工及工友待遇</text:p>
          </table:table-cell>
          <table:table-cell office:value-type="float" office:value="795240" calcext:value-type="float">
            <text:p>795,240</text:p>
          </table:table-cell>
          <table:table-cell table:number-columns-repeated="4"/>
          <table:table-cell office:value-type="float" office:value="795240" calcext:value-type="float">
            <text:p>795,2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11　獎金</text:p>
          </table:table-cell>
          <table:table-cell office:value-type="float" office:value="14864720" calcext:value-type="float">
            <text:p>14,864,720</text:p>
          </table:table-cell>
          <table:table-cell table:number-columns-repeated="4"/>
          <table:table-cell office:value-type="float" office:value="14864720" calcext:value-type="float">
            <text:p>14,864,7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1101　考績獎金</text:p>
          </table:table-cell>
          <table:table-cell office:value-type="float" office:value="6027388" calcext:value-type="float">
            <text:p>6,027,388</text:p>
          </table:table-cell>
          <table:table-cell table:number-columns-repeated="4"/>
          <table:table-cell office:value-type="float" office:value="6027388" calcext:value-type="float">
            <text:p>6,027,3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1103　年終工作獎金</text:p>
          </table:table-cell>
          <table:table-cell office:value-type="float" office:value="8837332" calcext:value-type="float">
            <text:p>8,837,332</text:p>
          </table:table-cell>
          <table:table-cell table:number-columns-repeated="4"/>
          <table:table-cell office:value-type="float" office:value="8837332" calcext:value-type="float">
            <text:p>8,837,3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21　其他給與</text:p>
          </table:table-cell>
          <table:table-cell office:value-type="float" office:value="1048822" calcext:value-type="float">
            <text:p>1,048,822</text:p>
          </table:table-cell>
          <table:table-cell office:value-type="float" office:value="166097" calcext:value-type="float">
            <text:p>166,097</text:p>
          </table:table-cell>
          <table:table-cell table:number-columns-repeated="2"/>
          <table:table-cell office:value-type="float" office:value="627756" calcext:value-type="float">
            <text:p>627,756</text:p>
          </table:table-cell>
          <table:table-cell office:value-type="float" office:value="1842675" calcext:value-type="float">
            <text:p>1,842,6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2101　婚喪補助</text:p>
          </table:table-cell>
          <table:table-cell table:number-columns-repeated="4"/>
          <table:table-cell table:number-columns-repeated="2" office:value-type="float" office:value="280540" calcext:value-type="float">
            <text:p>280,5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2102　子女教育補助</text:p>
          </table:table-cell>
          <table:table-cell table:number-columns-repeated="4"/>
          <table:table-cell table:number-columns-repeated="2" office:value-type="float" office:value="316960" calcext:value-type="float">
            <text:p>316,9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2103　休假補助</text:p>
          </table:table-cell>
          <table:table-cell office:value-type="float" office:value="1048822" calcext:value-type="float">
            <text:p>1,048,822</text:p>
          </table:table-cell>
          <table:table-cell office:value-type="float" office:value="166097" calcext:value-type="float">
            <text:p>166,097</text:p>
          </table:table-cell>
          <table:table-cell table:number-columns-repeated="3"/>
          <table:table-cell office:value-type="float" office:value="1214919" calcext:value-type="float">
            <text:p>1,214,9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2109　生育補助</text:p>
          </table:table-cell>
          <table:table-cell table:number-columns-repeated="4"/>
          <table:table-cell table:number-columns-repeated="2" office:value-type="float" office:value="30256" calcext:value-type="float">
            <text:p>30,2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31　加班值班費</text:p>
          </table:table-cell>
          <table:table-cell office:value-type="float" office:value="84894" calcext:value-type="float">
            <text:p>84,894</text:p>
          </table:table-cell>
          <table:table-cell office:value-type="float" office:value="277369" calcext:value-type="float">
            <text:p>277,369</text:p>
          </table:table-cell>
          <table:table-cell table:number-columns-repeated="3"/>
          <table:table-cell office:value-type="float" office:value="362263" calcext:value-type="float">
            <text:p>362,2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3101　超時加班費</text:p>
          </table:table-cell>
          <table:table-cell office:value-type="float" office:value="27038" calcext:value-type="float">
            <text:p>27,038</text:p>
          </table:table-cell>
          <table:table-cell office:value-type="float" office:value="277369" calcext:value-type="float">
            <text:p>277,369</text:p>
          </table:table-cell>
          <table:table-cell table:number-columns-repeated="3"/>
          <table:table-cell office:value-type="float" office:value="304407" calcext:value-type="float">
            <text:p>304,40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3102　不休假加班費</text:p>
          </table:table-cell>
          <table:table-cell office:value-type="float" office:value="57856" calcext:value-type="float">
            <text:p>57,856</text:p>
          </table:table-cell>
          <table:table-cell table:number-columns-repeated="4"/>
          <table:table-cell office:value-type="float" office:value="57856" calcext:value-type="float">
            <text:p>57,8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41　退休退職給付</text:p>
          </table:table-cell>
          <table:table-cell table:number-columns-repeated="3"/>
          <table:table-cell office:value-type="float" office:value="9563344" calcext:value-type="float">
            <text:p>9,563,344</text:p>
          </table:table-cell>
          <table:table-cell/>
          <table:table-cell office:value-type="float" office:value="9563344" calcext:value-type="float">
            <text:p>9,563,3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4101　退休退職給付</text:p>
          </table:table-cell>
          <table:table-cell table:number-columns-repeated="3"/>
          <table:table-cell office:value-type="float" office:value="9563344" calcext:value-type="float">
            <text:p>9,563,344</text:p>
          </table:table-cell>
          <table:table-cell/>
          <table:table-cell office:value-type="float" office:value="9563344" calcext:value-type="float">
            <text:p>9,563,3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42　退休離職儲金</text:p>
          </table:table-cell>
          <table:table-cell office:value-type="float" office:value="6021518" calcext:value-type="float">
            <text:p>6,021,518</text:p>
          </table:table-cell>
          <table:table-cell office:value-type="float" office:value="559146" calcext:value-type="float">
            <text:p>559,146</text:p>
          </table:table-cell>
          <table:table-cell table:number-columns-repeated="3"/>
          <table:table-cell office:value-type="float" office:value="6580664" calcext:value-type="float">
            <text:p>6,580,6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4201　政務人員提撥金</text:p>
          </table:table-cell>
          <table:table-cell office:value-type="float" office:value="62498" calcext:value-type="float">
            <text:p>62,498</text:p>
          </table:table-cell>
          <table:table-cell table:number-columns-repeated="4"/>
          <table:table-cell office:value-type="float" office:value="62498" calcext:value-type="float">
            <text:p>62,49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4202　公務人員提撥金</text:p>
          </table:table-cell>
          <table:table-cell office:value-type="float" office:value="5679099" calcext:value-type="float">
            <text:p>5,679,099</text:p>
          </table:table-cell>
          <table:table-cell table:number-columns-repeated="4"/>
          <table:table-cell office:value-type="float" office:value="5679099" calcext:value-type="float">
            <text:p>5,679,0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4204　約聘僱人員提撥金</text:p>
          </table:table-cell>
          <table:table-cell office:value-type="float" office:value="207141" calcext:value-type="float">
            <text:p>207,141</text:p>
          </table:table-cell>
          <table:table-cell office:value-type="float" office:value="559146" calcext:value-type="float">
            <text:p>559,146</text:p>
          </table:table-cell>
          <table:table-cell table:number-columns-repeated="3"/>
          <table:table-cell office:value-type="float" office:value="766287" calcext:value-type="float">
            <text:p>766,28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4205　技工及工友提撥金</text:p>
          </table:table-cell>
          <table:table-cell office:value-type="float" office:value="72780" calcext:value-type="float">
            <text:p>72,780</text:p>
          </table:table-cell>
          <table:table-cell table:number-columns-repeated="4"/>
          <table:table-cell office:value-type="float" office:value="72780" calcext:value-type="float">
            <text:p>72,7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51　保險</text:p>
          </table:table-cell>
          <table:table-cell office:value-type="float" office:value="6580174" calcext:value-type="float">
            <text:p>6,580,174</text:p>
          </table:table-cell>
          <table:table-cell office:value-type="float" office:value="1184640" calcext:value-type="float">
            <text:p>1,184,640</text:p>
          </table:table-cell>
          <table:table-cell table:number-columns-repeated="3"/>
          <table:table-cell office:value-type="float" office:value="7764814" calcext:value-type="float">
            <text:p>7,764,8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5101　健保保險補助</text:p>
          </table:table-cell>
          <table:table-cell office:value-type="float" office:value="4174588" calcext:value-type="float">
            <text:p>4,174,588</text:p>
          </table:table-cell>
          <table:table-cell office:value-type="float" office:value="446613" calcext:value-type="float">
            <text:p>446,613</text:p>
          </table:table-cell>
          <table:table-cell table:number-columns-repeated="3"/>
          <table:table-cell office:value-type="float" office:value="4621201" calcext:value-type="float">
            <text:p>4,621,20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5102　公保保險補助</text:p>
          </table:table-cell>
          <table:table-cell office:value-type="float" office:value="2067085" calcext:value-type="float">
            <text:p>2,067,085</text:p>
          </table:table-cell>
          <table:table-cell table:number-columns-repeated="4"/>
          <table:table-cell office:value-type="float" office:value="2067085" calcext:value-type="float">
            <text:p>2,067,08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ˉˉ015103　勞保保險補助</text:p>
          </table:table-cell>
          <table:table-cell table:style-name="ce8" office:value-type="float" office:value="338501" calcext:value-type="float">
            <text:p>338,501</text:p>
          </table:table-cell>
          <table:table-cell table:style-name="ce8" office:value-type="float" office:value="738027" calcext:value-type="float">
            <text:p>738,027</text:p>
          </table:table-cell>
          <table:table-cell table:style-name="ce8" table:number-columns-repeated="3"/>
          <table:table-cell table:style-name="ce8" office:value-type="float" office:value="1076528" calcext:value-type="float">
            <text:p>1,076,528</text:p>
          </table:table-cell>
          <table:table-cell table:style-name="ce8" table:number-columns-repeated="194"/>
          <table:table-cell table:number-columns-repeated="823"/>
        </table:table-row>
        <table:table-row table:style-name="ro2">
          <table:table-cell office:value-type="string" calcext:value-type="string">
            <text:p>0200　業務費</text:p>
          </table:table-cell>
          <table:table-cell office:value-type="float" office:value="9055373" calcext:value-type="float">
            <text:p>9,055,373</text:p>
          </table:table-cell>
          <table:table-cell office:value-type="float" office:value="38190594" calcext:value-type="float">
            <text:p>38,190,594</text:p>
          </table:table-cell>
          <table:table-cell table:number-columns-repeated="3"/>
          <table:table-cell office:value-type="float" office:value="47245967" calcext:value-type="float">
            <text:p>47,245,9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01　教育訓練費</text:p>
          </table:table-cell>
          <table:table-cell office:value-type="float" office:value="10000" calcext:value-type="float">
            <text:p>10,000</text:p>
          </table:table-cell>
          <table:table-cell table:number-columns-repeated="4"/>
          <table:table-cell office:value-type="float" office:value="10000" calcext:value-type="float">
            <text:p>1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0101　教育費</text:p>
          </table:table-cell>
          <table:table-cell office:value-type="float" office:value="10000" calcext:value-type="float">
            <text:p>10,000</text:p>
          </table:table-cell>
          <table:table-cell table:number-columns-repeated="4"/>
          <table:table-cell office:value-type="float" office:value="10000" calcext:value-type="float">
            <text:p>1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02　水電費</text:p>
          </table:table-cell>
          <table:table-cell office:value-type="float" office:value="701" calcext:value-type="float">
            <text:p>701</text:p>
          </table:table-cell>
          <table:table-cell office:value-type="float" office:value="1351299" calcext:value-type="float">
            <text:p>1,351,299</text:p>
          </table:table-cell>
          <table:table-cell table:number-columns-repeated="3"/>
          <table:table-cell office:value-type="float" office:value="1352000" calcext:value-type="float">
            <text:p>1,352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0201　水費</text:p>
          </table:table-cell>
          <table:table-cell/>
          <table:table-cell office:value-type="float" office:value="19875" calcext:value-type="float">
            <text:p>19,875</text:p>
          </table:table-cell>
          <table:table-cell table:number-columns-repeated="3"/>
          <table:table-cell office:value-type="float" office:value="19875" calcext:value-type="float">
            <text:p>19,8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0202　電費</text:p>
          </table:table-cell>
          <table:table-cell office:value-type="float" office:value="701" calcext:value-type="float">
            <text:p>701</text:p>
          </table:table-cell>
          <table:table-cell office:value-type="float" office:value="1331424" calcext:value-type="float">
            <text:p>1,331,424</text:p>
          </table:table-cell>
          <table:table-cell table:number-columns-repeated="3"/>
          <table:table-cell office:value-type="float" office:value="1332125" calcext:value-type="float">
            <text:p>1,332,1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03　通訊費</text:p>
          </table:table-cell>
          <table:table-cell office:value-type="float" office:value="2047599" calcext:value-type="float">
            <text:p>2,047,599</text:p>
          </table:table-cell>
          <table:table-cell office:value-type="float" office:value="971905" calcext:value-type="float">
            <text:p>971,905</text:p>
          </table:table-cell>
          <table:table-cell table:number-columns-repeated="3"/>
          <table:table-cell office:value-type="float" office:value="3019504" calcext:value-type="float">
            <text:p>3,019,5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0301　數據通訊費</text:p>
          </table:table-cell>
          <table:table-cell/>
          <table:table-cell office:value-type="float" office:value="259346" calcext:value-type="float">
            <text:p>259,346</text:p>
          </table:table-cell>
          <table:table-cell table:number-columns-repeated="3"/>
          <table:table-cell office:value-type="float" office:value="259346" calcext:value-type="float">
            <text:p>259,3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0302　一般通訊費</text:p>
          </table:table-cell>
          <table:table-cell office:value-type="float" office:value="2047599" calcext:value-type="float">
            <text:p>2,047,599</text:p>
          </table:table-cell>
          <table:table-cell office:value-type="float" office:value="712559" calcext:value-type="float">
            <text:p>712,559</text:p>
          </table:table-cell>
          <table:table-cell table:number-columns-repeated="3"/>
          <table:table-cell office:value-type="float" office:value="2760158" calcext:value-type="float">
            <text:p>2,760,1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13　資訊服務費</text:p>
          </table:table-cell>
          <table:table-cell office:value-type="float" office:value="40500" calcext:value-type="float">
            <text:p>40,500</text:p>
          </table:table-cell>
          <table:table-cell office:value-type="float" office:value="181474" calcext:value-type="float">
            <text:p>181,474</text:p>
          </table:table-cell>
          <table:table-cell table:number-columns-repeated="3"/>
          <table:table-cell office:value-type="float" office:value="221974" calcext:value-type="float">
            <text:p>221,9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1301　資訊操作維護費</text:p>
          </table:table-cell>
          <table:table-cell office:value-type="float" office:value="40500" calcext:value-type="float">
            <text:p>40,500</text:p>
          </table:table-cell>
          <table:table-cell office:value-type="float" office:value="175888" calcext:value-type="float">
            <text:p>175,888</text:p>
          </table:table-cell>
          <table:table-cell table:number-columns-repeated="3"/>
          <table:table-cell office:value-type="float" office:value="216388" calcext:value-type="float">
            <text:p>216,3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1303　雲端服務費</text:p>
          </table:table-cell>
          <table:table-cell/>
          <table:table-cell office:value-type="float" office:value="5586" calcext:value-type="float">
            <text:p>5,586</text:p>
          </table:table-cell>
          <table:table-cell table:number-columns-repeated="3"/>
          <table:table-cell office:value-type="float" office:value="5586" calcext:value-type="float">
            <text:p>5,5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14　其他業務租金</text:p>
          </table:table-cell>
          <table:table-cell office:value-type="float" office:value="273592" calcext:value-type="float">
            <text:p>273,592</text:p>
          </table:table-cell>
          <table:table-cell table:number-columns-repeated="4"/>
          <table:table-cell office:value-type="float" office:value="273592" calcext:value-type="float">
            <text:p>273,5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1401　其他業務租金</text:p>
          </table:table-cell>
          <table:table-cell office:value-type="float" office:value="273592" calcext:value-type="float">
            <text:p>273,592</text:p>
          </table:table-cell>
          <table:table-cell table:number-columns-repeated="4"/>
          <table:table-cell office:value-type="float" office:value="273592" calcext:value-type="float">
            <text:p>273,5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21　稅捐及規費</text:p>
          </table:table-cell>
          <table:table-cell office:value-type="float" office:value="133790" calcext:value-type="float">
            <text:p>133,790</text:p>
          </table:table-cell>
          <table:table-cell office:value-type="float" office:value="143339" calcext:value-type="float">
            <text:p>143,339</text:p>
          </table:table-cell>
          <table:table-cell table:number-columns-repeated="3"/>
          <table:table-cell office:value-type="float" office:value="277129" calcext:value-type="float">
            <text:p>277,1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2101　稅捐</text:p>
          </table:table-cell>
          <table:table-cell office:value-type="float" office:value="85730" calcext:value-type="float">
            <text:p>85,730</text:p>
          </table:table-cell>
          <table:table-cell office:value-type="float" office:value="143339" calcext:value-type="float">
            <text:p>143,339</text:p>
          </table:table-cell>
          <table:table-cell table:number-columns-repeated="3"/>
          <table:table-cell office:value-type="float" office:value="229069" calcext:value-type="float">
            <text:p>229,0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2102　規費</text:p>
          </table:table-cell>
          <table:table-cell office:value-type="float" office:value="48060" calcext:value-type="float">
            <text:p>48,060</text:p>
          </table:table-cell>
          <table:table-cell table:number-columns-repeated="4"/>
          <table:table-cell office:value-type="float" office:value="48060" calcext:value-type="float">
            <text:p>48,0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31　保險費</text:p>
          </table:table-cell>
          <table:table-cell office:value-type="float" office:value="66605" calcext:value-type="float">
            <text:p>66,605</text:p>
          </table:table-cell>
          <table:table-cell office:value-type="float" office:value="30442" calcext:value-type="float">
            <text:p>30,442</text:p>
          </table:table-cell>
          <table:table-cell table:number-columns-repeated="3"/>
          <table:table-cell office:value-type="float" office:value="97047" calcext:value-type="float">
            <text:p>97,04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3101　法定責任保險</text:p>
          </table:table-cell>
          <table:table-cell office:value-type="float" office:value="66605" calcext:value-type="float">
            <text:p>66,605</text:p>
          </table:table-cell>
          <table:table-cell office:value-type="float" office:value="21252" calcext:value-type="float">
            <text:p>21,252</text:p>
          </table:table-cell>
          <table:table-cell table:number-columns-repeated="3"/>
          <table:table-cell office:value-type="float" office:value="87857" calcext:value-type="float">
            <text:p>87,8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3102　對業務活動保險</text:p>
          </table:table-cell>
          <table:table-cell/>
          <table:table-cell office:value-type="float" office:value="9190" calcext:value-type="float">
            <text:p>9,190</text:p>
          </table:table-cell>
          <table:table-cell table:number-columns-repeated="3"/>
          <table:table-cell office:value-type="float" office:value="9190" calcext:value-type="float">
            <text:p>9,1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49　臨時人員酬金</text:p>
          </table:table-cell>
          <table:table-cell office:value-type="float" office:value="2628055" calcext:value-type="float">
            <text:p>2,628,055</text:p>
          </table:table-cell>
          <table:table-cell office:value-type="float" office:value="951333" calcext:value-type="float">
            <text:p>951,333</text:p>
          </table:table-cell>
          <table:table-cell table:number-columns-repeated="3"/>
          <table:table-cell office:value-type="float" office:value="3579388" calcext:value-type="float">
            <text:p>3,579,3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4901　勞務服務費</text:p>
          </table:table-cell>
          <table:table-cell office:value-type="float" office:value="2628055" calcext:value-type="float">
            <text:p>2,628,055</text:p>
          </table:table-cell>
          <table:table-cell office:value-type="float" office:value="951333" calcext:value-type="float">
            <text:p>951,333</text:p>
          </table:table-cell>
          <table:table-cell table:number-columns-repeated="3"/>
          <table:table-cell office:value-type="float" office:value="3579388" calcext:value-type="float">
            <text:p>3,579,3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50　按日按件計資酬金</text:p>
          </table:table-cell>
          <table:table-cell office:value-type="float" office:value="57400" calcext:value-type="float">
            <text:p>57,400</text:p>
          </table:table-cell>
          <table:table-cell office:value-type="float" office:value="1747014" calcext:value-type="float">
            <text:p>1,747,014</text:p>
          </table:table-cell>
          <table:table-cell table:number-columns-repeated="3"/>
          <table:table-cell office:value-type="float" office:value="1804414" calcext:value-type="float">
            <text:p>1,804,4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5002　出席費</text:p>
          </table:table-cell>
          <table:table-cell/>
          <table:table-cell office:value-type="float" office:value="1498000" calcext:value-type="float">
            <text:p>1,498,000</text:p>
          </table:table-cell>
          <table:table-cell table:number-columns-repeated="3"/>
          <table:table-cell office:value-type="float" office:value="1498000" calcext:value-type="float">
            <text:p>1,498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5003　講座鐘點費</text:p>
          </table:table-cell>
          <table:table-cell office:value-type="float" office:value="57400" calcext:value-type="float">
            <text:p>57,400</text:p>
          </table:table-cell>
          <table:table-cell office:value-type="float" office:value="55500" calcext:value-type="float">
            <text:p>55,500</text:p>
          </table:table-cell>
          <table:table-cell table:number-columns-repeated="3"/>
          <table:table-cell office:value-type="float" office:value="112900" calcext:value-type="float">
            <text:p>112,9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5004　稿費</text:p>
          </table:table-cell>
          <table:table-cell/>
          <table:table-cell office:value-type="float" office:value="193514" calcext:value-type="float">
            <text:p>193,514</text:p>
          </table:table-cell>
          <table:table-cell table:number-columns-repeated="3"/>
          <table:table-cell office:value-type="float" office:value="193514" calcext:value-type="float">
            <text:p>193,5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71　物品</text:p>
          </table:table-cell>
          <table:table-cell office:value-type="float" office:value="1059365" calcext:value-type="float">
            <text:p>1,059,365</text:p>
          </table:table-cell>
          <table:table-cell office:value-type="float" office:value="361930" calcext:value-type="float">
            <text:p>361,930</text:p>
          </table:table-cell>
          <table:table-cell table:number-columns-repeated="3"/>
          <table:table-cell office:value-type="float" office:value="1421295" calcext:value-type="float">
            <text:p>1,421,2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7101　消耗品</text:p>
          </table:table-cell>
          <table:table-cell office:value-type="float" office:value="609523" calcext:value-type="float">
            <text:p>609,523</text:p>
          </table:table-cell>
          <table:table-cell office:value-type="float" office:value="192938" calcext:value-type="float">
            <text:p>192,938</text:p>
          </table:table-cell>
          <table:table-cell table:number-columns-repeated="3"/>
          <table:table-cell office:value-type="float" office:value="802461" calcext:value-type="float">
            <text:p>802,4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7102　非消耗品</text:p>
          </table:table-cell>
          <table:table-cell office:value-type="float" office:value="238364" calcext:value-type="float">
            <text:p>238,364</text:p>
          </table:table-cell>
          <table:table-cell office:value-type="float" office:value="168992" calcext:value-type="float">
            <text:p>168,992</text:p>
          </table:table-cell>
          <table:table-cell table:number-columns-repeated="3"/>
          <table:table-cell office:value-type="float" office:value="407356" calcext:value-type="float">
            <text:p>407,3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7103　油料</text:p>
          </table:table-cell>
          <table:table-cell office:value-type="float" office:value="211478" calcext:value-type="float">
            <text:p>211,478</text:p>
          </table:table-cell>
          <table:table-cell table:number-columns-repeated="4"/>
          <table:table-cell office:value-type="float" office:value="211478" calcext:value-type="float">
            <text:p>211,4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79　一般事務費</text:p>
          </table:table-cell>
          <table:table-cell office:value-type="float" office:value="1951660" calcext:value-type="float">
            <text:p>1,951,660</text:p>
          </table:table-cell>
          <table:table-cell office:value-type="float" office:value="31106478" calcext:value-type="float">
            <text:p>31,106,478</text:p>
          </table:table-cell>
          <table:table-cell table:number-columns-repeated="3"/>
          <table:table-cell office:value-type="float" office:value="33058138" calcext:value-type="float">
            <text:p>33,058,1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ˉˉ027903　一般事務費</text:p>
          </table:table-cell>
          <table:table-cell table:style-name="ce8" office:value-type="float" office:value="1951660" calcext:value-type="float">
            <text:p>1,951,660</text:p>
          </table:table-cell>
          <table:table-cell table:style-name="ce8" office:value-type="float" office:value="31106478" calcext:value-type="float">
            <text:p>31,106,478</text:p>
          </table:table-cell>
          <table:table-cell table:style-name="ce8" table:number-columns-repeated="3"/>
          <table:table-cell table:style-name="ce8" office:value-type="float" office:value="33058138" calcext:value-type="float">
            <text:p>33,058,138</text:p>
          </table:table-cell>
          <table:table-cell table:style-name="ce8" table:number-columns-repeated="194"/>
          <table:table-cell table:number-columns-repeated="823"/>
        </table:table-row>
        <table:table-row table:style-name="ro2">
          <table:table-cell office:value-type="string" calcext:value-type="string">
            <text:p>ˉ0282　車輛及辦公器具養護費</text:p>
          </table:table-cell>
          <table:table-cell office:value-type="float" office:value="115844" calcext:value-type="float">
            <text:p>115,844</text:p>
          </table:table-cell>
          <table:table-cell table:number-columns-repeated="4"/>
          <table:table-cell office:value-type="float" office:value="115844" calcext:value-type="float">
            <text:p>115,8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8201　車輛及辦公器具養護費</text:p>
          </table:table-cell>
          <table:table-cell office:value-type="float" office:value="115844" calcext:value-type="float">
            <text:p>115,844</text:p>
          </table:table-cell>
          <table:table-cell table:number-columns-repeated="4"/>
          <table:table-cell office:value-type="float" office:value="115844" calcext:value-type="float">
            <text:p>115,8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83　設施及機械設備養護費</text:p>
          </table:table-cell>
          <table:table-cell office:value-type="float" office:value="2625" calcext:value-type="float">
            <text:p>2,625</text:p>
          </table:table-cell>
          <table:table-cell office:value-type="float" office:value="265265" calcext:value-type="float">
            <text:p>265,265</text:p>
          </table:table-cell>
          <table:table-cell table:number-columns-repeated="3"/>
          <table:table-cell office:value-type="float" office:value="267890" calcext:value-type="float">
            <text:p>267,8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8301　設施及機械設備養護費</text:p>
          </table:table-cell>
          <table:table-cell office:value-type="float" office:value="2625" calcext:value-type="float">
            <text:p>2,625</text:p>
          </table:table-cell>
          <table:table-cell office:value-type="float" office:value="265265" calcext:value-type="float">
            <text:p>265,265</text:p>
          </table:table-cell>
          <table:table-cell table:number-columns-repeated="3"/>
          <table:table-cell office:value-type="float" office:value="267890" calcext:value-type="float">
            <text:p>267,8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91　國內旅費</text:p>
          </table:table-cell>
          <table:table-cell office:value-type="float" office:value="125031" calcext:value-type="float">
            <text:p>125,031</text:p>
          </table:table-cell>
          <table:table-cell office:value-type="float" office:value="543289" calcext:value-type="float">
            <text:p>543,289</text:p>
          </table:table-cell>
          <table:table-cell table:number-columns-repeated="3"/>
          <table:table-cell office:value-type="float" office:value="668320" calcext:value-type="float">
            <text:p>668,3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9101　國內旅費</text:p>
          </table:table-cell>
          <table:table-cell office:value-type="float" office:value="125031" calcext:value-type="float">
            <text:p>125,031</text:p>
          </table:table-cell>
          <table:table-cell office:value-type="float" office:value="543289" calcext:value-type="float">
            <text:p>543,289</text:p>
          </table:table-cell>
          <table:table-cell table:number-columns-repeated="3"/>
          <table:table-cell office:value-type="float" office:value="668320" calcext:value-type="float">
            <text:p>668,3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93　國外旅費</text:p>
          </table:table-cell>
          <table:table-cell/>
          <table:table-cell office:value-type="float" office:value="536826" calcext:value-type="float">
            <text:p>536,826</text:p>
          </table:table-cell>
          <table:table-cell table:number-columns-repeated="3"/>
          <table:table-cell office:value-type="float" office:value="536826" calcext:value-type="float">
            <text:p>536,8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9301　國外旅費</text:p>
          </table:table-cell>
          <table:table-cell/>
          <table:table-cell office:value-type="float" office:value="536826" calcext:value-type="float">
            <text:p>536,826</text:p>
          </table:table-cell>
          <table:table-cell table:number-columns-repeated="3"/>
          <table:table-cell office:value-type="float" office:value="536826" calcext:value-type="float">
            <text:p>536,8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98　特別費</text:p>
          </table:table-cell>
          <table:table-cell office:value-type="float" office:value="542606" calcext:value-type="float">
            <text:p>542,606</text:p>
          </table:table-cell>
          <table:table-cell table:number-columns-repeated="4"/>
          <table:table-cell office:value-type="float" office:value="542606" calcext:value-type="float">
            <text:p>542,6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9801　特別費</text:p>
          </table:table-cell>
          <table:table-cell office:value-type="float" office:value="542606" calcext:value-type="float">
            <text:p>542,606</text:p>
          </table:table-cell>
          <table:table-cell table:number-columns-repeated="4"/>
          <table:table-cell office:value-type="float" office:value="542606" calcext:value-type="float">
            <text:p>542,6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00　設備及投資</text:p>
          </table:table-cell>
          <table:table-cell office:value-type="float" office:value="42800" calcext:value-type="float">
            <text:p>42,800</text:p>
          </table:table-cell>
          <table:table-cell/>
          <table:table-cell office:value-type="float" office:value="540816" calcext:value-type="float">
            <text:p>540,816</text:p>
          </table:table-cell>
          <table:table-cell table:number-columns-repeated="2"/>
          <table:table-cell office:value-type="float" office:value="583616" calcext:value-type="float">
            <text:p>583,6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306　資訊軟硬體設備費</text:p>
          </table:table-cell>
          <table:table-cell table:number-columns-repeated="2"/>
          <table:table-cell office:value-type="float" office:value="506816" calcext:value-type="float">
            <text:p>506,816</text:p>
          </table:table-cell>
          <table:table-cell table:number-columns-repeated="2"/>
          <table:table-cell office:value-type="float" office:value="506816" calcext:value-type="float">
            <text:p>506,8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30601　硬體設備費</text:p>
          </table:table-cell>
          <table:table-cell table:number-columns-repeated="2"/>
          <table:table-cell office:value-type="float" office:value="30000" calcext:value-type="float">
            <text:p>30,000</text:p>
          </table:table-cell>
          <table:table-cell table:number-columns-repeated="2"/>
          <table:table-cell office:value-type="float" office:value="30000" calcext:value-type="float">
            <text:p>3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30602　軟體購置費</text:p>
          </table:table-cell>
          <table:table-cell table:number-columns-repeated="2"/>
          <table:table-cell office:value-type="float" office:value="296816" calcext:value-type="float">
            <text:p>296,816</text:p>
          </table:table-cell>
          <table:table-cell table:number-columns-repeated="2"/>
          <table:table-cell office:value-type="float" office:value="296816" calcext:value-type="float">
            <text:p>296,8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30603　系統開發費</text:p>
          </table:table-cell>
          <table:table-cell table:number-columns-repeated="2"/>
          <table:table-cell office:value-type="float" office:value="180000" calcext:value-type="float">
            <text:p>180,000</text:p>
          </table:table-cell>
          <table:table-cell table:number-columns-repeated="2"/>
          <table:table-cell office:value-type="float" office:value="180000" calcext:value-type="float">
            <text:p>18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319　雜項設備費</text:p>
          </table:table-cell>
          <table:table-cell office:value-type="float" office:value="42800" calcext:value-type="float">
            <text:p>42,800</text:p>
          </table:table-cell>
          <table:table-cell/>
          <table:table-cell office:value-type="float" office:value="34000" calcext:value-type="float">
            <text:p>34,000</text:p>
          </table:table-cell>
          <table:table-cell table:number-columns-repeated="2"/>
          <table:table-cell office:value-type="float" office:value="76800" calcext:value-type="float">
            <text:p>76,8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31901　雜項設備費</text:p>
          </table:table-cell>
          <table:table-cell office:value-type="float" office:value="42800" calcext:value-type="float">
            <text:p>42,800</text:p>
          </table:table-cell>
          <table:table-cell/>
          <table:table-cell office:value-type="float" office:value="34000" calcext:value-type="float">
            <text:p>34,000</text:p>
          </table:table-cell>
          <table:table-cell table:number-columns-repeated="2"/>
          <table:table-cell office:value-type="float" office:value="76800" calcext:value-type="float">
            <text:p>76,8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400　獎補助費</text:p>
          </table:table-cell>
          <table:table-cell office:value-type="float" office:value="6000" calcext:value-type="float">
            <text:p>6,000</text:p>
          </table:table-cell>
          <table:table-cell office:value-type="float" office:value="83413920" calcext:value-type="float">
            <text:p>83,413,920</text:p>
          </table:table-cell>
          <table:table-cell table:number-columns-repeated="3"/>
          <table:table-cell office:value-type="float" office:value="83419920" calcext:value-type="float">
            <text:p>83,419,9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401　政府機關間之補助</text:p>
          </table:table-cell>
          <table:table-cell/>
          <table:table-cell office:value-type="float" office:value="600000" calcext:value-type="float">
            <text:p>600,000</text:p>
          </table:table-cell>
          <table:table-cell table:number-columns-repeated="3"/>
          <table:table-cell office:value-type="float" office:value="600000" calcext:value-type="float">
            <text:p>6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40101　政府機關間之補助</text:p>
          </table:table-cell>
          <table:table-cell/>
          <table:table-cell office:value-type="float" office:value="600000" calcext:value-type="float">
            <text:p>600,000</text:p>
          </table:table-cell>
          <table:table-cell table:number-columns-repeated="3"/>
          <table:table-cell office:value-type="float" office:value="600000" calcext:value-type="float">
            <text:p>6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410　對特種基金之補助</text:p>
          </table:table-cell>
          <table:table-cell/>
          <table:table-cell office:value-type="float" office:value="28000000" calcext:value-type="float">
            <text:p>28,000,000</text:p>
          </table:table-cell>
          <table:table-cell table:number-columns-repeated="3"/>
          <table:table-cell office:value-type="float" office:value="28000000" calcext:value-type="float">
            <text:p>28,0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41002　業務補助</text:p>
          </table:table-cell>
          <table:table-cell/>
          <table:table-cell office:value-type="float" office:value="28000000" calcext:value-type="float">
            <text:p>28,000,000</text:p>
          </table:table-cell>
          <table:table-cell table:number-columns-repeated="3"/>
          <table:table-cell office:value-type="float" office:value="28000000" calcext:value-type="float">
            <text:p>28,0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417　對國內團體之捐助</text:p>
          </table:table-cell>
          <table:table-cell/>
          <table:table-cell office:value-type="float" office:value="19883384" calcext:value-type="float">
            <text:p>19,883,384</text:p>
          </table:table-cell>
          <table:table-cell table:number-columns-repeated="3"/>
          <table:table-cell office:value-type="float" office:value="19883384" calcext:value-type="float">
            <text:p>19,883,3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41702　對團體捐助</text:p>
          </table:table-cell>
          <table:table-cell/>
          <table:table-cell office:value-type="float" office:value="19883384" calcext:value-type="float">
            <text:p>19,883,384</text:p>
          </table:table-cell>
          <table:table-cell table:number-columns-repeated="3"/>
          <table:table-cell office:value-type="float" office:value="19883384" calcext:value-type="float">
            <text:p>19,883,3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431　社會福利津貼及濟助</text:p>
          </table:table-cell>
          <table:table-cell/>
          <table:table-cell office:value-type="float" office:value="15633460" calcext:value-type="float">
            <text:p>15,633,460</text:p>
          </table:table-cell>
          <table:table-cell table:number-columns-repeated="3"/>
          <table:table-cell office:value-type="float" office:value="15633460" calcext:value-type="float">
            <text:p>15,633,4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43102　濟助費</text:p>
          </table:table-cell>
          <table:table-cell/>
          <table:table-cell office:value-type="float" office:value="15633460" calcext:value-type="float">
            <text:p>15,633,460</text:p>
          </table:table-cell>
          <table:table-cell table:number-columns-repeated="3"/>
          <table:table-cell office:value-type="float" office:value="15633460" calcext:value-type="float">
            <text:p>15,633,4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441　差額補貼</text:p>
          </table:table-cell>
          <table:table-cell/>
          <table:table-cell office:value-type="float" office:value="15566008" calcext:value-type="float">
            <text:p>15,566,008</text:p>
          </table:table-cell>
          <table:table-cell table:number-columns-repeated="3"/>
          <table:table-cell office:value-type="float" office:value="15566008" calcext:value-type="float">
            <text:p>15,566,00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44101　利息補貼</text:p>
          </table:table-cell>
          <table:table-cell/>
          <table:table-cell office:value-type="float" office:value="15566008" calcext:value-type="float">
            <text:p>15,566,008</text:p>
          </table:table-cell>
          <table:table-cell table:number-columns-repeated="3"/>
          <table:table-cell office:value-type="float" office:value="15566008" calcext:value-type="float">
            <text:p>15,566,00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456　獎勵及慰問</text:p>
          </table:table-cell>
          <table:table-cell office:value-type="float" office:value="6000" calcext:value-type="float">
            <text:p>6,000</text:p>
          </table:table-cell>
          <table:table-cell office:value-type="float" office:value="3731068" calcext:value-type="float">
            <text:p>3,731,068</text:p>
          </table:table-cell>
          <table:table-cell table:number-columns-repeated="3"/>
          <table:table-cell office:value-type="float" office:value="3737068" calcext:value-type="float">
            <text:p>3,737,0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45601　獎勵金</text:p>
          </table:table-cell>
          <table:table-cell/>
          <table:table-cell office:value-type="float" office:value="3731068" calcext:value-type="float">
            <text:p>3,731,068</text:p>
          </table:table-cell>
          <table:table-cell table:number-columns-repeated="3"/>
          <table:table-cell office:value-type="float" office:value="3731068" calcext:value-type="float">
            <text:p>3,731,0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45602　慰問金</text:p>
          </table:table-cell>
          <table:table-cell office:value-type="float" office:value="6000" calcext:value-type="float">
            <text:p>6,000</text:p>
          </table:table-cell>
          <table:table-cell table:number-columns-repeated="4"/>
          <table:table-cell office:value-type="float" office:value="6000" calcext:value-type="float">
            <text:p>6,0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108212306" calcext:value-type="float">
            <text:p>108,212,306</text:p>
          </table:table-cell>
          <table:table-cell table:style-name="ce8" office:value-type="float" office:value="132920820" calcext:value-type="float">
            <text:p>132,920,820</text:p>
          </table:table-cell>
          <table:table-cell table:style-name="ce8" office:value-type="float" office:value="540816" calcext:value-type="float">
            <text:p>540,816</text:p>
          </table:table-cell>
          <table:table-cell table:style-name="ce8" office:value-type="float" office:value="9563344" calcext:value-type="float">
            <text:p>9,563,344</text:p>
          </table:table-cell>
          <table:table-cell table:style-name="ce8" office:value-type="float" office:value="627756" calcext:value-type="float">
            <text:p>627,756</text:p>
          </table:table-cell>
          <table:table-cell table:style-name="ce8" office:value-type="float" office:value="251865042" calcext:value-type="float">
            <text:p>251,865,042</text:p>
          </table:table-cell>
          <table:table-cell table:style-name="ce8" table:number-columns-repeated="194"/>
          <table:table-cell table:number-columns-repeated="8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8/12/16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8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12-16T09:28:30</dc:date>
    <meta:print-date>2018-01-25T11:21:18</meta:print-date>
    <meta:document-statistic meta:table-count="1" meta:cell-count="542" meta:object-count="0"/>
    <meta:generator>LibreOffice/5.2.2.2$Windows_x86 LibreOffice_project/8f96e87c890bf8fa77463cd4b640a2312823f3ad</meta:generator>
  </office:meta>
</office:document-meta>
</file>