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3391000" calcext:value-type="float">
            <text:p>23,391,000</text:p>
          </table:table-cell>
          <table:table-cell table:style-name="ce10" office:value-type="float" office:value="23391000" calcext:value-type="float" table:number-columns-spanned="1" table:number-rows-spanned="2">
            <text:p>23,391,000</text:p>
          </table:table-cell>
          <table:table-cell table:style-name="ce10" office:value-type="float" office:value="23391000" calcext:value-type="float" table:number-columns-spanned="1" table:number-rows-spanned="2">
            <text:p>23,39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6642000" calcext:value-type="float" table:number-columns-spanned="1" table:number-rows-spanned="2">
            <text:p>-6,642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42000" calcext:value-type="float" table:number-columns-spanned="1" table:number-rows-spanned="2">
            <text:p>-6,6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42000" calcext:value-type="float" table:number-columns-spanned="1" table:number-rows-spanned="2">
            <text:p>-6,6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38820000" calcext:value-type="float" table:number-columns-spanned="1" table:number-rows-spanned="2">
            <text:p>38,820,000</text:p>
          </table:table-cell>
          <table:table-cell office:value-type="float" office:value="4425438" calcext:value-type="float">
            <text:p>4,425,4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77430" calcext:value-type="float" table:number-columns-spanned="1" table:number-rows-spanned="2">
            <text:p>12,377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97430" calcext:value-type="float">
            <text:p>51,197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38820000" calcext:value-type="float" table:number-columns-spanned="1" table:number-rows-spanned="2">
            <text:p>38,820,000</text:p>
          </table:table-cell>
          <table:table-cell office:value-type="float" office:value="4425438" calcext:value-type="float">
            <text:p>4,425,4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38730" calcext:value-type="float" table:number-columns-spanned="1" table:number-rows-spanned="2">
            <text:p>12,338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58730" calcext:value-type="float">
            <text:p>51,158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38820000" calcext:value-type="float" table:number-columns-spanned="1" table:number-rows-spanned="2">
            <text:p>38,820,000</text:p>
          </table:table-cell>
          <table:table-cell office:value-type="float" office:value="4425438" calcext:value-type="float">
            <text:p>4,425,4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38730" calcext:value-type="float" table:number-columns-spanned="1" table:number-rows-spanned="2">
            <text:p>12,338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58730" calcext:value-type="float">
            <text:p>51,158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 table:number-columns-spanned="1" table:number-rows-spanned="2">
            <text:p>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 table:number-columns-spanned="1" table:number-rows-spanned="2">
            <text:p>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732000" calcext:value-type="float">
            <text:p>2,732,000</text:p>
          </table:table-cell>
          <table:table-cell office:value-type="float" office:value="2732000" calcext:value-type="float" table:number-columns-spanned="1" table:number-rows-spanned="2">
            <text:p>2,732,000</text:p>
          </table:table-cell>
          <table:table-cell office:value-type="float" office:value="2549000" calcext:value-type="float" table:number-columns-spanned="1" table:number-rows-spanned="2">
            <text:p>2,549,000</text:p>
          </table:table-cell>
          <table:table-cell office:value-type="float" office:value="144988" calcext:value-type="float">
            <text:p>144,9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71" calcext:value-type="float" table:number-columns-spanned="1" table:number-rows-spanned="2">
            <text:p>-1,1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7829" calcext:value-type="float">
            <text:p>2,547,8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" calcext:value-type="float" table:number-columns-spanned="1" table:number-rows-spanned="2">
            <text:p>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0" calcext:value-type="float">
            <text:p>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725000" calcext:value-type="float">
            <text:p>2,725,000</text:p>
          </table:table-cell>
          <table:table-cell office:value-type="float" office:value="2725000" calcext:value-type="float" table:number-columns-spanned="1" table:number-rows-spanned="2">
            <text:p>2,725,000</text:p>
          </table:table-cell>
          <table:table-cell office:value-type="float" office:value="2544000" calcext:value-type="float" table:number-columns-spanned="1" table:number-rows-spanned="2">
            <text:p>2,544,000</text:p>
          </table:table-cell>
          <table:table-cell office:value-type="float" office:value="143488" calcext:value-type="float">
            <text:p>143,4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71" calcext:value-type="float" table:number-columns-spanned="1" table:number-rows-spanned="2">
            <text:p>-4,6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39329" calcext:value-type="float">
            <text:p>2,539,3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" calcext:value-type="float" table:number-columns-spanned="1" table:number-rows-spanned="2">
            <text:p>9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4" calcext:value-type="float">
            <text:p>9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724000" calcext:value-type="float">
            <text:p>2,724,000</text:p>
          </table:table-cell>
          <table:table-cell office:value-type="float" office:value="2724000" calcext:value-type="float" table:number-columns-spanned="1" table:number-rows-spanned="2">
            <text:p>2,724,000</text:p>
          </table:table-cell>
          <table:table-cell office:value-type="float" office:value="2544000" calcext:value-type="float" table:number-columns-spanned="1" table:number-rows-spanned="2">
            <text:p>2,544,000</text:p>
          </table:table-cell>
          <table:table-cell office:value-type="float" office:value="143400" calcext:value-type="float">
            <text:p>14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05" calcext:value-type="float" table:number-columns-spanned="1" table:number-rows-spanned="2">
            <text:p>-5,6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38395" calcext:value-type="float">
            <text:p>2,538,3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office:value-type="float" office:value="4176" calcext:value-type="float">
            <text:p>4,1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452" calcext:value-type="float" table:number-columns-spanned="1" table:number-rows-spanned="2">
            <text:p>47,4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452" calcext:value-type="float">
            <text:p>76,4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6" calcext:value-type="float" table:number-columns-spanned="1" table:number-rows-spanned="2">
            <text:p>2,3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86" calcext:value-type="float">
            <text:p>6,3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6" calcext:value-type="float" table:number-columns-spanned="1" table:number-rows-spanned="2">
            <text:p>2,3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86" calcext:value-type="float">
            <text:p>6,3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4176" calcext:value-type="float">
            <text:p>4,1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66" calcext:value-type="float" table:number-columns-spanned="1" table:number-rows-spanned="2">
            <text:p>45,0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66" calcext:value-type="float">
            <text:p>70,0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4176" calcext:value-type="float">
            <text:p>4,1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66" calcext:value-type="float" table:number-columns-spanned="1" table:number-rows-spanned="2">
            <text:p>45,0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66" calcext:value-type="float">
            <text:p>70,0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" calcext:value-type="float" table:number-columns-spanned="1" table:number-rows-spanned="2">
            <text:p>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6365" calcext:value-type="float">
            <text:p>15,106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" calcext:value-type="float" table:number-columns-spanned="1" table:number-rows-spanned="2">
            <text:p>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6365" calcext:value-type="float">
            <text:p>15,106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" calcext:value-type="float" table:number-columns-spanned="1" table:number-rows-spanned="2">
            <text:p>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6365" calcext:value-type="float">
            <text:p>15,106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office:value-type="float" office:value="132784" calcext:value-type="float">
            <text:p>132,7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455" calcext:value-type="float" table:number-columns-spanned="1" table:number-rows-spanned="2">
            <text:p>52,4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455" calcext:value-type="float">
            <text:p>436,4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office:value-type="float" office:value="132784" calcext:value-type="float">
            <text:p>132,7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455" calcext:value-type="float" table:number-columns-spanned="1" table:number-rows-spanned="2">
            <text:p>52,4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455" calcext:value-type="float">
            <text:p>436,4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2" calcext:value-type="float" table:number-columns-spanned="1" table:number-rows-spanned="2">
            <text:p>1,4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2" calcext:value-type="float">
            <text:p>1,4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office:value-type="float" office:value="132784" calcext:value-type="float">
            <text:p>132,7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13" calcext:value-type="float" table:number-columns-spanned="1" table:number-rows-spanned="2">
            <text:p>51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5013" calcext:value-type="float">
            <text:p>435,0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80279000" calcext:value-type="float" table:number-columns-spanned="1" table:number-rows-spanned="2">
            <text:p>80,279,000</text:p>
          </table:table-cell>
          <table:table-cell office:value-type="float" office:value="4707386" calcext:value-type="float">
            <text:p>4,707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34531" calcext:value-type="float" table:number-columns-spanned="1" table:number-rows-spanned="2">
            <text:p>5,834,5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113531" calcext:value-type="float">
            <text:p>86,113,5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80279000" calcext:value-type="float" table:number-columns-spanned="1" table:number-rows-spanned="2">
            <text:p>80,279,000</text:p>
          </table:table-cell>
          <table:table-cell office:value-type="float" office:value="4707386" calcext:value-type="float">
            <text:p>4,707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34531" calcext:value-type="float" table:number-columns-spanned="1" table:number-rows-spanned="2">
            <text:p>5,834,5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113531" calcext:value-type="float">
            <text:p>86,113,53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2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08:53:22</dc:date>
    <meta:print-date>2018-03-19T16:02:50</meta:print-date>
    <meta:document-statistic meta:table-count="1" meta:cell-count="30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