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05571723" calcext:value-type="float">
            <text:p>105,571,72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05571723" calcext:value-type="float">
            <text:p>105,571,723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86113531" calcext:value-type="float">
            <text:p>86,113,5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113531" calcext:value-type="float">
            <text:p>86,113,53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90200</text:p>
            <text:p>　特別統籌</text:p>
            <text:p>　</text:p>
          </table:table-cell>
          <table:table-cell office:value-type="float" office:value="16749000" calcext:value-type="float">
            <text:p>16,74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49000" calcext:value-type="float">
            <text:p>16,74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51158730" calcext:value-type="float">
            <text:p>51,158,7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158730" calcext:value-type="float">
            <text:p>51,158,7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8700" calcext:value-type="float">
            <text:p>38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00" calcext:value-type="float">
            <text:p>38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2500" calcext:value-type="float">
            <text:p>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0" calcext:value-type="float">
            <text:p>2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6000" calcext:value-type="float">
            <text:p>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934" calcext:value-type="float">
            <text:p>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538395" calcext:value-type="float">
            <text:p>2,538,3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38395" calcext:value-type="float">
            <text:p>2,538,3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6386" calcext:value-type="float">
            <text:p>6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86" calcext:value-type="float">
            <text:p>6,3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70066" calcext:value-type="float">
            <text:p>70,0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66" calcext:value-type="float">
            <text:p>70,06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15106365" calcext:value-type="float">
            <text:p>15,106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06365" calcext:value-type="float">
            <text:p>15,106,3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442" calcext:value-type="float">
            <text:p>1,4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2" calcext:value-type="float">
            <text:p>1,4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435013" calcext:value-type="float">
            <text:p>435,0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5013" calcext:value-type="float">
            <text:p>435,01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9458192" calcext:value-type="float">
            <text:p>19,458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58192" calcext:value-type="float">
            <text:p>19,458,1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9458192" calcext:value-type="float">
            <text:p>19,458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458192" calcext:value-type="float">
            <text:p>19,458,1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8年度 03010100</text:p>
            <text:p>　　罰金罰鍰</text:p>
            <text:p>　</text:p>
          </table:table-cell>
          <table:table-cell office:value-type="float" office:value="71969" calcext:value-type="float">
            <text:p>71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969" calcext:value-type="float">
            <text:p>71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37790" calcext:value-type="float">
            <text:p>137,7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790" calcext:value-type="float">
            <text:p>137,79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office:value-type="float" office:value="33876" calcext:value-type="float">
            <text:p>33,8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876" calcext:value-type="float">
            <text:p>33,8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173167" calcext:value-type="float">
            <text:p>173,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167" calcext:value-type="float">
            <text:p>173,1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59862" calcext:value-type="float">
            <text:p>159,8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9862" calcext:value-type="float">
            <text:p>159,8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783560" calcext:value-type="float">
            <text:p>783,5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3560" calcext:value-type="float">
            <text:p>783,56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294806" calcext:value-type="float">
            <text:p>294,8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4806" calcext:value-type="float">
            <text:p>294,8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499574" calcext:value-type="float">
            <text:p>499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574" calcext:value-type="float">
            <text:p>499,57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2466948" calcext:value-type="float">
            <text:p>2,466,9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66948" calcext:value-type="float">
            <text:p>2,466,9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4836640" calcext:value-type="float">
            <text:p>14,836,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36640" calcext:value-type="float">
            <text:p>14,836,64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10:13:04</dc:date>
    <meta:print-date>2018-03-28T11:35:33</meta:print-date>
    <meta:document-statistic meta:table-count="1" meta:cell-count="38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