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4614229" calcext:value-type="float">
            <text:p>224,614,229</text:p>
          </table:table-cell>
          <table:table-cell office:value-type="string" calcext:value-type="string">
            <text:p>負債</text:p>
          </table:table-cell>
          <table:table-cell office:value-type="float" office:value="64366807" calcext:value-type="float">
            <text:p>64,366,8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4614229" calcext:value-type="float">
            <text:p>224,614,229</text:p>
          </table:table-cell>
          <table:table-cell office:value-type="string" calcext:value-type="string">
            <text:p>　流動負債</text:p>
          </table:table-cell>
          <table:table-cell office:value-type="float" office:value="64366807" calcext:value-type="float">
            <text:p>64,366,8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373846" calcext:value-type="float">
            <text:p>63,373,846</text:p>
          </table:table-cell>
          <table:table-cell office:value-type="string" calcext:value-type="string">
            <text:p>　　存入保證金</text:p>
          </table:table-cell>
          <table:table-cell office:value-type="float" office:value="3667984" calcext:value-type="float">
            <text:p>3,667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3073846" calcext:value-type="float">
            <text:p>63,073,846</text:p>
          </table:table-cell>
          <table:table-cell office:value-type="string" calcext:value-type="string">
            <text:p>　　　存入保證金</text:p>
          </table:table-cell>
          <table:table-cell office:value-type="float" office:value="3667984" calcext:value-type="float">
            <text:p>3,667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7409064" calcext:value-type="float">
            <text:p>57,409,0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6277777" calcext:value-type="float">
            <text:p>156,277,777</text:p>
          </table:table-cell>
          <table:table-cell office:value-type="string" calcext:value-type="string">
            <text:p>　　　應付代收款</text:p>
          </table:table-cell>
          <table:table-cell office:value-type="float" office:value="57409064" calcext:value-type="float">
            <text:p>57,409,0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6277777" calcext:value-type="float">
            <text:p>156,277,777</text:p>
          </table:table-cell>
          <table:table-cell office:value-type="string" calcext:value-type="string">
            <text:p>　　應付保管款</text:p>
          </table:table-cell>
          <table:table-cell office:value-type="float" office:value="3289759" calcext:value-type="float">
            <text:p>3,289,7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289759" calcext:value-type="float">
            <text:p>3,289,7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0247422" calcext:value-type="float">
            <text:p>160,247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292961" calcext:value-type="float">
            <text:p>1,292,961</text:p>
          </table:table-cell>
          <table:table-cell office:value-type="string" calcext:value-type="string">
            <text:p>　資產負債淨額</text:p>
          </table:table-cell>
          <table:table-cell office:value-type="float" office:value="160247422" calcext:value-type="float">
            <text:p>160,247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292961" calcext:value-type="float">
            <text:p>1,292,961</text:p>
          </table:table-cell>
          <table:table-cell office:value-type="string" calcext:value-type="string">
            <text:p>　　資產負債淨額</text:p>
          </table:table-cell>
          <table:table-cell office:value-type="float" office:value="160247422" calcext:value-type="float">
            <text:p>160,247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358395" calcext:value-type="float">
            <text:p>3,358,39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0247422" calcext:value-type="float">
            <text:p>160,247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358395" calcext:value-type="float">
            <text:p>3,358,395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4,614,22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4,614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8:48:47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