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2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2525590" calcext:value-type="float">
            <text:p>2,525,59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525590" calcext:value-type="float">
            <text:p>2,525,590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525590" calcext:value-type="float">
            <text:p>2,52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5590" calcext:value-type="float">
            <text:p>2,52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2525590" calcext:value-type="float">
            <text:p>2,52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5590" calcext:value-type="float">
            <text:p>2,52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525590" calcext:value-type="float">
            <text:p>2,52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5590" calcext:value-type="float">
            <text:p>2,52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過怠金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36630" calcext:value-type="float">
            <text:p>1,036,6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36630" calcext:value-type="float">
            <text:p>1,036,6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36630" calcext:value-type="float">
            <text:p>1,036,6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36630" calcext:value-type="float">
            <text:p>1,036,6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982167" calcext:value-type="float">
            <text:p>5,982,167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float" office:value="61969" calcext:value-type="float">
            <text:p>61,969</text:p>
          </table:table-cell>
          <table:table-cell office:value-type="string" calcext:value-type="string">
            <text:p>-</text:p>
          </table:table-cell>
          <table:table-cell office:value-type="float" office:value="5920198" calcext:value-type="float">
            <text:p>5,92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982167" calcext:value-type="float">
            <text:p>5,982,167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float" office:value="61969" calcext:value-type="float">
            <text:p>61,969</text:p>
          </table:table-cell>
          <table:table-cell office:value-type="string" calcext:value-type="string">
            <text:p>-</text:p>
          </table:table-cell>
          <table:table-cell office:value-type="float" office:value="5920198" calcext:value-type="float">
            <text:p>5,92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982167" calcext:value-type="float">
            <text:p>5,982,167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float" office:value="61969" calcext:value-type="float">
            <text:p>61,969</text:p>
          </table:table-cell>
          <table:table-cell office:value-type="string" calcext:value-type="string">
            <text:p>-</text:p>
          </table:table-cell>
          <table:table-cell office:value-type="float" office:value="5920198" calcext:value-type="float">
            <text:p>5,92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982167" calcext:value-type="float">
            <text:p>5,982,167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float" office:value="61969" calcext:value-type="float">
            <text:p>61,969</text:p>
          </table:table-cell>
          <table:table-cell office:value-type="string" calcext:value-type="string">
            <text:p>-</text:p>
          </table:table-cell>
          <table:table-cell office:value-type="float" office:value="5920198" calcext:value-type="float">
            <text:p>5,92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330473" calcext:value-type="float">
            <text:p>6,330,473</text:p>
          </table:table-cell>
          <table:table-cell office:value-type="string" calcext:value-type="string">
            <text:p>-</text:p>
          </table:table-cell>
          <table:table-cell office:value-type="float" office:value="52961" calcext:value-type="float">
            <text:p>52,961</text:p>
          </table:table-cell>
          <table:table-cell office:value-type="float" office:value="127642" calcext:value-type="float">
            <text:p>127,642</text:p>
          </table:table-cell>
          <table:table-cell office:value-type="string" calcext:value-type="string">
            <text:p>-</text:p>
          </table:table-cell>
          <table:table-cell office:value-type="float" office:value="6202831" calcext:value-type="float">
            <text:p>6,202,83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330473" calcext:value-type="float">
            <text:p>6,330,473</text:p>
          </table:table-cell>
          <table:table-cell office:value-type="string" calcext:value-type="string">
            <text:p>-</text:p>
          </table:table-cell>
          <table:table-cell office:value-type="float" office:value="52961" calcext:value-type="float">
            <text:p>52,961</text:p>
          </table:table-cell>
          <table:table-cell office:value-type="float" office:value="127642" calcext:value-type="float">
            <text:p>127,642</text:p>
          </table:table-cell>
          <table:table-cell office:value-type="string" calcext:value-type="string">
            <text:p>-</text:p>
          </table:table-cell>
          <table:table-cell office:value-type="float" office:value="6202831" calcext:value-type="float">
            <text:p>6,202,83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330473" calcext:value-type="float">
            <text:p>6,330,473</text:p>
          </table:table-cell>
          <table:table-cell office:value-type="string" calcext:value-type="string">
            <text:p>-</text:p>
          </table:table-cell>
          <table:table-cell office:value-type="float" office:value="52961" calcext:value-type="float">
            <text:p>52,961</text:p>
          </table:table-cell>
          <table:table-cell office:value-type="float" office:value="127642" calcext:value-type="float">
            <text:p>127,642</text:p>
          </table:table-cell>
          <table:table-cell office:value-type="string" calcext:value-type="string">
            <text:p>-</text:p>
          </table:table-cell>
          <table:table-cell office:value-type="float" office:value="6202831" calcext:value-type="float">
            <text:p>6,202,83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330473" calcext:value-type="float">
            <text:p>6,330,473</text:p>
          </table:table-cell>
          <table:table-cell office:value-type="string" calcext:value-type="string">
            <text:p>-</text:p>
          </table:table-cell>
          <table:table-cell office:value-type="float" office:value="52961" calcext:value-type="float">
            <text:p>52,961</text:p>
          </table:table-cell>
          <table:table-cell office:value-type="float" office:value="127642" calcext:value-type="float">
            <text:p>127,642</text:p>
          </table:table-cell>
          <table:table-cell office:value-type="string" calcext:value-type="string">
            <text:p>-</text:p>
          </table:table-cell>
          <table:table-cell office:value-type="float" office:value="6202831" calcext:value-type="float">
            <text:p>6,202,83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605116" calcext:value-type="float">
            <text:p>6,605,116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26031" calcext:value-type="float">
            <text:p>26,031</text:p>
          </table:table-cell>
          <table:table-cell office:value-type="string" calcext:value-type="string">
            <text:p>-</text:p>
          </table:table-cell>
          <table:table-cell office:value-type="float" office:value="6579085" calcext:value-type="float">
            <text:p>6,579,0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605116" calcext:value-type="float">
            <text:p>6,605,116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26031" calcext:value-type="float">
            <text:p>26,031</text:p>
          </table:table-cell>
          <table:table-cell office:value-type="string" calcext:value-type="string">
            <text:p>-</text:p>
          </table:table-cell>
          <table:table-cell office:value-type="float" office:value="6579085" calcext:value-type="float">
            <text:p>6,579,0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605116" calcext:value-type="float">
            <text:p>6,605,116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26031" calcext:value-type="float">
            <text:p>26,031</text:p>
          </table:table-cell>
          <table:table-cell office:value-type="string" calcext:value-type="string">
            <text:p>-</text:p>
          </table:table-cell>
          <table:table-cell office:value-type="float" office:value="6579085" calcext:value-type="float">
            <text:p>6,579,0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605116" calcext:value-type="float">
            <text:p>6,605,116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26031" calcext:value-type="float">
            <text:p>26,031</text:p>
          </table:table-cell>
          <table:table-cell office:value-type="string" calcext:value-type="string">
            <text:p>-</text:p>
          </table:table-cell>
          <table:table-cell office:value-type="float" office:value="6579085" calcext:value-type="float">
            <text:p>6,579,0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303825" calcext:value-type="float">
            <text:p>15,303,825</text:p>
          </table:table-cell>
          <table:table-cell office:value-type="string" calcext:value-type="string">
            <text:p>-</text:p>
          </table:table-cell>
          <table:table-cell office:value-type="float" office:value="17477" calcext:value-type="float">
            <text:p>17,477</text:p>
          </table:table-cell>
          <table:table-cell office:value-type="float" office:value="165769" calcext:value-type="float">
            <text:p>165,769</text:p>
          </table:table-cell>
          <table:table-cell office:value-type="string" calcext:value-type="string">
            <text:p>-</text:p>
          </table:table-cell>
          <table:table-cell office:value-type="float" office:value="15138056" calcext:value-type="float">
            <text:p>15,138,0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303825" calcext:value-type="float">
            <text:p>15,303,825</text:p>
          </table:table-cell>
          <table:table-cell office:value-type="string" calcext:value-type="string">
            <text:p>-</text:p>
          </table:table-cell>
          <table:table-cell office:value-type="float" office:value="17477" calcext:value-type="float">
            <text:p>17,477</text:p>
          </table:table-cell>
          <table:table-cell office:value-type="float" office:value="165769" calcext:value-type="float">
            <text:p>165,769</text:p>
          </table:table-cell>
          <table:table-cell office:value-type="string" calcext:value-type="string">
            <text:p>-</text:p>
          </table:table-cell>
          <table:table-cell office:value-type="float" office:value="15138056" calcext:value-type="float">
            <text:p>15,138,0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303825" calcext:value-type="float">
            <text:p>15,303,825</text:p>
          </table:table-cell>
          <table:table-cell office:value-type="string" calcext:value-type="string">
            <text:p>-</text:p>
          </table:table-cell>
          <table:table-cell office:value-type="float" office:value="17477" calcext:value-type="float">
            <text:p>17,477</text:p>
          </table:table-cell>
          <table:table-cell office:value-type="float" office:value="165769" calcext:value-type="float">
            <text:p>165,769</text:p>
          </table:table-cell>
          <table:table-cell office:value-type="string" calcext:value-type="string">
            <text:p>-</text:p>
          </table:table-cell>
          <table:table-cell office:value-type="float" office:value="15138056" calcext:value-type="float">
            <text:p>15,138,0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303825" calcext:value-type="float">
            <text:p>15,303,825</text:p>
          </table:table-cell>
          <table:table-cell office:value-type="string" calcext:value-type="string">
            <text:p>-</text:p>
          </table:table-cell>
          <table:table-cell office:value-type="float" office:value="17477" calcext:value-type="float">
            <text:p>17,477</text:p>
          </table:table-cell>
          <table:table-cell office:value-type="float" office:value="165769" calcext:value-type="float">
            <text:p>165,769</text:p>
          </table:table-cell>
          <table:table-cell office:value-type="string" calcext:value-type="string">
            <text:p>-</text:p>
          </table:table-cell>
          <table:table-cell office:value-type="float" office:value="15138056" calcext:value-type="float">
            <text:p>15,138,0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3462049" calcext:value-type="float">
            <text:p>33,462,049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office:value-type="float" office:value="139541" calcext:value-type="float">
            <text:p>139,541</text:p>
          </table:table-cell>
          <table:table-cell office:value-type="string" calcext:value-type="string">
            <text:p>-</text:p>
          </table:table-cell>
          <table:table-cell office:value-type="float" office:value="33322508" calcext:value-type="float">
            <text:p>33,322,5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3462049" calcext:value-type="float">
            <text:p>33,462,049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office:value-type="float" office:value="139541" calcext:value-type="float">
            <text:p>139,541</text:p>
          </table:table-cell>
          <table:table-cell office:value-type="string" calcext:value-type="string">
            <text:p>-</text:p>
          </table:table-cell>
          <table:table-cell office:value-type="float" office:value="33322508" calcext:value-type="float">
            <text:p>33,322,5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3462049" calcext:value-type="float">
            <text:p>33,462,049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office:value-type="float" office:value="139541" calcext:value-type="float">
            <text:p>139,541</text:p>
          </table:table-cell>
          <table:table-cell office:value-type="string" calcext:value-type="string">
            <text:p>-</text:p>
          </table:table-cell>
          <table:table-cell office:value-type="float" office:value="33322508" calcext:value-type="float">
            <text:p>33,322,5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462049" calcext:value-type="float">
            <text:p>33,462,049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office:value-type="float" office:value="139541" calcext:value-type="float">
            <text:p>139,541</text:p>
          </table:table-cell>
          <table:table-cell office:value-type="string" calcext:value-type="string">
            <text:p>-</text:p>
          </table:table-cell>
          <table:table-cell office:value-type="float" office:value="33322508" calcext:value-type="float">
            <text:p>33,322,5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6445322" calcext:value-type="float">
            <text:p>16,445,322</text:p>
          </table:table-cell>
          <table:table-cell office:value-type="string" calcext:value-type="string">
            <text:p>-</text:p>
          </table:table-cell>
          <table:table-cell office:value-type="float" office:value="44511" calcext:value-type="float">
            <text:p>44,511</text:p>
          </table:table-cell>
          <table:table-cell office:value-type="float" office:value="747700" calcext:value-type="float">
            <text:p>747,700</text:p>
          </table:table-cell>
          <table:table-cell office:value-type="string" calcext:value-type="string">
            <text:p>-</text:p>
          </table:table-cell>
          <table:table-cell office:value-type="float" office:value="15697622" calcext:value-type="float">
            <text:p>15,697,6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445322" calcext:value-type="float">
            <text:p>16,445,322</text:p>
          </table:table-cell>
          <table:table-cell office:value-type="string" calcext:value-type="string">
            <text:p>-</text:p>
          </table:table-cell>
          <table:table-cell office:value-type="float" office:value="44511" calcext:value-type="float">
            <text:p>44,511</text:p>
          </table:table-cell>
          <table:table-cell office:value-type="float" office:value="747700" calcext:value-type="float">
            <text:p>747,700</text:p>
          </table:table-cell>
          <table:table-cell office:value-type="string" calcext:value-type="string">
            <text:p>-</text:p>
          </table:table-cell>
          <table:table-cell office:value-type="float" office:value="15697622" calcext:value-type="float">
            <text:p>15,697,6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445322" calcext:value-type="float">
            <text:p>16,445,322</text:p>
          </table:table-cell>
          <table:table-cell office:value-type="string" calcext:value-type="string">
            <text:p>-</text:p>
          </table:table-cell>
          <table:table-cell office:value-type="float" office:value="44511" calcext:value-type="float">
            <text:p>44,511</text:p>
          </table:table-cell>
          <table:table-cell office:value-type="float" office:value="747700" calcext:value-type="float">
            <text:p>747,700</text:p>
          </table:table-cell>
          <table:table-cell office:value-type="string" calcext:value-type="string">
            <text:p>-</text:p>
          </table:table-cell>
          <table:table-cell office:value-type="float" office:value="15697622" calcext:value-type="float">
            <text:p>15,697,6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445322" calcext:value-type="float">
            <text:p>16,445,322</text:p>
          </table:table-cell>
          <table:table-cell office:value-type="string" calcext:value-type="string">
            <text:p>-</text:p>
          </table:table-cell>
          <table:table-cell office:value-type="float" office:value="44511" calcext:value-type="float">
            <text:p>44,511</text:p>
          </table:table-cell>
          <table:table-cell office:value-type="float" office:value="747700" calcext:value-type="float">
            <text:p>747,700</text:p>
          </table:table-cell>
          <table:table-cell office:value-type="string" calcext:value-type="string">
            <text:p>-</text:p>
          </table:table-cell>
          <table:table-cell office:value-type="float" office:value="15697622" calcext:value-type="float">
            <text:p>15,697,6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999236" calcext:value-type="float">
            <text:p>10,999,236</text:p>
          </table:table-cell>
          <table:table-cell office:value-type="string" calcext:value-type="string">
            <text:p>-</text:p>
          </table:table-cell>
          <table:table-cell office:value-type="float" office:value="68676" calcext:value-type="float">
            <text:p>68,676</text:p>
          </table:table-cell>
          <table:table-cell office:value-type="float" office:value="251179" calcext:value-type="float">
            <text:p>251,179</text:p>
          </table:table-cell>
          <table:table-cell office:value-type="string" calcext:value-type="string">
            <text:p>-</text:p>
          </table:table-cell>
          <table:table-cell office:value-type="float" office:value="10748057" calcext:value-type="float">
            <text:p>10,748,0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999236" calcext:value-type="float">
            <text:p>10,999,236</text:p>
          </table:table-cell>
          <table:table-cell office:value-type="string" calcext:value-type="string">
            <text:p>-</text:p>
          </table:table-cell>
          <table:table-cell office:value-type="float" office:value="68676" calcext:value-type="float">
            <text:p>68,676</text:p>
          </table:table-cell>
          <table:table-cell office:value-type="float" office:value="251179" calcext:value-type="float">
            <text:p>251,179</text:p>
          </table:table-cell>
          <table:table-cell office:value-type="string" calcext:value-type="string">
            <text:p>-</text:p>
          </table:table-cell>
          <table:table-cell office:value-type="float" office:value="10748057" calcext:value-type="float">
            <text:p>10,748,0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999236" calcext:value-type="float">
            <text:p>10,999,236</text:p>
          </table:table-cell>
          <table:table-cell office:value-type="string" calcext:value-type="string">
            <text:p>-</text:p>
          </table:table-cell>
          <table:table-cell office:value-type="float" office:value="68676" calcext:value-type="float">
            <text:p>68,676</text:p>
          </table:table-cell>
          <table:table-cell office:value-type="float" office:value="251179" calcext:value-type="float">
            <text:p>251,179</text:p>
          </table:table-cell>
          <table:table-cell office:value-type="string" calcext:value-type="string">
            <text:p>-</text:p>
          </table:table-cell>
          <table:table-cell office:value-type="float" office:value="10748057" calcext:value-type="float">
            <text:p>10,748,0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999236" calcext:value-type="float">
            <text:p>10,999,236</text:p>
          </table:table-cell>
          <table:table-cell office:value-type="string" calcext:value-type="string">
            <text:p>-</text:p>
          </table:table-cell>
          <table:table-cell office:value-type="float" office:value="68676" calcext:value-type="float">
            <text:p>68,676</text:p>
          </table:table-cell>
          <table:table-cell office:value-type="float" office:value="251179" calcext:value-type="float">
            <text:p>251,179</text:p>
          </table:table-cell>
          <table:table-cell office:value-type="string" calcext:value-type="string">
            <text:p>-</text:p>
          </table:table-cell>
          <table:table-cell office:value-type="float" office:value="10748057" calcext:value-type="float">
            <text:p>10,748,0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374503" calcext:value-type="float">
            <text:p>9,374,503</text:p>
          </table:table-cell>
          <table:table-cell office:value-type="string" calcext:value-type="string">
            <text:p>-</text:p>
          </table:table-cell>
          <table:table-cell office:value-type="float" office:value="48660" calcext:value-type="float">
            <text:p>48,660</text:p>
          </table:table-cell>
          <table:table-cell office:value-type="float" office:value="383409" calcext:value-type="float">
            <text:p>383,409</text:p>
          </table:table-cell>
          <table:table-cell office:value-type="string" calcext:value-type="string">
            <text:p>-</text:p>
          </table:table-cell>
          <table:table-cell office:value-type="float" office:value="8991094" calcext:value-type="float">
            <text:p>8,991,0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374503" calcext:value-type="float">
            <text:p>9,374,503</text:p>
          </table:table-cell>
          <table:table-cell office:value-type="string" calcext:value-type="string">
            <text:p>-</text:p>
          </table:table-cell>
          <table:table-cell office:value-type="float" office:value="48660" calcext:value-type="float">
            <text:p>48,660</text:p>
          </table:table-cell>
          <table:table-cell office:value-type="float" office:value="383409" calcext:value-type="float">
            <text:p>383,409</text:p>
          </table:table-cell>
          <table:table-cell office:value-type="string" calcext:value-type="string">
            <text:p>-</text:p>
          </table:table-cell>
          <table:table-cell office:value-type="float" office:value="8991094" calcext:value-type="float">
            <text:p>8,991,0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374503" calcext:value-type="float">
            <text:p>9,374,503</text:p>
          </table:table-cell>
          <table:table-cell office:value-type="string" calcext:value-type="string">
            <text:p>-</text:p>
          </table:table-cell>
          <table:table-cell office:value-type="float" office:value="48660" calcext:value-type="float">
            <text:p>48,660</text:p>
          </table:table-cell>
          <table:table-cell office:value-type="float" office:value="383409" calcext:value-type="float">
            <text:p>383,409</text:p>
          </table:table-cell>
          <table:table-cell office:value-type="string" calcext:value-type="string">
            <text:p>-</text:p>
          </table:table-cell>
          <table:table-cell office:value-type="float" office:value="8991094" calcext:value-type="float">
            <text:p>8,991,0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374503" calcext:value-type="float">
            <text:p>9,374,503</text:p>
          </table:table-cell>
          <table:table-cell office:value-type="string" calcext:value-type="string">
            <text:p>-</text:p>
          </table:table-cell>
          <table:table-cell office:value-type="float" office:value="48660" calcext:value-type="float">
            <text:p>48,660</text:p>
          </table:table-cell>
          <table:table-cell office:value-type="float" office:value="383409" calcext:value-type="float">
            <text:p>383,409</text:p>
          </table:table-cell>
          <table:table-cell office:value-type="string" calcext:value-type="string">
            <text:p>-</text:p>
          </table:table-cell>
          <table:table-cell office:value-type="float" office:value="8991094" calcext:value-type="float">
            <text:p>8,991,0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3866745" calcext:value-type="float">
            <text:p>13,866,745</text:p>
          </table:table-cell>
          <table:table-cell office:value-type="string" calcext:value-type="string">
            <text:p>-</text:p>
          </table:table-cell>
          <table:table-cell office:value-type="float" office:value="189387" calcext:value-type="float">
            <text:p>189,387</text:p>
          </table:table-cell>
          <table:table-cell office:value-type="float" office:value="2300155" calcext:value-type="float">
            <text:p>2,300,155</text:p>
          </table:table-cell>
          <table:table-cell office:value-type="string" calcext:value-type="string">
            <text:p>-</text:p>
          </table:table-cell>
          <table:table-cell office:value-type="float" office:value="11566590" calcext:value-type="float">
            <text:p>11,566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3866745" calcext:value-type="float">
            <text:p>13,866,745</text:p>
          </table:table-cell>
          <table:table-cell office:value-type="string" calcext:value-type="string">
            <text:p>-</text:p>
          </table:table-cell>
          <table:table-cell office:value-type="float" office:value="189387" calcext:value-type="float">
            <text:p>189,387</text:p>
          </table:table-cell>
          <table:table-cell office:value-type="float" office:value="2300155" calcext:value-type="float">
            <text:p>2,300,155</text:p>
          </table:table-cell>
          <table:table-cell office:value-type="string" calcext:value-type="string">
            <text:p>-</text:p>
          </table:table-cell>
          <table:table-cell office:value-type="float" office:value="11566590" calcext:value-type="float">
            <text:p>11,566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3866745" calcext:value-type="float">
            <text:p>13,866,745</text:p>
          </table:table-cell>
          <table:table-cell office:value-type="string" calcext:value-type="string">
            <text:p>-</text:p>
          </table:table-cell>
          <table:table-cell office:value-type="float" office:value="189387" calcext:value-type="float">
            <text:p>189,387</text:p>
          </table:table-cell>
          <table:table-cell office:value-type="float" office:value="2300155" calcext:value-type="float">
            <text:p>2,300,155</text:p>
          </table:table-cell>
          <table:table-cell office:value-type="string" calcext:value-type="string">
            <text:p>-</text:p>
          </table:table-cell>
          <table:table-cell office:value-type="float" office:value="11566590" calcext:value-type="float">
            <text:p>11,566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866745" calcext:value-type="float">
            <text:p>13,866,745</text:p>
          </table:table-cell>
          <table:table-cell office:value-type="string" calcext:value-type="string">
            <text:p>-</text:p>
          </table:table-cell>
          <table:table-cell office:value-type="float" office:value="189387" calcext:value-type="float">
            <text:p>189,387</text:p>
          </table:table-cell>
          <table:table-cell office:value-type="float" office:value="2300155" calcext:value-type="float">
            <text:p>2,300,155</text:p>
          </table:table-cell>
          <table:table-cell office:value-type="string" calcext:value-type="string">
            <text:p>-</text:p>
          </table:table-cell>
          <table:table-cell office:value-type="float" office:value="11566590" calcext:value-type="float">
            <text:p>11,566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6932566" calcext:value-type="float">
            <text:p>36,932,566</text:p>
          </table:table-cell>
          <table:table-cell office:value-type="string" calcext:value-type="string">
            <text:p>-</text:p>
          </table:table-cell>
          <table:table-cell office:value-type="float" office:value="832676" calcext:value-type="float">
            <text:p>832,676</text:p>
          </table:table-cell>
          <table:table-cell office:value-type="float" office:value="14287892" calcext:value-type="float">
            <text:p>14,287,892</text:p>
          </table:table-cell>
          <table:table-cell office:value-type="string" calcext:value-type="string">
            <text:p>-</text:p>
          </table:table-cell>
          <table:table-cell office:value-type="float" office:value="22644674" calcext:value-type="float">
            <text:p>22,644,6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6932566" calcext:value-type="float">
            <text:p>36,932,566</text:p>
          </table:table-cell>
          <table:table-cell office:value-type="string" calcext:value-type="string">
            <text:p>-</text:p>
          </table:table-cell>
          <table:table-cell office:value-type="float" office:value="832676" calcext:value-type="float">
            <text:p>832,676</text:p>
          </table:table-cell>
          <table:table-cell office:value-type="float" office:value="14287892" calcext:value-type="float">
            <text:p>14,287,892</text:p>
          </table:table-cell>
          <table:table-cell office:value-type="string" calcext:value-type="string">
            <text:p>-</text:p>
          </table:table-cell>
          <table:table-cell office:value-type="float" office:value="22644674" calcext:value-type="float">
            <text:p>22,644,6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6932566" calcext:value-type="float">
            <text:p>36,932,566</text:p>
          </table:table-cell>
          <table:table-cell office:value-type="string" calcext:value-type="string">
            <text:p>-</text:p>
          </table:table-cell>
          <table:table-cell office:value-type="float" office:value="832676" calcext:value-type="float">
            <text:p>832,676</text:p>
          </table:table-cell>
          <table:table-cell office:value-type="float" office:value="14287892" calcext:value-type="float">
            <text:p>14,287,892</text:p>
          </table:table-cell>
          <table:table-cell office:value-type="string" calcext:value-type="string">
            <text:p>-</text:p>
          </table:table-cell>
          <table:table-cell office:value-type="float" office:value="22644674" calcext:value-type="float">
            <text:p>22,644,6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311250" calcext:value-type="float">
            <text:p>311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1250" calcext:value-type="float">
            <text:p>311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311250" calcext:value-type="float">
            <text:p>311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1250" calcext:value-type="float">
            <text:p>311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311250" calcext:value-type="float">
            <text:p>311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1250" calcext:value-type="float">
            <text:p>311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7243816" calcext:value-type="float">
            <text:p>37,243,816</text:p>
          </table:table-cell>
          <table:table-cell office:value-type="string" calcext:value-type="string">
            <text:p>-</text:p>
          </table:table-cell>
          <table:table-cell office:value-type="float" office:value="832676" calcext:value-type="float">
            <text:p>832,676</text:p>
          </table:table-cell>
          <table:table-cell office:value-type="float" office:value="14287892" calcext:value-type="float">
            <text:p>14,287,892</text:p>
          </table:table-cell>
          <table:table-cell office:value-type="string" calcext:value-type="string">
            <text:p>-</text:p>
          </table:table-cell>
          <table:table-cell office:value-type="float" office:value="22955924" calcext:value-type="float">
            <text:p>22,955,9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6047219" calcext:value-type="float">
            <text:p>176,047,219</text:p>
          </table:table-cell>
          <table:table-cell office:value-type="string" calcext:value-type="string">
            <text:p>-</text:p>
          </table:table-cell>
          <table:table-cell office:value-type="float" office:value="1294348" calcext:value-type="float">
            <text:p>1,294,348</text:p>
          </table:table-cell>
          <table:table-cell office:value-type="float" office:value="18491287" calcext:value-type="float">
            <text:p>18,491,287</text:p>
          </table:table-cell>
          <table:table-cell office:value-type="string" calcext:value-type="string">
            <text:p>-</text:p>
          </table:table-cell>
          <table:table-cell office:value-type="float" office:value="157555932" calcext:value-type="float">
            <text:p>157,555,9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76047219" calcext:value-type="float">
            <text:p>176,047,219</text:p>
          </table:table-cell>
          <table:table-cell office:value-type="string" calcext:value-type="string">
            <text:p>-</text:p>
          </table:table-cell>
          <table:table-cell office:value-type="float" office:value="1294348" calcext:value-type="float">
            <text:p>1,294,348</text:p>
          </table:table-cell>
          <table:table-cell office:value-type="float" office:value="18491287" calcext:value-type="float">
            <text:p>18,491,287</text:p>
          </table:table-cell>
          <table:table-cell office:value-type="string" calcext:value-type="string">
            <text:p>-</text:p>
          </table:table-cell>
          <table:table-cell office:value-type="float" office:value="157555932" calcext:value-type="float">
            <text:p>157,555,9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12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12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12-16T09:32:51</dc:date>
    <meta:print-date>2018-01-03T16:48:26</meta:print-date>
    <meta:document-statistic meta:table-count="1" meta:cell-count="990" meta:object-count="0"/>
    <meta:generator>LibreOffice/5.2.2.2$Windows_x86 LibreOffice_project/8f96e87c890bf8fa77463cd4b640a2312823f3ad</meta:generator>
    <meta:user-defined meta:name="WorkbookGuid">eae366c0-393f-40c8-81dd-61dd03945f9e</meta:user-defined>
  </office:meta>
</office:document-meta>
</file>