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31432481" calcext:value-type="float">
            <text:p>231,432,481</text:p>
          </table:table-cell>
          <table:table-cell table:style-name="ce5" office:value-type="float" office:value="4023104" calcext:value-type="float">
            <text:p>4,023,1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92397" calcext:value-type="float">
            <text:p>2,292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8047982" calcext:value-type="float">
            <text:p>238,047,982</text:p>
          </table:table-cell>
          <table:table-cell table:style-name="ce5" office:value-type="float" office:value="49552462" calcext:value-type="float">
            <text:p>49,552,462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27599680" calcext:value-type="float">
            <text:p>227,599,680</text:p>
          </table:table-cell>
          <table:table-cell office:value-type="float" office:value="4023104" calcext:value-type="float">
            <text:p>4,023,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922784" calcext:value-type="float">
            <text:p>231,922,784</text:p>
          </table:table-cell>
          <table:table-cell office:value-type="float" office:value="47628793" calcext:value-type="float">
            <text:p>47,628,7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18824103" calcext:value-type="float">
            <text:p>218,824,103</text:p>
          </table:table-cell>
          <table:table-cell office:value-type="float" office:value="4023104" calcext:value-type="float">
            <text:p>4,023,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147207" calcext:value-type="float">
            <text:p>223,147,207</text:p>
          </table:table-cell>
          <table:table-cell office:value-type="float" office:value="47628793" calcext:value-type="float">
            <text:p>47,628,7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90593471" calcext:value-type="float">
            <text:p>90,593,4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93471" calcext:value-type="float">
            <text:p>90,593,471</text:p>
          </table:table-cell>
          <table:table-cell office:value-type="float" office:value="10054529" calcext:value-type="float">
            <text:p>10,054,5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9382980" calcext:value-type="float">
            <text:p>9,382,980</text:p>
          </table:table-cell>
          <table:table-cell office:value-type="float" office:value="246537" calcext:value-type="float">
            <text:p>246,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29517" calcext:value-type="float">
            <text:p>9,929,517</text:p>
          </table:table-cell>
          <table:table-cell office:value-type="float" office:value="1276483" calcext:value-type="float">
            <text:p>1,276,4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42800" calcext:value-type="float">
            <text:p>4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800" calcext:value-type="float">
            <text:p>42,800</text:p>
          </table:table-cell>
          <table:table-cell office:value-type="float" office:value="137200" calcext:value-type="float">
            <text:p>137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74386" calcext:value-type="float">
            <text:p>74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386" calcext:value-type="float">
            <text:p>74,386</text:p>
          </table:table-cell>
          <table:table-cell office:value-type="float" office:value="81614" calcext:value-type="float">
            <text:p>81,6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214915" calcext:value-type="float">
            <text:p>214,9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915" calcext:value-type="float">
            <text:p>214,915</text:p>
          </table:table-cell>
          <table:table-cell office:value-type="float" office:value="99085" calcext:value-type="float">
            <text:p>99,0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42708" calcext:value-type="float">
            <text:p>42,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08" calcext:value-type="float">
            <text:p>42,708</text:p>
          </table:table-cell>
          <table:table-cell office:value-type="float" office:value="111292" calcext:value-type="float">
            <text:p>111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21293099" calcext:value-type="float">
            <text:p>21,293,099</text:p>
          </table:table-cell>
          <table:table-cell office:value-type="float" office:value="151800" calcext:value-type="float">
            <text:p>151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44899" calcext:value-type="float">
            <text:p>21,444,899</text:p>
          </table:table-cell>
          <table:table-cell office:value-type="float" office:value="4048101" calcext:value-type="float">
            <text:p>4,048,1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40724408" calcext:value-type="float">
            <text:p>40,724,408</text:p>
          </table:table-cell>
          <table:table-cell office:value-type="float" office:value="112400" calcext:value-type="float">
            <text:p>112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836808" calcext:value-type="float">
            <text:p>40,836,808</text:p>
          </table:table-cell>
          <table:table-cell office:value-type="float" office:value="6646192" calcext:value-type="float">
            <text:p>6,646,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1789107" calcext:value-type="float">
            <text:p>1,789,107</text:p>
          </table:table-cell>
          <table:table-cell office:value-type="float" office:value="393110" calcext:value-type="float">
            <text:p>393,1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2217" calcext:value-type="float">
            <text:p>2,182,217</text:p>
          </table:table-cell>
          <table:table-cell office:value-type="float" office:value="957783" calcext:value-type="float">
            <text:p>957,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35301296" calcext:value-type="float">
            <text:p>35,301,296</text:p>
          </table:table-cell>
          <table:table-cell office:value-type="float" office:value="1069257" calcext:value-type="float">
            <text:p>1,069,2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370553" calcext:value-type="float">
            <text:p>36,370,553</text:p>
          </table:table-cell>
          <table:table-cell office:value-type="float" office:value="7611447" calcext:value-type="float">
            <text:p>7,611,4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3451944" calcext:value-type="float">
            <text:p>3,451,9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1944" calcext:value-type="float">
            <text:p>3,451,944</text:p>
          </table:table-cell>
          <table:table-cell office:value-type="float" office:value="1110056" calcext:value-type="float">
            <text:p>1,110,0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5372173" calcext:value-type="float">
            <text:p>15,372,173</text:p>
          </table:table-cell>
          <table:table-cell office:value-type="float" office:value="2050000" calcext:value-type="float">
            <text:p>2,0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22173" calcext:value-type="float">
            <text:p>17,422,173</text:p>
          </table:table-cell>
          <table:table-cell office:value-type="float" office:value="13846827" calcext:value-type="float">
            <text:p>13,846,8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540816" calcext:value-type="float">
            <text:p>540,8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816" calcext:value-type="float">
            <text:p>540,816</text:p>
          </table:table-cell>
          <table:table-cell office:value-type="float" office:value="1648184" calcext:value-type="float">
            <text:p>1,648,1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8775577" calcext:value-type="float">
            <text:p>8,775,5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75577" calcext:value-type="float">
            <text:p>8,775,5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8775577" calcext:value-type="float">
            <text:p>8,775,5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75577" calcext:value-type="float">
            <text:p>8,775,5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5198" calcext:value-type="float">
            <text:p>6,125,198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2801" calcext:value-type="float">
            <text:p>3,832,801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office:value-type="float" office:value="626500" calcext:value-type="float">
            <text:p>62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297169" calcext:value-type="float">
            <text:p>1,297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4:30</dc:date>
    <meta:print-date>2018-01-31T17:12:05</meta:print-date>
    <meta:document-statistic meta:table-count="1" meta:cell-count="27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