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942674" calcext:value-type="float">
            <text:p>4,942,67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4942674" calcext:value-type="float">
            <text:p>4,942,6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7193188" calcext:value-type="float">
            <text:p>-17,193,188 </text:p>
          </table:table-cell>
          <table:table-cell office:value-type="float" office:value="480300" calcext:value-type="float">
            <text:p>480,300 </text:p>
          </table:table-cell>
          <table:table-cell office:value-type="float" office:value="0" calcext:value-type="float">
            <text:p>0 </text:p>
          </table:table-cell>
          <table:table-cell office:value-type="float" office:value="-620865" calcext:value-type="float">
            <text:p>-620,865 </text:p>
          </table:table-cell>
          <table:table-cell office:value-type="float" office:value="27476275" calcext:value-type="float">
            <text:p>27,476,27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880189" calcext:value-type="float">
            <text:p>16,880,189 </text:p>
          </table:table-cell>
          <table:table-cell office:value-type="float" office:value="-13173402" calcext:value-type="float">
            <text:p>-13,173,402 </text:p>
          </table:table-cell>
          <table:table-cell office:value-type="float" office:value="327150" calcext:value-type="float">
            <text:p>327,150 </text:p>
          </table:table-cell>
          <table:table-cell office:value-type="float" office:value="20780" calcext:value-type="float">
            <text:p>20,780 </text:p>
          </table:table-cell>
          <table:table-cell office:value-type="float" office:value="-992025" calcext:value-type="float">
            <text:p>-992,025 </text:p>
          </table:table-cell>
          <table:table-cell office:value-type="float" office:value="3021132" calcext:value-type="float">
            <text:p>3,021,13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33464" calcext:value-type="float">
            <text:p>15,133,464 </text:p>
          </table:table-cell>
          <table:table-cell office:value-type="float" office:value="-12098875" calcext:value-type="float">
            <text:p>-12,098,875 </text:p>
          </table:table-cell>
          <table:table-cell office:value-type="float" office:value="64000" calcext:value-type="float">
            <text:p>64,000 </text:p>
          </table:table-cell>
          <table:table-cell office:value-type="float" office:value="0" calcext:value-type="float">
            <text:p>0 </text:p>
          </table:table-cell>
          <table:table-cell office:value-type="float" office:value="-628334" calcext:value-type="float">
            <text:p>-628,334 </text:p>
          </table:table-cell>
          <table:table-cell office:value-type="float" office:value="2470255" calcext:value-type="float">
            <text:p>2,470,25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930345" calcext:value-type="float">
            <text:p>19,930,345 </text:p>
          </table:table-cell>
          <table:table-cell office:value-type="float" office:value="-17281173" calcext:value-type="float">
            <text:p>-17,281,173 </text:p>
          </table:table-cell>
          <table:table-cell office:value-type="float" office:value="55174" calcext:value-type="float">
            <text:p>55,174 </text:p>
          </table:table-cell>
          <table:table-cell office:value-type="float" office:value="99004" calcext:value-type="float">
            <text:p>99,004 </text:p>
          </table:table-cell>
          <table:table-cell office:value-type="float" office:value="-505529" calcext:value-type="float">
            <text:p>-505,529 </text:p>
          </table:table-cell>
          <table:table-cell office:value-type="float" office:value="2099813" calcext:value-type="float">
            <text:p>2,099,81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5869298" calcext:value-type="float">
            <text:p>5,869,298 </text:p>
          </table:table-cell>
          <table:table-cell table:style-name="ce7" office:value-type="float" office:value="119784" calcext:value-type="float">
            <text:p>119,784 </text:p>
          </table:table-cell>
          <table:table-cell table:style-name="ce7" office:value-type="float" office:value="-2746753" calcext:value-type="float">
            <text:p>-2,746,753 </text:p>
          </table:table-cell>
          <table:table-cell table:style-name="ce7" office:value-type="float" office:value="40010149" calcext:value-type="float">
            <text:p>40,010,14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6754026" calcext:value-type="float">
            <text:p>96,754,026 </text:p>
          </table:table-cell>
          <table:table-cell table:style-name="ce7" office:value-type="float" office:value="-59746638" calcext:value-type="float">
            <text:p>-59,746,638 </text:p>
          </table:table-cell>
          <table:table-cell table:style-name="ce7" office:value-type="float" office:value="5869298" calcext:value-type="float">
            <text:p>5,869,298 </text:p>
          </table:table-cell>
          <table:table-cell table:style-name="ce7" office:value-type="float" office:value="119784" calcext:value-type="float">
            <text:p>119,784 </text:p>
          </table:table-cell>
          <table:table-cell table:style-name="ce7" office:value-type="float" office:value="-2746753" calcext:value-type="float">
            <text:p>-2,746,753 </text:p>
          </table:table-cell>
          <table:table-cell table:style-name="ce7" office:value-type="float" office:value="40010149" calcext:value-type="float">
            <text:p>40,010,149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微軟正黑體" style:font-family-asian="微軟正黑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8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08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張惠琪</dc:creator>
    <dc:date>2019-12-16T10:20:56</dc:date>
    <meta:print-date>2018-09-21T12:01:12</meta:print-date>
    <meta:document-statistic meta:table-count="1" meta:cell-count="159" meta:object-count="0"/>
    <meta:generator>LibreOffice/5.2.2.2$Windows_x86 LibreOffice_project/8f96e87c890bf8fa77463cd4b640a2312823f3ad</meta:generator>
  </office:meta>
</office:document-meta>
</file>