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0010149" calcext:value-type="float">
            <text:p>40,010,149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0010149" calcext:value-type="float">
            <text:p>40,010,149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942674" calcext:value-type="float">
            <text:p>4,942,674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0010149" calcext:value-type="float">
            <text:p>40,010,149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76275" calcext:value-type="float">
            <text:p>27,476,27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021132" calcext:value-type="float">
            <text:p>3,021,13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470255" calcext:value-type="float">
            <text:p>2,470,25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099813" calcext:value-type="float">
            <text:p>2,099,813 </text:p>
          </table:table-cell>
          <table:table-cell table:number-columns-repeated="1022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40010149" calcext:value-type="float">
            <text:p>40,010,149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40010149" calcext:value-type="float">
            <text:p>40,010,14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12-16T10:19:15</dc:date>
    <meta:print-date>2018-09-21T13:56:24</meta:print-date>
    <meta:document-statistic meta:table-count="1" meta:cell-count="24" meta:object-count="0"/>
    <meta:generator>LibreOffice/5.2.2.2$Windows_x86 LibreOffice_project/8f96e87c890bf8fa77463cd4b640a2312823f3ad</meta:generator>
  </office:meta>
</office:document-meta>
</file>