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4198000" calcext:value-type="float">
            <text:p>114,198,000</text:p>
          </table:table-cell>
          <table:table-cell office:value-type="string" calcext:value-type="string">
            <text:p>-</text:p>
          </table:table-cell>
          <table:table-cell office:value-type="float" office:value="114198000" calcext:value-type="float" table:number-columns-spanned="1" table:number-rows-spanned="4">
            <text:p>114,198,000</text:p>
          </table:table-cell>
          <table:table-cell office:value-type="float" office:value="112478000" calcext:value-type="float" table:number-columns-spanned="1" table:number-rows-spanned="4">
            <text:p>112,478,000</text:p>
          </table:table-cell>
          <table:table-cell office:value-type="float" office:value="7804704" calcext:value-type="float">
            <text:p>7,804,704</text:p>
          </table:table-cell>
          <table:table-cell office:value-type="float" office:value="12169540" calcext:value-type="float" table:number-columns-spanned="1" table:number-rows-spanned="2">
            <text:p>12,169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308460" calcext:value-type="float">
            <text:p>100,308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537" calcext:value-type="float" table:number-columns-spanned="1" table:number-rows-spanned="2">
            <text:p>246,5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4198000" calcext:value-type="float">
            <text:p>114,198,000</text:p>
          </table:table-cell>
          <table:table-cell office:value-type="string" calcext:value-type="string">
            <text:p>-</text:p>
          </table:table-cell>
          <table:table-cell office:value-type="float" office:value="114198000" calcext:value-type="float" table:number-columns-spanned="1" table:number-rows-spanned="4">
            <text:p>114,198,000</text:p>
          </table:table-cell>
          <table:table-cell office:value-type="float" office:value="112478000" calcext:value-type="float" table:number-columns-spanned="1" table:number-rows-spanned="4">
            <text:p>112,478,000</text:p>
          </table:table-cell>
          <table:table-cell office:value-type="float" office:value="7804704" calcext:value-type="float">
            <text:p>7,804,704</text:p>
          </table:table-cell>
          <table:table-cell office:value-type="float" office:value="12169540" calcext:value-type="float" table:number-columns-spanned="1" table:number-rows-spanned="2">
            <text:p>12,169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308460" calcext:value-type="float">
            <text:p>100,308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537" calcext:value-type="float" table:number-columns-spanned="1" table:number-rows-spanned="2">
            <text:p>246,5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0648000" calcext:value-type="float">
            <text:p>100,648,000</text:p>
          </table:table-cell>
          <table:table-cell office:value-type="string" calcext:value-type="string">
            <text:p>-</text:p>
          </table:table-cell>
          <table:table-cell office:value-type="float" office:value="100648000" calcext:value-type="float" table:number-columns-spanned="1" table:number-rows-spanned="4">
            <text:p>100,648,000</text:p>
          </table:table-cell>
          <table:table-cell office:value-type="float" office:value="100648000" calcext:value-type="float" table:number-columns-spanned="1" table:number-rows-spanned="4">
            <text:p>100,648,000</text:p>
          </table:table-cell>
          <table:table-cell office:value-type="float" office:value="6838635" calcext:value-type="float">
            <text:p>6,838,635</text:p>
          </table:table-cell>
          <table:table-cell office:value-type="float" office:value="10054529" calcext:value-type="float" table:number-columns-spanned="1" table:number-rows-spanned="2">
            <text:p>10,054,5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93471" calcext:value-type="float">
            <text:p>90,593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648000" calcext:value-type="float">
            <text:p>100,648,000</text:p>
          </table:table-cell>
          <table:table-cell office:value-type="string" calcext:value-type="string">
            <text:p>-</text:p>
          </table:table-cell>
          <table:table-cell office:value-type="float" office:value="100648000" calcext:value-type="float" table:number-columns-spanned="1" table:number-rows-spanned="4">
            <text:p>100,648,000</text:p>
          </table:table-cell>
          <table:table-cell office:value-type="float" office:value="100648000" calcext:value-type="float" table:number-columns-spanned="1" table:number-rows-spanned="4">
            <text:p>100,648,000</text:p>
          </table:table-cell>
          <table:table-cell office:value-type="float" office:value="6838635" calcext:value-type="float">
            <text:p>6,838,635</text:p>
          </table:table-cell>
          <table:table-cell office:value-type="float" office:value="10054529" calcext:value-type="float" table:number-columns-spanned="1" table:number-rows-spanned="2">
            <text:p>10,054,5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93471" calcext:value-type="float">
            <text:p>90,593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7000" calcext:value-type="float">
            <text:p>12,767,000</text:p>
          </table:table-cell>
          <table:table-cell office:value-type="string" calcext:value-type="string">
            <text:p>-</text:p>
          </table:table-cell>
          <table:table-cell office:value-type="float" office:value="12767000" calcext:value-type="float" table:number-columns-spanned="1" table:number-rows-spanned="4">
            <text:p>12,767,000</text:p>
          </table:table-cell>
          <table:table-cell office:value-type="float" office:value="11206000" calcext:value-type="float" table:number-columns-spanned="1" table:number-rows-spanned="4">
            <text:p>11,206,000</text:p>
          </table:table-cell>
          <table:table-cell office:value-type="float" office:value="912624" calcext:value-type="float">
            <text:p>912,624</text:p>
          </table:table-cell>
          <table:table-cell office:value-type="float" office:value="1823020" calcext:value-type="float" table:number-columns-spanned="1" table:number-rows-spanned="2">
            <text:p>1,823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2980" calcext:value-type="float">
            <text:p>9,382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537" calcext:value-type="float" table:number-columns-spanned="1" table:number-rows-spanned="2">
            <text:p>246,5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719000" calcext:value-type="float">
            <text:p>1,719,000</text:p>
          </table:table-cell>
          <table:table-cell office:value-type="string" calcext:value-type="string">
            <text:p>-</text:p>
          </table:table-cell>
          <table:table-cell office:value-type="float" office:value="1719000" calcext:value-type="float" table:number-columns-spanned="1" table:number-rows-spanned="4">
            <text:p>1,719,000</text:p>
          </table:table-cell>
          <table:table-cell office:value-type="float" office:value="1674000" calcext:value-type="float" table:number-columns-spanned="1" table:number-rows-spanned="4">
            <text:p>1,674,000</text:p>
          </table:table-cell>
          <table:table-cell office:value-type="float" office:value="123081" calcext:value-type="float">
            <text:p>123,081</text:p>
          </table:table-cell>
          <table:table-cell office:value-type="float" office:value="141335" calcext:value-type="float" table:number-columns-spanned="1" table:number-rows-spanned="2">
            <text:p>141,3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2665" calcext:value-type="float">
            <text:p>1,532,6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042000" calcext:value-type="float">
            <text:p>11,042,000</text:p>
          </table:table-cell>
          <table:table-cell office:value-type="string" calcext:value-type="string">
            <text:p>-</text:p>
          </table:table-cell>
          <table:table-cell office:value-type="float" office:value="11042000" calcext:value-type="float" table:number-columns-spanned="1" table:number-rows-spanned="4">
            <text:p>11,042,000</text:p>
          </table:table-cell>
          <table:table-cell office:value-type="float" office:value="9526000" calcext:value-type="float" table:number-columns-spanned="1" table:number-rows-spanned="4">
            <text:p>9,526,000</text:p>
          </table:table-cell>
          <table:table-cell office:value-type="float" office:value="789543" calcext:value-type="float">
            <text:p>789,543</text:p>
          </table:table-cell>
          <table:table-cell office:value-type="float" office:value="1681685" calcext:value-type="float" table:number-columns-spanned="1" table:number-rows-spanned="2">
            <text:p>1,681,6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44315" calcext:value-type="float">
            <text:p>7,844,3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537" calcext:value-type="float" table:number-columns-spanned="1" table:number-rows-spanned="2">
            <text:p>246,5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156000" calcext:value-type="float" table:number-columns-spanned="1" table:number-rows-spanned="4">
            <text:p>156,000</text:p>
          </table:table-cell>
          <table:table-cell office:value-type="float" office:value="29800" calcext:value-type="float">
            <text:p>29,800</text:p>
          </table:table-cell>
          <table:table-cell office:value-type="float" office:value="81614" calcext:value-type="float" table:number-columns-spanned="1" table:number-rows-spanned="2">
            <text:p>81,6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386" calcext:value-type="float">
            <text:p>74,3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2520" calcext:value-type="float" table:number-columns-spanned="1" table:number-rows-spanned="2">
            <text:p>2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0" calcext:value-type="float">
            <text:p>7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46000" calcext:value-type="float" table:number-columns-spanned="1" table:number-rows-spanned="4">
            <text:p>146,000</text:p>
          </table:table-cell>
          <table:table-cell office:value-type="float" office:value="29800" calcext:value-type="float">
            <text:p>29,800</text:p>
          </table:table-cell>
          <table:table-cell office:value-type="float" office:value="79094" calcext:value-type="float" table:number-columns-spanned="1" table:number-rows-spanned="2">
            <text:p>79,0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06" calcext:value-type="float">
            <text:p>66,9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5000" calcext:value-type="float">
            <text:p>435,000</text:p>
          </table:table-cell>
          <table:table-cell office:value-type="string" calcext:value-type="string">
            <text:p>-</text:p>
          </table:table-cell>
          <table:table-cell office:value-type="float" office:value="435000" calcext:value-type="float" table:number-columns-spanned="1" table:number-rows-spanned="4">
            <text:p>435,000</text:p>
          </table:table-cell>
          <table:table-cell office:value-type="float" office:value="314000" calcext:value-type="float" table:number-columns-spanned="1" table:number-rows-spanned="4">
            <text:p>314,000</text:p>
          </table:table-cell>
          <table:table-cell office:value-type="float" office:value="23645" calcext:value-type="float">
            <text:p>23,645</text:p>
          </table:table-cell>
          <table:table-cell office:value-type="float" office:value="99085" calcext:value-type="float" table:number-columns-spanned="1" table:number-rows-spanned="2">
            <text:p>99,0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915" calcext:value-type="float">
            <text:p>214,9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3780" calcext:value-type="float">
            <text:p>3,780</text:p>
          </table:table-cell>
          <table:table-cell office:value-type="float" office:value="2050" calcext:value-type="float" table:number-columns-spanned="1" table:number-rows-spanned="2">
            <text:p>2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50" calcext:value-type="float">
            <text:p>11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1000" calcext:value-type="float">
            <text:p>421,000</text:p>
          </table:table-cell>
          <table:table-cell office:value-type="string" calcext:value-type="string">
            <text:p>-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9865" calcext:value-type="float">
            <text:p>19,865</text:p>
          </table:table-cell>
          <table:table-cell office:value-type="float" office:value="97035" calcext:value-type="float" table:number-columns-spanned="1" table:number-rows-spanned="2">
            <text:p>97,0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965" calcext:value-type="float">
            <text:p>202,9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54000" calcext:value-type="float" table:number-columns-spanned="1" table:number-rows-spanned="4">
            <text:p>154,000</text:p>
          </table:table-cell>
          <table:table-cell office:value-type="string" calcext:value-type="string">
            <text:p>-</text:p>
          </table:table-cell>
          <table:table-cell office:value-type="float" office:value="111292" calcext:value-type="float" table:number-columns-spanned="1" table:number-rows-spanned="2">
            <text:p>111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08" calcext:value-type="float">
            <text:p>42,7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6300" calcext:value-type="float" table:number-columns-spanned="1" table:number-rows-spanned="2">
            <text:p>6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" calcext:value-type="float">
            <text:p>2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45000" calcext:value-type="float" table:number-columns-spanned="1" table:number-rows-spanned="4">
            <text:p>145,000</text:p>
          </table:table-cell>
          <table:table-cell office:value-type="string" calcext:value-type="string">
            <text:p>-</text:p>
          </table:table-cell>
          <table:table-cell office:value-type="float" office:value="104992" calcext:value-type="float" table:number-columns-spanned="1" table:number-rows-spanned="2">
            <text:p>104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8" calcext:value-type="float">
            <text:p>40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95304000" calcext:value-type="float">
            <text:p>195,304,000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198904000" calcext:value-type="float" table:number-columns-spanned="1" table:number-rows-spanned="4">
            <text:p>198,904,000</text:p>
          </table:table-cell>
          <table:table-cell office:value-type="float" office:value="155929000" calcext:value-type="float" table:number-columns-spanned="1" table:number-rows-spanned="4">
            <text:p>155,929,000</text:p>
          </table:table-cell>
          <table:table-cell office:value-type="float" office:value="19926229" calcext:value-type="float">
            <text:p>19,926,229</text:p>
          </table:table-cell>
          <table:table-cell office:value-type="float" office:value="37996973" calcext:value-type="float" table:number-columns-spanned="1" table:number-rows-spanned="2">
            <text:p>37,996,9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932027" calcext:value-type="float">
            <text:p>117,932,0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6567" calcext:value-type="float" table:number-columns-spanned="1" table:number-rows-spanned="2">
            <text:p>3,776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1244000" calcext:value-type="float">
            <text:p>31,244,000</text:p>
          </table:table-cell>
          <table:table-cell office:value-type="string" calcext:value-type="string">
            <text:p>-</text:p>
          </table:table-cell>
          <table:table-cell office:value-type="float" office:value="31244000" calcext:value-type="float" table:number-columns-spanned="1" table:number-rows-spanned="4">
            <text:p>31,244,000</text:p>
          </table:table-cell>
          <table:table-cell office:value-type="float" office:value="25493000" calcext:value-type="float" table:number-columns-spanned="1" table:number-rows-spanned="4">
            <text:p>25,493,000</text:p>
          </table:table-cell>
          <table:table-cell office:value-type="float" office:value="2104691" calcext:value-type="float">
            <text:p>2,104,691</text:p>
          </table:table-cell>
          <table:table-cell office:value-type="float" office:value="4199901" calcext:value-type="float" table:number-columns-spanned="1" table:number-rows-spanned="2">
            <text:p>4,199,9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93099" calcext:value-type="float">
            <text:p>21,293,0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800" calcext:value-type="float" table:number-columns-spanned="1" table:number-rows-spanned="2">
            <text:p>151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3960" calcext:value-type="float">
            <text:p>3,960</text:p>
          </table:table-cell>
          <table:table-cell office:value-type="float" office:value="2140" calcext:value-type="float" table:number-columns-spanned="1" table:number-rows-spanned="2">
            <text:p>2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60" calcext:value-type="float">
            <text:p>35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198000" calcext:value-type="float">
            <text:p>7,198,000</text:p>
          </table:table-cell>
          <table:table-cell office:value-type="string" calcext:value-type="string">
            <text:p>-</text:p>
          </table:table-cell>
          <table:table-cell office:value-type="float" office:value="7198000" calcext:value-type="float" table:number-columns-spanned="1" table:number-rows-spanned="4">
            <text:p>7,198,000</text:p>
          </table:table-cell>
          <table:table-cell office:value-type="float" office:value="6037000" calcext:value-type="float" table:number-columns-spanned="1" table:number-rows-spanned="4">
            <text:p>6,037,000</text:p>
          </table:table-cell>
          <table:table-cell office:value-type="float" office:value="274402" calcext:value-type="float">
            <text:p>274,402</text:p>
          </table:table-cell>
          <table:table-cell office:value-type="float" office:value="2493179" calcext:value-type="float" table:number-columns-spanned="1" table:number-rows-spanned="2">
            <text:p>2,493,1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3821" calcext:value-type="float">
            <text:p>3,543,8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800" calcext:value-type="float" table:number-columns-spanned="1" table:number-rows-spanned="2">
            <text:p>151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06000" calcext:value-type="float">
            <text:p>24,006,000</text:p>
          </table:table-cell>
          <table:table-cell office:value-type="string" calcext:value-type="string">
            <text:p>-</text:p>
          </table:table-cell>
          <table:table-cell office:value-type="float" office:value="24006000" calcext:value-type="float" table:number-columns-spanned="1" table:number-rows-spanned="4">
            <text:p>24,006,000</text:p>
          </table:table-cell>
          <table:table-cell office:value-type="float" office:value="19418000" calcext:value-type="float" table:number-columns-spanned="1" table:number-rows-spanned="4">
            <text:p>19,418,000</text:p>
          </table:table-cell>
          <table:table-cell office:value-type="float" office:value="1826329" calcext:value-type="float">
            <text:p>1,826,329</text:p>
          </table:table-cell>
          <table:table-cell office:value-type="float" office:value="1704582" calcext:value-type="float" table:number-columns-spanned="1" table:number-rows-spanned="2">
            <text:p>1,704,5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13418" calcext:value-type="float">
            <text:p>17,713,4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47483000" calcext:value-type="float" table:number-columns-spanned="1" table:number-rows-spanned="4">
            <text:p>47,483,000</text:p>
          </table:table-cell>
          <table:table-cell office:value-type="float" office:value="8472832" calcext:value-type="float">
            <text:p>8,472,832</text:p>
          </table:table-cell>
          <table:table-cell office:value-type="float" office:value="6758592" calcext:value-type="float" table:number-columns-spanned="1" table:number-rows-spanned="2">
            <text:p>6,758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24408" calcext:value-type="float">
            <text:p>40,724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400" calcext:value-type="float" table:number-columns-spanned="1" table:number-rows-spanned="2">
            <text:p>11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374000" calcext:value-type="float">
            <text:p>14,374,000</text:p>
          </table:table-cell>
          <table:table-cell office:value-type="string" calcext:value-type="string">
            <text:p>-</text:p>
          </table:table-cell>
          <table:table-cell office:value-type="float" office:value="14374000" calcext:value-type="float" table:number-columns-spanned="1" table:number-rows-spanned="4">
            <text:p>14,374,000</text:p>
          </table:table-cell>
          <table:table-cell office:value-type="float" office:value="12261000" calcext:value-type="float" table:number-columns-spanned="1" table:number-rows-spanned="4">
            <text:p>12,261,000</text:p>
          </table:table-cell>
          <table:table-cell office:value-type="float" office:value="928047" calcext:value-type="float">
            <text:p>928,047</text:p>
          </table:table-cell>
          <table:table-cell office:value-type="float" office:value="2007955" calcext:value-type="float" table:number-columns-spanned="1" table:number-rows-spanned="2">
            <text:p>2,007,9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53045" calcext:value-type="float">
            <text:p>10,253,0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199000" calcext:value-type="float">
            <text:p>9,199,000</text:p>
          </table:table-cell>
          <table:table-cell office:value-type="string" calcext:value-type="string">
            <text:p>-</text:p>
          </table:table-cell>
          <table:table-cell office:value-type="float" office:value="9199000" calcext:value-type="float" table:number-columns-spanned="1" table:number-rows-spanned="4">
            <text:p>9,199,000</text:p>
          </table:table-cell>
          <table:table-cell office:value-type="float" office:value="7222000" calcext:value-type="float" table:number-columns-spanned="1" table:number-rows-spanned="4">
            <text:p>7,222,000</text:p>
          </table:table-cell>
          <table:table-cell office:value-type="float" office:value="544785" calcext:value-type="float">
            <text:p>544,785</text:p>
          </table:table-cell>
          <table:table-cell office:value-type="float" office:value="4750637" calcext:value-type="float" table:number-columns-spanned="1" table:number-rows-spanned="2">
            <text:p>4,750,6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1363" calcext:value-type="float">
            <text:p>2,471,3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400" calcext:value-type="float" table:number-columns-spanned="1" table:number-rows-spanned="2">
            <text:p>11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000" calcext:value-type="float">
            <text:p>28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3140000" calcext:value-type="float" table:number-columns-spanned="1" table:number-rows-spanned="4">
            <text:p>3,140,000</text:p>
          </table:table-cell>
          <table:table-cell office:value-type="float" office:value="553525" calcext:value-type="float">
            <text:p>553,525</text:p>
          </table:table-cell>
          <table:table-cell office:value-type="float" office:value="1350893" calcext:value-type="float" table:number-columns-spanned="1" table:number-rows-spanned="2">
            <text:p>1,350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9107" calcext:value-type="float">
            <text:p>1,789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3110" calcext:value-type="float" table:number-columns-spanned="1" table:number-rows-spanned="2">
            <text:p>393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9220" calcext:value-type="float" table:number-columns-spanned="1" table:number-rows-spanned="2">
            <text:p>9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0" calcext:value-type="float">
            <text:p>3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750000" calcext:value-type="float">
            <text:p>3,750,000</text:p>
          </table:table-cell>
          <table:table-cell office:value-type="string" calcext:value-type="string">
            <text:p>-</text:p>
          </table:table-cell>
          <table:table-cell office:value-type="float" office:value="3750000" calcext:value-type="float" table:number-columns-spanned="1" table:number-rows-spanned="4">
            <text:p>3,750,000</text:p>
          </table:table-cell>
          <table:table-cell office:value-type="float" office:value="3077000" calcext:value-type="float" table:number-columns-spanned="1" table:number-rows-spanned="4">
            <text:p>3,077,000</text:p>
          </table:table-cell>
          <table:table-cell office:value-type="float" office:value="553525" calcext:value-type="float">
            <text:p>553,525</text:p>
          </table:table-cell>
          <table:table-cell office:value-type="float" office:value="1341673" calcext:value-type="float" table:number-columns-spanned="1" table:number-rows-spanned="2">
            <text:p>1,341,6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5327" calcext:value-type="float">
            <text:p>1,735,3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3110" calcext:value-type="float" table:number-columns-spanned="1" table:number-rows-spanned="2">
            <text:p>393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" calcext:value-type="float">
            <text:p>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4858000" calcext:value-type="float">
            <text:p>54,858,000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58458000" calcext:value-type="float" table:number-columns-spanned="1" table:number-rows-spanned="4">
            <text:p>58,458,000</text:p>
          </table:table-cell>
          <table:table-cell office:value-type="float" office:value="43982000" calcext:value-type="float" table:number-columns-spanned="1" table:number-rows-spanned="4">
            <text:p>43,982,000</text:p>
          </table:table-cell>
          <table:table-cell office:value-type="float" office:value="6305212" calcext:value-type="float">
            <text:p>6,305,212</text:p>
          </table:table-cell>
          <table:table-cell office:value-type="float" office:value="8680704" calcext:value-type="float" table:number-columns-spanned="1" table:number-rows-spanned="2">
            <text:p>8,680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01296" calcext:value-type="float">
            <text:p>35,301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9257" calcext:value-type="float" table:number-columns-spanned="1" table:number-rows-spanned="2">
            <text:p>1,069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912" calcext:value-type="float">
            <text:p>912</text:p>
          </table:table-cell>
          <table:table-cell office:value-type="float" office:value="4088" calcext:value-type="float" table:number-columns-spanned="1" table:number-rows-spanned="2">
            <text:p>4,0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2" calcext:value-type="float">
            <text:p>9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722000" calcext:value-type="float">
            <text:p>17,722,000</text:p>
          </table:table-cell>
          <table:table-cell office:value-type="string" calcext:value-type="string">
            <text:p>-</text:p>
          </table:table-cell>
          <table:table-cell office:value-type="float" office:value="17722000" calcext:value-type="float" table:number-columns-spanned="1" table:number-rows-spanned="4">
            <text:p>17,722,000</text:p>
          </table:table-cell>
          <table:table-cell office:value-type="float" office:value="13307000" calcext:value-type="float" table:number-columns-spanned="1" table:number-rows-spanned="4">
            <text:p>13,307,000</text:p>
          </table:table-cell>
          <table:table-cell office:value-type="float" office:value="2040576" calcext:value-type="float">
            <text:p>2,040,576</text:p>
          </table:table-cell>
          <table:table-cell office:value-type="float" office:value="3703231" calcext:value-type="float" table:number-columns-spanned="1" table:number-rows-spanned="2">
            <text:p>3,703,2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3769" calcext:value-type="float">
            <text:p>9,603,7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257" calcext:value-type="float" table:number-columns-spanned="1" table:number-rows-spanned="2">
            <text:p>169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7121000" calcext:value-type="float">
            <text:p>37,121,000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40721000" calcext:value-type="float" table:number-columns-spanned="1" table:number-rows-spanned="4">
            <text:p>40,721,000</text:p>
          </table:table-cell>
          <table:table-cell office:value-type="float" office:value="30670000" calcext:value-type="float" table:number-columns-spanned="1" table:number-rows-spanned="4">
            <text:p>30,670,000</text:p>
          </table:table-cell>
          <table:table-cell office:value-type="float" office:value="4263724" calcext:value-type="float">
            <text:p>4,263,724</text:p>
          </table:table-cell>
          <table:table-cell office:value-type="float" office:value="4973385" calcext:value-type="float" table:number-columns-spanned="1" table:number-rows-spanned="2">
            <text:p>4,973,3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96615" calcext:value-type="float">
            <text:p>25,696,6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4562000" calcext:value-type="float" table:number-columns-spanned="1" table:number-rows-spanned="4">
            <text:p>4,562,000</text:p>
          </table:table-cell>
          <table:table-cell office:value-type="float" office:value="807791" calcext:value-type="float">
            <text:p>807,791</text:p>
          </table:table-cell>
          <table:table-cell office:value-type="float" office:value="1110056" calcext:value-type="float" table:number-columns-spanned="1" table:number-rows-spanned="2">
            <text:p>1,110,0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1944" calcext:value-type="float">
            <text:p>3,451,9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905000" calcext:value-type="float">
            <text:p>6,905,000</text:p>
          </table:table-cell>
          <table:table-cell office:value-type="string" calcext:value-type="string">
            <text:p>-</text:p>
          </table:table-cell>
          <table:table-cell office:value-type="float" office:value="6905000" calcext:value-type="float" table:number-columns-spanned="1" table:number-rows-spanned="4">
            <text:p>6,905,000</text:p>
          </table:table-cell>
          <table:table-cell office:value-type="float" office:value="3946000" calcext:value-type="float" table:number-columns-spanned="1" table:number-rows-spanned="4">
            <text:p>3,946,000</text:p>
          </table:table-cell>
          <table:table-cell office:value-type="float" office:value="807791" calcext:value-type="float">
            <text:p>807,791</text:p>
          </table:table-cell>
          <table:table-cell office:value-type="float" office:value="1094056" calcext:value-type="float" table:number-columns-spanned="1" table:number-rows-spanned="2">
            <text:p>1,094,0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1944" calcext:value-type="float">
            <text:p>2,851,9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" calcext:value-type="float">
            <text:p>6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44492000" calcext:value-type="float">
            <text:p>44,492,000</text:p>
          </table:table-cell>
          <table:table-cell office:value-type="string" calcext:value-type="string">
            <text:p>-</text:p>
          </table:table-cell>
          <table:table-cell office:value-type="float" office:value="44492000" calcext:value-type="float" table:number-columns-spanned="1" table:number-rows-spanned="4">
            <text:p>44,492,000</text:p>
          </table:table-cell>
          <table:table-cell office:value-type="float" office:value="31269000" calcext:value-type="float" table:number-columns-spanned="1" table:number-rows-spanned="4">
            <text:p>31,269,000</text:p>
          </table:table-cell>
          <table:table-cell office:value-type="float" office:value="1682178" calcext:value-type="float">
            <text:p>1,682,178</text:p>
          </table:table-cell>
          <table:table-cell office:value-type="float" office:value="15896827" calcext:value-type="float" table:number-columns-spanned="1" table:number-rows-spanned="2">
            <text:p>15,896,8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2173" calcext:value-type="float">
            <text:p>15,372,1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0000" calcext:value-type="float" table:number-columns-spanned="1" table:number-rows-spanned="2">
            <text:p>2,0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0266" calcext:value-type="float" table:number-columns-spanned="1" table:number-rows-spanned="2">
            <text:p>10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4" calcext:value-type="float">
            <text:p>6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0072000" calcext:value-type="float">
            <text:p>30,072,000</text:p>
          </table:table-cell>
          <table:table-cell office:value-type="string" calcext:value-type="string">
            <text:p>-</text:p>
          </table:table-cell>
          <table:table-cell office:value-type="float" office:value="30072000" calcext:value-type="float" table:number-columns-spanned="1" table:number-rows-spanned="4">
            <text:p>30,072,000</text:p>
          </table:table-cell>
          <table:table-cell office:value-type="float" office:value="20402000" calcext:value-type="float" table:number-columns-spanned="1" table:number-rows-spanned="4">
            <text:p>20,402,000</text:p>
          </table:table-cell>
          <table:table-cell office:value-type="float" office:value="848837" calcext:value-type="float">
            <text:p>848,837</text:p>
          </table:table-cell>
          <table:table-cell office:value-type="float" office:value="9141329" calcext:value-type="float" table:number-columns-spanned="1" table:number-rows-spanned="2">
            <text:p>9,141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60671" calcext:value-type="float">
            <text:p>11,260,6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0000" calcext:value-type="float" table:number-columns-spanned="1" table:number-rows-spanned="2">
            <text:p>2,0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4400000" calcext:value-type="float">
            <text:p>14,400,000</text:p>
          </table:table-cell>
          <table:table-cell office:value-type="string" calcext:value-type="string">
            <text:p>-</text:p>
          </table:table-cell>
          <table:table-cell office:value-type="float" office:value="14400000" calcext:value-type="float" table:number-columns-spanned="1" table:number-rows-spanned="4">
            <text:p>14,400,000</text:p>
          </table:table-cell>
          <table:table-cell office:value-type="float" office:value="10850000" calcext:value-type="float" table:number-columns-spanned="1" table:number-rows-spanned="4">
            <text:p>10,850,000</text:p>
          </table:table-cell>
          <table:table-cell office:value-type="float" office:value="833341" calcext:value-type="float">
            <text:p>833,341</text:p>
          </table:table-cell>
          <table:table-cell office:value-type="float" office:value="6745232" calcext:value-type="float" table:number-columns-spanned="1" table:number-rows-spanned="2">
            <text:p>6,745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4768" calcext:value-type="float">
            <text:p>4,104,7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500000" calcext:value-type="float">
            <text:p>-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500000" calcext:value-type="float">
            <text:p>-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500000" calcext:value-type="float">
            <text:p>-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10502000" calcext:value-type="float">
            <text:p>310,502,000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313602000" calcext:value-type="float" table:number-columns-spanned="1" table:number-rows-spanned="4">
            <text:p>313,602,000</text:p>
          </table:table-cell>
          <table:table-cell office:value-type="float" office:value="268407000" calcext:value-type="float" table:number-columns-spanned="1" table:number-rows-spanned="4">
            <text:p>268,407,000</text:p>
          </table:table-cell>
          <table:table-cell office:value-type="float" office:value="27730933" calcext:value-type="float">
            <text:p>27,730,933</text:p>
          </table:table-cell>
          <table:table-cell office:value-type="float" office:value="50166513" calcext:value-type="float" table:number-columns-spanned="1" table:number-rows-spanned="2">
            <text:p>50,166,5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240487" calcext:value-type="float">
            <text:p>218,240,4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500000" calcext:value-type="float">
            <text:p>-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23104" calcext:value-type="float" table:number-columns-spanned="1" table:number-rows-spanned="2">
            <text:p>4,023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37200" calcext:value-type="float" table:number-columns-spanned="1" table:number-rows-spanned="2">
            <text:p>13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00" calcext:value-type="float">
            <text:p>4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37200" calcext:value-type="float" table:number-columns-spanned="1" table:number-rows-spanned="2">
            <text:p>13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00" calcext:value-type="float">
            <text:p>4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37200" calcext:value-type="float" table:number-columns-spanned="1" table:number-rows-spanned="2">
            <text:p>13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00" calcext:value-type="float">
            <text:p>4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37200" calcext:value-type="float" table:number-columns-spanned="1" table:number-rows-spanned="2">
            <text:p>13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00" calcext:value-type="float">
            <text:p>4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3049000" calcext:value-type="float" table:number-columns-spanned="1" table:number-rows-spanned="4">
            <text:p>3,049,000</text:p>
          </table:table-cell>
          <table:table-cell office:value-type="float" office:value="2189000" calcext:value-type="float" table:number-columns-spanned="1" table:number-rows-spanned="4">
            <text:p>2,189,000</text:p>
          </table:table-cell>
          <table:table-cell office:value-type="string" calcext:value-type="string">
            <text:p>-</text:p>
          </table:table-cell>
          <table:table-cell office:value-type="float" office:value="1648184" calcext:value-type="float" table:number-columns-spanned="1" table:number-rows-spanned="2">
            <text:p>1,648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816" calcext:value-type="float">
            <text:p>540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3049000" calcext:value-type="float" table:number-columns-spanned="1" table:number-rows-spanned="4">
            <text:p>3,049,000</text:p>
          </table:table-cell>
          <table:table-cell office:value-type="float" office:value="2189000" calcext:value-type="float" table:number-columns-spanned="1" table:number-rows-spanned="4">
            <text:p>2,189,000</text:p>
          </table:table-cell>
          <table:table-cell office:value-type="string" calcext:value-type="string">
            <text:p>-</text:p>
          </table:table-cell>
          <table:table-cell office:value-type="float" office:value="1648184" calcext:value-type="float" table:number-columns-spanned="1" table:number-rows-spanned="2">
            <text:p>1,648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816" calcext:value-type="float">
            <text:p>540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3049000" calcext:value-type="float" table:number-columns-spanned="1" table:number-rows-spanned="4">
            <text:p>3,049,000</text:p>
          </table:table-cell>
          <table:table-cell office:value-type="float" office:value="2189000" calcext:value-type="float" table:number-columns-spanned="1" table:number-rows-spanned="4">
            <text:p>2,189,000</text:p>
          </table:table-cell>
          <table:table-cell office:value-type="string" calcext:value-type="string">
            <text:p>-</text:p>
          </table:table-cell>
          <table:table-cell office:value-type="float" office:value="1648184" calcext:value-type="float" table:number-columns-spanned="1" table:number-rows-spanned="2">
            <text:p>1,648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816" calcext:value-type="float">
            <text:p>540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799000" calcext:value-type="float">
            <text:p>2,799,000</text:p>
          </table:table-cell>
          <table:table-cell office:value-type="string" calcext:value-type="string">
            <text:p>-</text:p>
          </table:table-cell>
          <table:table-cell office:value-type="float" office:value="3299000" calcext:value-type="float" table:number-columns-spanned="1" table:number-rows-spanned="4">
            <text:p>3,299,000</text:p>
          </table:table-cell>
          <table:table-cell office:value-type="float" office:value="2369000" calcext:value-type="float" table:number-columns-spanned="1" table:number-rows-spanned="4">
            <text:p>2,369,000</text:p>
          </table:table-cell>
          <table:table-cell office:value-type="string" calcext:value-type="string">
            <text:p>-</text:p>
          </table:table-cell>
          <table:table-cell office:value-type="float" office:value="1785384" calcext:value-type="float" table:number-columns-spanned="1" table:number-rows-spanned="2">
            <text:p>1,785,3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616" calcext:value-type="float">
            <text:p>583,6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3301000" calcext:value-type="float">
            <text:p>313,301,000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316901000" calcext:value-type="float" table:number-columns-spanned="1" table:number-rows-spanned="4">
            <text:p>316,901,000</text:p>
          </table:table-cell>
          <table:table-cell office:value-type="float" office:value="270776000" calcext:value-type="float" table:number-columns-spanned="1" table:number-rows-spanned="4">
            <text:p>270,776,000</text:p>
          </table:table-cell>
          <table:table-cell office:value-type="float" office:value="27730933" calcext:value-type="float">
            <text:p>27,730,933</text:p>
          </table:table-cell>
          <table:table-cell office:value-type="float" office:value="51951897" calcext:value-type="float" table:number-columns-spanned="1" table:number-rows-spanned="2">
            <text:p>51,951,8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824103" calcext:value-type="float">
            <text:p>218,824,1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23104" calcext:value-type="float" table:number-columns-spanned="1" table:number-rows-spanned="2">
            <text:p>4,023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775577" calcext:value-type="float">
            <text:p>8,775,577</text:p>
          </table:table-cell>
          <table:table-cell office:value-type="string" calcext:value-type="string">
            <text:p>-</text:p>
          </table:table-cell>
          <table:table-cell office:value-type="float" office:value="8775577" calcext:value-type="float" table:number-columns-spanned="1" table:number-rows-spanned="4">
            <text:p>8,775,577</text:p>
          </table:table-cell>
          <table:table-cell office:value-type="float" office:value="8775577" calcext:value-type="float" table:number-columns-spanned="1" table:number-rows-spanned="4">
            <text:p>8,775,577</text:p>
          </table:table-cell>
          <table:table-cell office:value-type="float" office:value="1114899" calcext:value-type="float">
            <text:p>1,114,89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5577" calcext:value-type="float">
            <text:p>8,775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8775577" calcext:value-type="float">
            <text:p>8,775,577</text:p>
          </table:table-cell>
          <table:table-cell office:value-type="string" calcext:value-type="string">
            <text:p>-</text:p>
          </table:table-cell>
          <table:table-cell office:value-type="float" office:value="8775577" calcext:value-type="float" table:number-columns-spanned="1" table:number-rows-spanned="4">
            <text:p>8,775,577</text:p>
          </table:table-cell>
          <table:table-cell office:value-type="float" office:value="8775577" calcext:value-type="float" table:number-columns-spanned="1" table:number-rows-spanned="4">
            <text:p>8,775,577</text:p>
          </table:table-cell>
          <table:table-cell office:value-type="float" office:value="1114899" calcext:value-type="float">
            <text:p>1,114,89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5577" calcext:value-type="float">
            <text:p>8,775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775577" calcext:value-type="float">
            <text:p>8,775,577</text:p>
          </table:table-cell>
          <table:table-cell office:value-type="string" calcext:value-type="string">
            <text:p>-</text:p>
          </table:table-cell>
          <table:table-cell office:value-type="float" office:value="8775577" calcext:value-type="float" table:number-columns-spanned="1" table:number-rows-spanned="4">
            <text:p>8,775,577</text:p>
          </table:table-cell>
          <table:table-cell office:value-type="float" office:value="8775577" calcext:value-type="float" table:number-columns-spanned="1" table:number-rows-spanned="4">
            <text:p>8,775,577</text:p>
          </table:table-cell>
          <table:table-cell office:value-type="float" office:value="1114899" calcext:value-type="float">
            <text:p>1,114,89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5577" calcext:value-type="float">
            <text:p>8,775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775577" calcext:value-type="float">
            <text:p>8,775,577</text:p>
          </table:table-cell>
          <table:table-cell office:value-type="string" calcext:value-type="string">
            <text:p>-</text:p>
          </table:table-cell>
          <table:table-cell office:value-type="float" office:value="8775577" calcext:value-type="float" table:number-columns-spanned="1" table:number-rows-spanned="4">
            <text:p>8,775,577</text:p>
          </table:table-cell>
          <table:table-cell office:value-type="float" office:value="8775577" calcext:value-type="float" table:number-columns-spanned="1" table:number-rows-spanned="4">
            <text:p>8,775,577</text:p>
          </table:table-cell>
          <table:table-cell office:value-type="float" office:value="1114899" calcext:value-type="float">
            <text:p>1,114,89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5577" calcext:value-type="float">
            <text:p>8,775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22076577" calcext:value-type="float">
            <text:p>322,076,577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325676577" calcext:value-type="float" table:number-columns-spanned="1" table:number-rows-spanned="4">
            <text:p>325,676,577</text:p>
          </table:table-cell>
          <table:table-cell office:value-type="float" office:value="279551577" calcext:value-type="float" table:number-columns-spanned="1" table:number-rows-spanned="4">
            <text:p>279,551,577</text:p>
          </table:table-cell>
          <table:table-cell office:value-type="float" office:value="28845832" calcext:value-type="float">
            <text:p>28,845,832</text:p>
          </table:table-cell>
          <table:table-cell office:value-type="float" office:value="51951897" calcext:value-type="float" table:number-columns-spanned="1" table:number-rows-spanned="2">
            <text:p>51,951,8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599680" calcext:value-type="float">
            <text:p>227,599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23104" calcext:value-type="float" table:number-columns-spanned="1" table:number-rows-spanned="2">
            <text:p>4,023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2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2/1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12-16T09:08:45</dc:date>
    <meta:print-date>2018-01-19T11:41:56</meta:print-date>
    <meta:document-statistic meta:table-count="2" meta:cell-count="1062" meta:object-count="0"/>
    <meta:generator>LibreOffice/5.2.2.2$Windows_x86 LibreOffice_project/8f96e87c890bf8fa77463cd4b640a2312823f3ad</meta:generator>
    <meta:user-defined meta:name="WorkbookGuid">769bbec3-4b9d-4872-9d61-faa620d4209e</meta:user-defined>
  </office:meta>
</office:document-meta>
</file>