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92148266" calcext:value-type="float">
            <text:p>92,148,266</text:p>
          </table:table-cell>
          <table:table-cell office:value-type="float" office:value="10300331" calcext:value-type="float">
            <text:p>10,300,331</text:p>
          </table:table-cell>
          <table:table-cell/>
          <table:table-cell office:value-type="float" office:value="8775577" calcext:value-type="float">
            <text:p>8,775,577</text:p>
          </table:table-cell>
          <table:table-cell office:value-type="float" office:value="111224174" calcext:value-type="float">
            <text:p>111,224,1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490165" calcext:value-type="float">
            <text:p>1,490,165</text:p>
          </table:table-cell>
          <table:table-cell table:number-columns-repeated="3"/>
          <table:table-cell office:value-type="float" office:value="1490165" calcext:value-type="float">
            <text:p>1,490,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490165" calcext:value-type="float">
            <text:p>1,490,165</text:p>
          </table:table-cell>
          <table:table-cell table:number-columns-repeated="3"/>
          <table:table-cell office:value-type="float" office:value="1490165" calcext:value-type="float">
            <text:p>1,490,1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61242637" calcext:value-type="float">
            <text:p>61,242,637</text:p>
          </table:table-cell>
          <table:table-cell table:number-columns-repeated="3"/>
          <table:table-cell office:value-type="float" office:value="61242637" calcext:value-type="float">
            <text:p>61,242,6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61242637" calcext:value-type="float">
            <text:p>61,242,637</text:p>
          </table:table-cell>
          <table:table-cell table:number-columns-repeated="3"/>
          <table:table-cell office:value-type="float" office:value="61242637" calcext:value-type="float">
            <text:p>61,242,63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152228" calcext:value-type="float">
            <text:p>1,152,228</text:p>
          </table:table-cell>
          <table:table-cell office:value-type="float" office:value="8368896" calcext:value-type="float">
            <text:p>8,368,896</text:p>
          </table:table-cell>
          <table:table-cell table:number-columns-repeated="2"/>
          <table:table-cell office:value-type="float" office:value="9521124" calcext:value-type="float">
            <text:p>9,521,1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8368896" calcext:value-type="float">
            <text:p>8,368,896</text:p>
          </table:table-cell>
          <table:table-cell table:number-columns-repeated="2"/>
          <table:table-cell office:value-type="float" office:value="8368896" calcext:value-type="float">
            <text:p>8,368,8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1152228" calcext:value-type="float">
            <text:p>1,152,228</text:p>
          </table:table-cell>
          <table:table-cell table:number-columns-repeated="3"/>
          <table:table-cell office:value-type="float" office:value="1152228" calcext:value-type="float">
            <text:p>1,152,2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728970" calcext:value-type="float">
            <text:p>728,970</text:p>
          </table:table-cell>
          <table:table-cell table:number-columns-repeated="3"/>
          <table:table-cell office:value-type="float" office:value="728970" calcext:value-type="float">
            <text:p>728,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728970" calcext:value-type="float">
            <text:p>728,970</text:p>
          </table:table-cell>
          <table:table-cell table:number-columns-repeated="3"/>
          <table:table-cell office:value-type="float" office:value="728970" calcext:value-type="float">
            <text:p>728,9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812025" calcext:value-type="float">
            <text:p>14,812,025</text:p>
          </table:table-cell>
          <table:table-cell table:number-columns-repeated="3"/>
          <table:table-cell office:value-type="float" office:value="14812025" calcext:value-type="float">
            <text:p>14,812,0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974693" calcext:value-type="float">
            <text:p>5,974,693</text:p>
          </table:table-cell>
          <table:table-cell table:number-columns-repeated="3"/>
          <table:table-cell office:value-type="float" office:value="5974693" calcext:value-type="float">
            <text:p>5,974,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1083392" calcext:value-type="float">
            <text:p>1,083,392</text:p>
          </table:table-cell>
          <table:table-cell office:value-type="float" office:value="118634" calcext:value-type="float">
            <text:p>118,634</text:p>
          </table:table-cell>
          <table:table-cell table:number-columns-repeated="2"/>
          <table:table-cell office:value-type="float" office:value="1202026" calcext:value-type="float">
            <text:p>1,202,0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1　婚喪補助</text:p>
          </table:table-cell>
          <table:table-cell office:value-type="float" office:value="58590" calcext:value-type="float">
            <text:p>58,590</text:p>
          </table:table-cell>
          <table:table-cell table:number-columns-repeated="3"/>
          <table:table-cell office:value-type="float" office:value="58590" calcext:value-type="float">
            <text:p>58,5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316960" calcext:value-type="float">
            <text:p>316,960</text:p>
          </table:table-cell>
          <table:table-cell table:number-columns-repeated="3"/>
          <table:table-cell office:value-type="float" office:value="316960" calcext:value-type="float">
            <text:p>316,9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677586" calcext:value-type="float">
            <text:p>677,586</text:p>
          </table:table-cell>
          <table:table-cell office:value-type="float" office:value="118634" calcext:value-type="float">
            <text:p>118,634</text:p>
          </table:table-cell>
          <table:table-cell table:number-columns-repeated="2"/>
          <table:table-cell office:value-type="float" office:value="796220" calcext:value-type="float">
            <text:p>796,2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84894" calcext:value-type="float">
            <text:p>84,894</text:p>
          </table:table-cell>
          <table:table-cell office:value-type="float" office:value="212289" calcext:value-type="float">
            <text:p>212,289</text:p>
          </table:table-cell>
          <table:table-cell table:number-columns-repeated="2"/>
          <table:table-cell office:value-type="float" office:value="297183" calcext:value-type="float">
            <text:p>297,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27038" calcext:value-type="float">
            <text:p>27,038</text:p>
          </table:table-cell>
          <table:table-cell office:value-type="float" office:value="212289" calcext:value-type="float">
            <text:p>212,289</text:p>
          </table:table-cell>
          <table:table-cell table:number-columns-repeated="2"/>
          <table:table-cell office:value-type="float" office:value="239327" calcext:value-type="float">
            <text:p>239,3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57856" calcext:value-type="float">
            <text:p>57,856</text:p>
          </table:table-cell>
          <table:table-cell table:number-columns-repeated="3"/>
          <table:table-cell office:value-type="float" office:value="57856" calcext:value-type="float">
            <text:p>57,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8775577" calcext:value-type="float">
            <text:p>8,775,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8775577" calcext:value-type="float">
            <text:p>8,775,5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5517162" calcext:value-type="float">
            <text:p>5,517,162</text:p>
          </table:table-cell>
          <table:table-cell office:value-type="float" office:value="512598" calcext:value-type="float">
            <text:p>512,598</text:p>
          </table:table-cell>
          <table:table-cell table:number-columns-repeated="2"/>
          <table:table-cell office:value-type="float" office:value="6029760" calcext:value-type="float">
            <text:p>6,029,7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1　政務人員提撥金</text:p>
          </table:table-cell>
          <table:table-cell office:value-type="float" office:value="53617" calcext:value-type="float">
            <text:p>53,617</text:p>
          </table:table-cell>
          <table:table-cell table:number-columns-repeated="3"/>
          <table:table-cell office:value-type="float" office:value="53617" calcext:value-type="float">
            <text:p>53,6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5208734" calcext:value-type="float">
            <text:p>5,208,734</text:p>
          </table:table-cell>
          <table:table-cell table:number-columns-repeated="3"/>
          <table:table-cell office:value-type="float" office:value="5208734" calcext:value-type="float">
            <text:p>5,208,7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88096" calcext:value-type="float">
            <text:p>188,096</text:p>
          </table:table-cell>
          <table:table-cell office:value-type="float" office:value="512598" calcext:value-type="float">
            <text:p>512,598</text:p>
          </table:table-cell>
          <table:table-cell table:number-columns-repeated="2"/>
          <table:table-cell office:value-type="float" office:value="700694" calcext:value-type="float">
            <text:p>700,6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66715" calcext:value-type="float">
            <text:p>66,715</text:p>
          </table:table-cell>
          <table:table-cell table:number-columns-repeated="3"/>
          <table:table-cell office:value-type="float" office:value="66715" calcext:value-type="float">
            <text:p>66,7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6036793" calcext:value-type="float">
            <text:p>6,036,793</text:p>
          </table:table-cell>
          <table:table-cell office:value-type="float" office:value="1087914" calcext:value-type="float">
            <text:p>1,087,914</text:p>
          </table:table-cell>
          <table:table-cell table:number-columns-repeated="2"/>
          <table:table-cell office:value-type="float" office:value="7124707" calcext:value-type="float">
            <text:p>7,124,7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3836608" calcext:value-type="float">
            <text:p>3,836,608</text:p>
          </table:table-cell>
          <table:table-cell office:value-type="float" office:value="411327" calcext:value-type="float">
            <text:p>411,327</text:p>
          </table:table-cell>
          <table:table-cell table:number-columns-repeated="2"/>
          <table:table-cell office:value-type="float" office:value="4247935" calcext:value-type="float">
            <text:p>4,247,9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892226" calcext:value-type="float">
            <text:p>1,892,226</text:p>
          </table:table-cell>
          <table:table-cell table:number-columns-repeated="3"/>
          <table:table-cell office:value-type="float" office:value="1892226" calcext:value-type="float">
            <text:p>1,892,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15103　勞保保險補助</text:p>
          </table:table-cell>
          <table:table-cell table:style-name="ce8" office:value-type="float" office:value="307959" calcext:value-type="float">
            <text:p>307,959</text:p>
          </table:table-cell>
          <table:table-cell table:style-name="ce8" office:value-type="float" office:value="676587" calcext:value-type="float">
            <text:p>676,587</text:p>
          </table:table-cell>
          <table:table-cell table:style-name="ce8" table:number-columns-repeated="2"/>
          <table:table-cell table:style-name="ce8" office:value-type="float" office:value="984546" calcext:value-type="float">
            <text:p>984,546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8154194" calcext:value-type="float">
            <text:p>8,154,194</text:p>
          </table:table-cell>
          <table:table-cell office:value-type="float" office:value="31466895" calcext:value-type="float">
            <text:p>31,466,895</text:p>
          </table:table-cell>
          <table:table-cell table:number-columns-repeated="2"/>
          <table:table-cell office:value-type="float" office:value="39621089" calcext:value-type="float">
            <text:p>39,621,0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569" calcext:value-type="float">
            <text:p>569</text:p>
          </table:table-cell>
          <table:table-cell office:value-type="float" office:value="1205340" calcext:value-type="float">
            <text:p>1,205,340</text:p>
          </table:table-cell>
          <table:table-cell table:number-columns-repeated="2"/>
          <table:table-cell office:value-type="float" office:value="1205909" calcext:value-type="float">
            <text:p>1,205,9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5726" calcext:value-type="float">
            <text:p>15,726</text:p>
          </table:table-cell>
          <table:table-cell table:number-columns-repeated="2"/>
          <table:table-cell office:value-type="float" office:value="15726" calcext:value-type="float">
            <text:p>15,7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569" calcext:value-type="float">
            <text:p>569</text:p>
          </table:table-cell>
          <table:table-cell office:value-type="float" office:value="1189614" calcext:value-type="float">
            <text:p>1,189,614</text:p>
          </table:table-cell>
          <table:table-cell table:number-columns-repeated="2"/>
          <table:table-cell office:value-type="float" office:value="1190183" calcext:value-type="float">
            <text:p>1,190,1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728427" calcext:value-type="float">
            <text:p>1,728,427</text:p>
          </table:table-cell>
          <table:table-cell office:value-type="float" office:value="962565" calcext:value-type="float">
            <text:p>962,565</text:p>
          </table:table-cell>
          <table:table-cell table:number-columns-repeated="2"/>
          <table:table-cell office:value-type="float" office:value="2690992" calcext:value-type="float">
            <text:p>2,690,9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59346" calcext:value-type="float">
            <text:p>259,346</text:p>
          </table:table-cell>
          <table:table-cell table:number-columns-repeated="2"/>
          <table:table-cell office:value-type="float" office:value="259346" calcext:value-type="float">
            <text:p>259,3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728427" calcext:value-type="float">
            <text:p>1,728,427</text:p>
          </table:table-cell>
          <table:table-cell office:value-type="float" office:value="703219" calcext:value-type="float">
            <text:p>703,219</text:p>
          </table:table-cell>
          <table:table-cell table:number-columns-repeated="2"/>
          <table:table-cell office:value-type="float" office:value="2431646" calcext:value-type="float">
            <text:p>2,431,6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178236" calcext:value-type="float">
            <text:p>178,236</text:p>
          </table:table-cell>
          <table:table-cell table:number-columns-repeated="2"/>
          <table:table-cell office:value-type="float" office:value="218736" calcext:value-type="float">
            <text:p>218,7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172650" calcext:value-type="float">
            <text:p>172,650</text:p>
          </table:table-cell>
          <table:table-cell table:number-columns-repeated="2"/>
          <table:table-cell office:value-type="float" office:value="213150" calcext:value-type="float">
            <text:p>213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5586" calcext:value-type="float">
            <text:p>5,586</text:p>
          </table:table-cell>
          <table:table-cell table:number-columns-repeated="2"/>
          <table:table-cell office:value-type="float" office:value="5586" calcext:value-type="float">
            <text:p>5,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3"/>
          <table:table-cell office:value-type="float" office:value="273592" calcext:value-type="float">
            <text:p>273,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73592" calcext:value-type="float">
            <text:p>273,592</text:p>
          </table:table-cell>
          <table:table-cell table:number-columns-repeated="3"/>
          <table:table-cell office:value-type="float" office:value="273592" calcext:value-type="float">
            <text:p>273,5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52560" calcext:value-type="float">
            <text:p>252,5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3"/>
          <table:table-cell office:value-type="float" office:value="48060" calcext:value-type="float">
            <text:p>48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63336" calcext:value-type="float">
            <text:p>63,336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93778" calcext:value-type="float">
            <text:p>93,7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63336" calcext:value-type="float">
            <text:p>63,336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84588" calcext:value-type="float">
            <text:p>84,5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2380966" calcext:value-type="float">
            <text:p>2,380,966</text:p>
          </table:table-cell>
          <table:table-cell office:value-type="float" office:value="867048" calcext:value-type="float">
            <text:p>867,048</text:p>
          </table:table-cell>
          <table:table-cell table:number-columns-repeated="2"/>
          <table:table-cell office:value-type="float" office:value="3248014" calcext:value-type="float">
            <text:p>3,248,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2380966" calcext:value-type="float">
            <text:p>2,380,966</text:p>
          </table:table-cell>
          <table:table-cell office:value-type="float" office:value="867048" calcext:value-type="float">
            <text:p>867,048</text:p>
          </table:table-cell>
          <table:table-cell table:number-columns-repeated="2"/>
          <table:table-cell office:value-type="float" office:value="3248014" calcext:value-type="float">
            <text:p>3,248,0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53400" calcext:value-type="float">
            <text:p>53,400</text:p>
          </table:table-cell>
          <table:table-cell office:value-type="float" office:value="1544214" calcext:value-type="float">
            <text:p>1,544,214</text:p>
          </table:table-cell>
          <table:table-cell table:number-columns-repeated="2"/>
          <table:table-cell office:value-type="float" office:value="1597614" calcext:value-type="float">
            <text:p>1,597,6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313500" calcext:value-type="float">
            <text:p>1,313,500</text:p>
          </table:table-cell>
          <table:table-cell table:number-columns-repeated="2"/>
          <table:table-cell office:value-type="float" office:value="1313500" calcext:value-type="float">
            <text:p>1,313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53400" calcext:value-type="float">
            <text:p>53,400</text:p>
          </table:table-cell>
          <table:table-cell office:value-type="float" office:value="55500" calcext:value-type="float">
            <text:p>55,500</text:p>
          </table:table-cell>
          <table:table-cell table:number-columns-repeated="2"/>
          <table:table-cell office:value-type="float" office:value="108900" calcext:value-type="float">
            <text:p>108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75214" calcext:value-type="float">
            <text:p>175,214</text:p>
          </table:table-cell>
          <table:table-cell table:number-columns-repeated="2"/>
          <table:table-cell office:value-type="float" office:value="175214" calcext:value-type="float">
            <text:p>175,2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991810" calcext:value-type="float">
            <text:p>991,810</text:p>
          </table:table-cell>
          <table:table-cell office:value-type="float" office:value="291914" calcext:value-type="float">
            <text:p>291,914</text:p>
          </table:table-cell>
          <table:table-cell table:number-columns-repeated="2"/>
          <table:table-cell office:value-type="float" office:value="1283724" calcext:value-type="float">
            <text:p>1,283,7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565138" calcext:value-type="float">
            <text:p>565,138</text:p>
          </table:table-cell>
          <table:table-cell office:value-type="float" office:value="158668" calcext:value-type="float">
            <text:p>158,668</text:p>
          </table:table-cell>
          <table:table-cell table:number-columns-repeated="2"/>
          <table:table-cell office:value-type="float" office:value="723806" calcext:value-type="float">
            <text:p>723,8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231443" calcext:value-type="float">
            <text:p>231,443</text:p>
          </table:table-cell>
          <table:table-cell office:value-type="float" office:value="133246" calcext:value-type="float">
            <text:p>133,246</text:p>
          </table:table-cell>
          <table:table-cell table:number-columns-repeated="2"/>
          <table:table-cell office:value-type="float" office:value="364689" calcext:value-type="float">
            <text:p>364,6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95229" calcext:value-type="float">
            <text:p>195,229</text:p>
          </table:table-cell>
          <table:table-cell table:number-columns-repeated="3"/>
          <table:table-cell office:value-type="float" office:value="195229" calcext:value-type="float">
            <text:p>195,2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773031" calcext:value-type="float">
            <text:p>1,773,031</text:p>
          </table:table-cell>
          <table:table-cell office:value-type="float" office:value="25118610" calcext:value-type="float">
            <text:p>25,118,610</text:p>
          </table:table-cell>
          <table:table-cell table:number-columns-repeated="2"/>
          <table:table-cell office:value-type="float" office:value="26891641" calcext:value-type="float">
            <text:p>26,891,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27903　一般事務費</text:p>
          </table:table-cell>
          <table:table-cell table:style-name="ce8" office:value-type="float" office:value="1773031" calcext:value-type="float">
            <text:p>1,773,031</text:p>
          </table:table-cell>
          <table:table-cell table:style-name="ce8" office:value-type="float" office:value="25118610" calcext:value-type="float">
            <text:p>25,118,610</text:p>
          </table:table-cell>
          <table:table-cell table:style-name="ce8" table:number-columns-repeated="2"/>
          <table:table-cell table:style-name="ce8" office:value-type="float" office:value="26891641" calcext:value-type="float">
            <text:p>26,891,641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94024" calcext:value-type="float">
            <text:p>94,024</text:p>
          </table:table-cell>
          <table:table-cell table:number-columns-repeated="3"/>
          <table:table-cell office:value-type="float" office:value="94024" calcext:value-type="float">
            <text:p>94,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201　車輛及辦公器具養護費</text:p>
          </table:table-cell>
          <table:table-cell office:value-type="float" office:value="94024" calcext:value-type="float">
            <text:p>94,024</text:p>
          </table:table-cell>
          <table:table-cell table:number-columns-repeated="3"/>
          <table:table-cell office:value-type="float" office:value="94024" calcext:value-type="float">
            <text:p>94,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258665" calcext:value-type="float">
            <text:p>258,665</text:p>
          </table:table-cell>
          <table:table-cell table:number-columns-repeated="2"/>
          <table:table-cell office:value-type="float" office:value="258665" calcext:value-type="float">
            <text:p>258,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258665" calcext:value-type="float">
            <text:p>258,665</text:p>
          </table:table-cell>
          <table:table-cell table:number-columns-repeated="2"/>
          <table:table-cell office:value-type="float" office:value="258665" calcext:value-type="float">
            <text:p>258,6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112976" calcext:value-type="float">
            <text:p>112,976</text:p>
          </table:table-cell>
          <table:table-cell office:value-type="float" office:value="470117" calcext:value-type="float">
            <text:p>470,117</text:p>
          </table:table-cell>
          <table:table-cell table:number-columns-repeated="2"/>
          <table:table-cell office:value-type="float" office:value="583093" calcext:value-type="float">
            <text:p>583,0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112976" calcext:value-type="float">
            <text:p>112,976</text:p>
          </table:table-cell>
          <table:table-cell office:value-type="float" office:value="470117" calcext:value-type="float">
            <text:p>470,117</text:p>
          </table:table-cell>
          <table:table-cell table:number-columns-repeated="2"/>
          <table:table-cell office:value-type="float" office:value="583093" calcext:value-type="float">
            <text:p>583,0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3　國外旅費</text:p>
          </table:table-cell>
          <table:table-cell/>
          <table:table-cell office:value-type="float" office:value="420974" calcext:value-type="float">
            <text:p>420,974</text:p>
          </table:table-cell>
          <table:table-cell table:number-columns-repeated="2"/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301　國外旅費</text:p>
          </table:table-cell>
          <table:table-cell/>
          <table:table-cell office:value-type="float" office:value="420974" calcext:value-type="float">
            <text:p>420,974</text:p>
          </table:table-cell>
          <table:table-cell table:number-columns-repeated="2"/>
          <table:table-cell office:value-type="float" office:value="420974" calcext:value-type="float">
            <text:p>420,9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497773" calcext:value-type="float">
            <text:p>497,773</text:p>
          </table:table-cell>
          <table:table-cell table:number-columns-repeated="3"/>
          <table:table-cell office:value-type="float" office:value="497773" calcext:value-type="float">
            <text:p>497,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497773" calcext:value-type="float">
            <text:p>497,773</text:p>
          </table:table-cell>
          <table:table-cell table:number-columns-repeated="3"/>
          <table:table-cell office:value-type="float" office:value="497773" calcext:value-type="float">
            <text:p>497,7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540816" calcext:value-type="float">
            <text:p>540,816</text:p>
          </table:table-cell>
          <table:table-cell/>
          <table:table-cell office:value-type="float" office:value="583616" calcext:value-type="float">
            <text:p>583,6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506816" calcext:value-type="float">
            <text:p>506,816</text:p>
          </table:table-cell>
          <table:table-cell/>
          <table:table-cell office:value-type="float" office:value="506816" calcext:value-type="float">
            <text:p>50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1　硬體設備費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3　系統開發費</text:p>
          </table:table-cell>
          <table:table-cell table:number-columns-repeated="2"/>
          <table:table-cell office:value-type="float" office:value="180000" calcext:value-type="float">
            <text:p>180,000</text:p>
          </table:table-cell>
          <table:table-cell/>
          <table:table-cell office:value-type="float" office:value="180000" calcext:value-type="float">
            <text:p>18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76800" calcext:value-type="float">
            <text:p>7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76800" calcext:value-type="float">
            <text:p>76,8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76164801" calcext:value-type="float">
            <text:p>76,164,801</text:p>
          </table:table-cell>
          <table:table-cell table:number-columns-repeated="2"/>
          <table:table-cell office:value-type="float" office:value="76170801" calcext:value-type="float">
            <text:p>76,170,8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2"/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0101　政府機關間之補助</text:p>
          </table:table-cell>
          <table:table-cell/>
          <table:table-cell office:value-type="float" office:value="600000" calcext:value-type="float">
            <text:p>600,000</text:p>
          </table:table-cell>
          <table:table-cell table:number-columns-repeated="2"/>
          <table:table-cell office:value-type="float" office:value="600000" calcext:value-type="float">
            <text:p>6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2"/>
          <table:table-cell office:value-type="float" office:value="28000000" calcext:value-type="float">
            <text:p>28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2"/>
          <table:table-cell office:value-type="float" office:value="28000000" calcext:value-type="float">
            <text:p>28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16619418" calcext:value-type="float">
            <text:p>16,619,418</text:p>
          </table:table-cell>
          <table:table-cell table:number-columns-repeated="2"/>
          <table:table-cell office:value-type="float" office:value="16619418" calcext:value-type="float">
            <text:p>16,619,4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16619418" calcext:value-type="float">
            <text:p>16,619,418</text:p>
          </table:table-cell>
          <table:table-cell table:number-columns-repeated="2"/>
          <table:table-cell office:value-type="float" office:value="16619418" calcext:value-type="float">
            <text:p>16,619,4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13359100" calcext:value-type="float">
            <text:p>13,359,100</text:p>
          </table:table-cell>
          <table:table-cell table:number-columns-repeated="2"/>
          <table:table-cell office:value-type="float" office:value="13359100" calcext:value-type="float">
            <text:p>13,359,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13359100" calcext:value-type="float">
            <text:p>13,359,100</text:p>
          </table:table-cell>
          <table:table-cell table:number-columns-repeated="2"/>
          <table:table-cell office:value-type="float" office:value="13359100" calcext:value-type="float">
            <text:p>13,359,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4087654" calcext:value-type="float">
            <text:p>14,087,654</text:p>
          </table:table-cell>
          <table:table-cell table:number-columns-repeated="2"/>
          <table:table-cell office:value-type="float" office:value="14087654" calcext:value-type="float">
            <text:p>14,087,6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4087654" calcext:value-type="float">
            <text:p>14,087,654</text:p>
          </table:table-cell>
          <table:table-cell table:number-columns-repeated="2"/>
          <table:table-cell office:value-type="float" office:value="14087654" calcext:value-type="float">
            <text:p>14,087,6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3498629" calcext:value-type="float">
            <text:p>3,498,629</text:p>
          </table:table-cell>
          <table:table-cell table:number-columns-repeated="2"/>
          <table:table-cell office:value-type="float" office:value="3504629" calcext:value-type="float">
            <text:p>3,504,6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3498629" calcext:value-type="float">
            <text:p>3,498,629</text:p>
          </table:table-cell>
          <table:table-cell table:number-columns-repeated="2"/>
          <table:table-cell office:value-type="float" office:value="3498629" calcext:value-type="float">
            <text:p>3,498,6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3"/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0351260" calcext:value-type="float">
            <text:p>100,351,260</text:p>
          </table:table-cell>
          <table:table-cell table:style-name="ce8" office:value-type="float" office:value="117932027" calcext:value-type="float">
            <text:p>117,932,027</text:p>
          </table:table-cell>
          <table:table-cell table:style-name="ce8" office:value-type="float" office:value="540816" calcext:value-type="float">
            <text:p>540,816</text:p>
          </table:table-cell>
          <table:table-cell table:style-name="ce8" office:value-type="float" office:value="8775577" calcext:value-type="float">
            <text:p>8,775,577</text:p>
          </table:table-cell>
          <table:table-cell table:style-name="ce8" office:value-type="float" office:value="227599680" calcext:value-type="float">
            <text:p>227,599,680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27:58</dc:date>
    <meta:print-date>2018-01-25T11:21:18</meta:print-date>
    <meta:document-statistic meta:table-count="1" meta:cell-count="536" meta:object-count="0"/>
    <meta:generator>LibreOffice/5.2.2.2$Windows_x86 LibreOffice_project/8f96e87c890bf8fa77463cd4b640a2312823f3ad</meta:generator>
  </office:meta>
</office:document-meta>
</file>