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391000" calcext:value-type="float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642000" calcext:value-type="float" table:number-columns-spanned="1" table:number-rows-spanned="2">
            <text:p>-6,642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35750000" calcext:value-type="float" table:number-columns-spanned="1" table:number-rows-spanned="2">
            <text:p>35,750,000</text:p>
          </table:table-cell>
          <table:table-cell office:value-type="float" office:value="6929145" calcext:value-type="float">
            <text:p>6,929,1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1992" calcext:value-type="float" table:number-columns-spanned="1" table:number-rows-spanned="2">
            <text:p>11,021,9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71992" calcext:value-type="float">
            <text:p>46,771,9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35750000" calcext:value-type="float" table:number-columns-spanned="1" table:number-rows-spanned="2">
            <text:p>35,750,000</text:p>
          </table:table-cell>
          <table:table-cell office:value-type="float" office:value="6929145" calcext:value-type="float">
            <text:p>6,929,1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83292" calcext:value-type="float" table:number-columns-spanned="1" table:number-rows-spanned="2">
            <text:p>10,983,2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33292" calcext:value-type="float">
            <text:p>46,733,2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35750000" calcext:value-type="float" table:number-columns-spanned="1" table:number-rows-spanned="2">
            <text:p>35,750,000</text:p>
          </table:table-cell>
          <table:table-cell office:value-type="float" office:value="6929145" calcext:value-type="float">
            <text:p>6,929,1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83292" calcext:value-type="float" table:number-columns-spanned="1" table:number-rows-spanned="2">
            <text:p>10,983,2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33292" calcext:value-type="float">
            <text:p>46,733,2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732000" calcext:value-type="float">
            <text:p>2,732,000</text:p>
          </table:table-cell>
          <table:table-cell office:value-type="float" office:value="2732000" calcext:value-type="float" table:number-columns-spanned="1" table:number-rows-spanned="2">
            <text:p>2,732,000</text:p>
          </table:table-cell>
          <table:table-cell office:value-type="float" office:value="2299000" calcext:value-type="float" table:number-columns-spanned="1" table:number-rows-spanned="2">
            <text:p>2,299,000</text:p>
          </table:table-cell>
          <table:table-cell office:value-type="float" office:value="200318" calcext:value-type="float">
            <text:p>200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841" calcext:value-type="float" table:number-columns-spanned="1" table:number-rows-spanned="2">
            <text:p>103,8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2841" calcext:value-type="float">
            <text:p>2,402,8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" calcext:value-type="float">
            <text:p>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725000" calcext:value-type="float">
            <text:p>2,725,000</text:p>
          </table:table-cell>
          <table:table-cell office:value-type="float" office:value="2725000" calcext:value-type="float" table:number-columns-spanned="1" table:number-rows-spanned="2">
            <text:p>2,725,000</text:p>
          </table:table-cell>
          <table:table-cell office:value-type="float" office:value="2294000" calcext:value-type="float" table:number-columns-spanned="1" table:number-rows-spanned="2">
            <text:p>2,294,000</text:p>
          </table:table-cell>
          <table:table-cell office:value-type="float" office:value="200318" calcext:value-type="float">
            <text:p>200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841" calcext:value-type="float" table:number-columns-spanned="1" table:number-rows-spanned="2">
            <text:p>101,8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5841" calcext:value-type="float">
            <text:p>2,395,8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6" calcext:value-type="float" table:number-columns-spanned="1" table:number-rows-spanned="2">
            <text:p>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6" calcext:value-type="float">
            <text:p>8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724000" calcext:value-type="float">
            <text:p>2,724,000</text:p>
          </table:table-cell>
          <table:table-cell office:value-type="float" office:value="2724000" calcext:value-type="float" table:number-columns-spanned="1" table:number-rows-spanned="2">
            <text:p>2,724,000</text:p>
          </table:table-cell>
          <table:table-cell office:value-type="float" office:value="2294000" calcext:value-type="float" table:number-columns-spanned="1" table:number-rows-spanned="2">
            <text:p>2,294,000</text:p>
          </table:table-cell>
          <table:table-cell office:value-type="float" office:value="200150" calcext:value-type="float">
            <text:p>200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995" calcext:value-type="float" table:number-columns-spanned="1" table:number-rows-spanned="2">
            <text:p>100,9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4995" calcext:value-type="float">
            <text:p>2,394,9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76" calcext:value-type="float" table:number-columns-spanned="1" table:number-rows-spanned="2">
            <text:p>53,2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276" calcext:value-type="float">
            <text:p>72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6" calcext:value-type="float" table:number-columns-spanned="1" table:number-rows-spanned="2">
            <text:p>2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6" calcext:value-type="float">
            <text:p>6,3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6" calcext:value-type="float" table:number-columns-spanned="1" table:number-rows-spanned="2">
            <text:p>2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6" calcext:value-type="float">
            <text:p>6,3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90" calcext:value-type="float" table:number-columns-spanned="1" table:number-rows-spanned="2">
            <text:p>50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890" calcext:value-type="float">
            <text:p>65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90" calcext:value-type="float" table:number-columns-spanned="1" table:number-rows-spanned="2">
            <text:p>50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890" calcext:value-type="float">
            <text:p>65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75590" calcext:value-type="float">
            <text:p>75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71" calcext:value-type="float" table:number-columns-spanned="1" table:number-rows-spanned="2">
            <text:p>40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671" calcext:value-type="float">
            <text:p>303,6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75590" calcext:value-type="float">
            <text:p>75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71" calcext:value-type="float" table:number-columns-spanned="1" table:number-rows-spanned="2">
            <text:p>40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671" calcext:value-type="float">
            <text:p>303,6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2" calcext:value-type="float">
            <text:p>1,4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2" calcext:value-type="float" table:number-columns-spanned="1" table:number-rows-spanned="2">
            <text:p>1,4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2" calcext:value-type="float">
            <text:p>1,4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74148" calcext:value-type="float">
            <text:p>74,1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29" calcext:value-type="float" table:number-columns-spanned="1" table:number-rows-spanned="2">
            <text:p>39,2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229" calcext:value-type="float">
            <text:p>302,2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76828000" calcext:value-type="float" table:number-columns-spanned="1" table:number-rows-spanned="2">
            <text:p>76,828,000</text:p>
          </table:table-cell>
          <table:table-cell office:value-type="float" office:value="7267053" calcext:value-type="float">
            <text:p>7,267,0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8145" calcext:value-type="float" table:number-columns-spanned="1" table:number-rows-spanned="2">
            <text:p>4,578,1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406145" calcext:value-type="float">
            <text:p>81,406,1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76828000" calcext:value-type="float" table:number-columns-spanned="1" table:number-rows-spanned="2">
            <text:p>76,828,000</text:p>
          </table:table-cell>
          <table:table-cell office:value-type="float" office:value="7267053" calcext:value-type="float">
            <text:p>7,267,0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8145" calcext:value-type="float" table:number-columns-spanned="1" table:number-rows-spanned="2">
            <text:p>4,578,1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406145" calcext:value-type="float">
            <text:p>81,406,14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08:52:48</dc:date>
    <meta:print-date>2018-03-19T16:02:50</meta:print-date>
    <meta:document-statistic meta:table-count="1" meta:cell-count="30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