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9897432" calcext:value-type="float">
            <text:p>99,897,43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9897432" calcext:value-type="float">
            <text:p>99,897,43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1406145" calcext:value-type="float">
            <text:p>81,406,1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406145" calcext:value-type="float">
            <text:p>81,406,1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46733292" calcext:value-type="float">
            <text:p>46,733,2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33292" calcext:value-type="float">
            <text:p>46,733,2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846" calcext:value-type="float">
            <text:p>8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394995" calcext:value-type="float">
            <text:p>2,394,9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4995" calcext:value-type="float">
            <text:p>2,394,9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86" calcext:value-type="float">
            <text:p>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6" calcext:value-type="float">
            <text:p>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5890" calcext:value-type="float">
            <text:p>65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890" calcext:value-type="float">
            <text:p>65,8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442" calcext:value-type="float">
            <text:p>1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2" calcext:value-type="float">
            <text:p>1,4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302229" calcext:value-type="float">
            <text:p>302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229" calcext:value-type="float">
            <text:p>302,22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8491287" calcext:value-type="float">
            <text:p>18,491,2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491287" calcext:value-type="float">
            <text:p>18,491,2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8491287" calcext:value-type="float">
            <text:p>18,491,2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491287" calcext:value-type="float">
            <text:p>18,491,2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61969" calcext:value-type="float">
            <text:p>6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69" calcext:value-type="float">
            <text:p>6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27642" calcext:value-type="float">
            <text:p>127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642" calcext:value-type="float">
            <text:p>127,6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26031" calcext:value-type="float">
            <text:p>26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31" calcext:value-type="float">
            <text:p>26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65769" calcext:value-type="float">
            <text:p>165,7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769" calcext:value-type="float">
            <text:p>165,7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39541" calcext:value-type="float">
            <text:p>139,5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541" calcext:value-type="float">
            <text:p>139,5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747700" calcext:value-type="float">
            <text:p>747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7700" calcext:value-type="float">
            <text:p>747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51179" calcext:value-type="float">
            <text:p>251,1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179" calcext:value-type="float">
            <text:p>251,1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83409" calcext:value-type="float">
            <text:p>383,4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409" calcext:value-type="float">
            <text:p>383,4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300155" calcext:value-type="float">
            <text:p>2,300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0155" calcext:value-type="float">
            <text:p>2,300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4287892" calcext:value-type="float">
            <text:p>14,287,8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87892" calcext:value-type="float">
            <text:p>14,287,89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1:52</dc:date>
    <meta:print-date>2018-03-28T11:35:33</meta:print-date>
    <meta:document-statistic meta:table-count="1" meta:cell-count="38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