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.74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13.63mm"/>
    </style:style>
    <style:style style:name="co4" style:family="table-column">
      <style:table-column-properties fo:break-before="auto" style:column-width="12.7mm"/>
    </style:style>
    <style:style style:name="co5" style:family="table-column">
      <style:table-column-properties fo:break-before="auto" style:column-width="16.46mm"/>
    </style:style>
    <style:style style:name="co6" style:family="table-column">
      <style:table-column-properties fo:break-before="auto" style:column-width="16mm"/>
    </style:style>
    <style:style style:name="co7" style:family="table-column">
      <style:table-column-properties fo:break-before="auto" style:column-width="12.47mm"/>
    </style:style>
    <style:style style:name="co8" style:family="table-column">
      <style:table-column-properties fo:break-before="auto" style:column-width="19.53mm"/>
    </style:style>
    <style:style style:name="co9" style:family="table-column">
      <style:table-column-properties fo:break-before="auto" style:column-width="13.18mm"/>
    </style:style>
    <style:style style:name="co10" style:family="table-column">
      <style:table-column-properties fo:break-before="auto" style:column-width="57.63mm"/>
    </style:style>
    <style:style style:name="co11" style:family="table-column">
      <style:table-column-properties fo:break-before="auto" style:column-width="25.17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238007140" calcext:value-type="float">
            <text:p>238,007,140</text:p>
          </table:table-cell>
          <table:table-cell office:value-type="string" calcext:value-type="string">
            <text:p>負債</text:p>
          </table:table-cell>
          <table:table-cell office:value-type="float" office:value="76128104" calcext:value-type="float">
            <text:p>76,128,10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238007140" calcext:value-type="float">
            <text:p>238,007,140</text:p>
          </table:table-cell>
          <table:table-cell office:value-type="string" calcext:value-type="string">
            <text:p>　流動負債</text:p>
          </table:table-cell>
          <table:table-cell office:value-type="float" office:value="76128104" calcext:value-type="float">
            <text:p>76,128,10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現金</text:p>
          </table:table-cell>
          <table:table-cell office:value-type="float" office:value="75928760" calcext:value-type="float">
            <text:p>75,928,760</text:p>
          </table:table-cell>
          <table:table-cell office:value-type="string" calcext:value-type="string">
            <text:p>　　存入保證金</text:p>
          </table:table-cell>
          <table:table-cell office:value-type="float" office:value="3788284" calcext:value-type="float">
            <text:p>3,788,28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專戶存款</text:p>
          </table:table-cell>
          <table:table-cell office:value-type="float" office:value="75628760" calcext:value-type="float">
            <text:p>75,628,760</text:p>
          </table:table-cell>
          <table:table-cell office:value-type="string" calcext:value-type="string">
            <text:p>　　　存入保證金</text:p>
          </table:table-cell>
          <table:table-cell office:value-type="float" office:value="3788284" calcext:value-type="float">
            <text:p>3,788,28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零用金</text:p>
          </table:table-cell>
          <table:table-cell office:value-type="float" office:value="300000" calcext:value-type="float">
            <text:p>300,000</text:p>
          </table:table-cell>
          <table:table-cell office:value-type="string" calcext:value-type="string">
            <text:p>　　應付代收款</text:p>
          </table:table-cell>
          <table:table-cell office:value-type="float" office:value="69102634" calcext:value-type="float">
            <text:p>69,102,63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款項</text:p>
          </table:table-cell>
          <table:table-cell office:value-type="float" office:value="157244682" calcext:value-type="float">
            <text:p>157,244,682</text:p>
          </table:table-cell>
          <table:table-cell office:value-type="string" calcext:value-type="string">
            <text:p>　　　應付代收款</text:p>
          </table:table-cell>
          <table:table-cell office:value-type="float" office:value="69102634" calcext:value-type="float">
            <text:p>69,102,634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帳款</text:p>
          </table:table-cell>
          <table:table-cell office:value-type="float" office:value="157244682" calcext:value-type="float">
            <text:p>157,244,682</text:p>
          </table:table-cell>
          <table:table-cell office:value-type="string" calcext:value-type="string">
            <text:p>　　應付保管款</text:p>
          </table:table-cell>
          <table:table-cell office:value-type="float" office:value="3237186" calcext:value-type="float">
            <text:p>3,237,18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應收其他政府款</text:p>
          </table:table-cell>
          <table:table-cell office:value-type="float" office:value="311250" calcext:value-type="float">
            <text:p>311,250</text:p>
          </table:table-cell>
          <table:table-cell office:value-type="string" calcext:value-type="string">
            <text:p>　　　應付保管款</text:p>
          </table:table-cell>
          <table:table-cell office:value-type="float" office:value="3237186" calcext:value-type="float">
            <text:p>3,237,18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應收其他政府款</text:p>
          </table:table-cell>
          <table:table-cell office:value-type="float" office:value="311250" calcext:value-type="float">
            <text:p>311,250</text:p>
          </table:table-cell>
          <table:table-cell office:value-type="string" calcext:value-type="string">
            <text:p>淨資產</text:p>
          </table:table-cell>
          <table:table-cell office:value-type="float" office:value="161879036" calcext:value-type="float">
            <text:p>161,879,03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暫付款</text:p>
          </table:table-cell>
          <table:table-cell office:value-type="float" office:value="499344" calcext:value-type="float">
            <text:p>499,344</text:p>
          </table:table-cell>
          <table:table-cell office:value-type="string" calcext:value-type="string">
            <text:p>　資產負債淨額</text:p>
          </table:table-cell>
          <table:table-cell office:value-type="float" office:value="161879036" calcext:value-type="float">
            <text:p>161,879,03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暫付款</text:p>
          </table:table-cell>
          <table:table-cell office:value-type="float" office:value="499344" calcext:value-type="float">
            <text:p>499,344</text:p>
          </table:table-cell>
          <table:table-cell office:value-type="string" calcext:value-type="string">
            <text:p>　　資產負債淨額</text:p>
          </table:table-cell>
          <table:table-cell office:value-type="float" office:value="161879036" calcext:value-type="float">
            <text:p>161,879,03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4023104" calcext:value-type="float">
            <text:p>4,023,104</text:p>
          </table:table-cell>
          <table:table-cell office:value-type="string" calcext:value-type="string">
            <text:p>　　　資產負債淨額</text:p>
          </table:table-cell>
          <table:table-cell office:value-type="float" office:value="161879036" calcext:value-type="float">
            <text:p>161,879,036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　　　預付款</text:p>
          </table:table-cell>
          <table:table-cell office:value-type="float" office:value="4023104" calcext:value-type="float">
            <text:p>4,023,104</text:p>
          </table:table-cell>
          <table:table-cell table:number-columns-repeated="1022"/>
        </table:table-row>
        <table:table-row table:style-name="ro3" table:number-rows-repeated="21">
          <table:table-cell table:number-columns-repeated="1024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238,007,140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238,007,140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1021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1020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693,552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693,552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1,970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1,970</text:p>
          </table:table-cell>
          <table:table-cell table:number-columns-repeated="1020"/>
        </table:table-row>
        <table:table-row table:style-name="ro3" table:number-rows-repeated="104853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1019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1016"/>
        </table:table-row>
        <table:table-row table:style-name="ro3" table:number-rows-repeated="1048565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微軟正黑體" style:font-family-asian="微軟正黑體" style:font-family-generic-asian="system" style:font-pitch-asian="variable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3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page-layout style:name="Mpm4">
      <style:page-layout-properties fo:page-width="297mm" fo:page-height="210.01mm" style:num-format="1" style:print-orientation="landscape" fo:margin-top="11.99mm" fo:margin-bottom="3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勞工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臺中市政府勞工局</text:span></text:p>
          <text:p><text:span text:style-name="MT2">平衡表</text:span></text:p>
          <text:p><text:span text:style-name="MT3">中華民國</text:span><text:span text:style-name="MT3">108</text:span><text:span text:style-name="MT3">年</text:span><text:span text:style-name="MT3">10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8/12/16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8/12/16</text:span></text:p>
        </style:region-right>
      </style:footer-lef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張惠琪</dc:creator>
    <dc:date>2019-12-16T08:48:15</dc:date>
    <meta:print-date>2018-02-07T17:58:44</meta:print-date>
    <meta:document-statistic meta:table-count="3" meta:cell-count="184" meta:object-count="0"/>
    <meta:generator>LibreOffice/5.2.2.2$Windows_x86 LibreOffice_project/8f96e87c890bf8fa77463cd4b640a2312823f3ad</meta:generator>
  </office:meta>
</office:document-meta>
</file>