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0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勞政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2500" calcext:value-type="float">
            <text:p>312,500</text:p>
          </table:table-cell>
          <table:table-cell office:value-type="string" calcext:value-type="string">
            <text:p>-</text:p>
          </table:table-cell>
          <table:table-cell office:value-type="float" office:value="937500" calcext:value-type="float">
            <text:p>93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工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2500" calcext:value-type="float">
            <text:p>312,500</text:p>
          </table:table-cell>
          <table:table-cell office:value-type="string" calcext:value-type="string">
            <text:p>-</text:p>
          </table:table-cell>
          <table:table-cell office:value-type="float" office:value="937500" calcext:value-type="float">
            <text:p>93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2500" calcext:value-type="float">
            <text:p>312,500</text:p>
          </table:table-cell>
          <table:table-cell office:value-type="string" calcext:value-type="string">
            <text:p>-</text:p>
          </table:table-cell>
          <table:table-cell office:value-type="float" office:value="937500" calcext:value-type="float">
            <text:p>93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0301" calcext:value-type="float">
            <text:p>3,320,301</text:p>
          </table:table-cell>
          <table:table-cell office:value-type="string" calcext:value-type="string">
            <text:p>-</text:p>
          </table:table-cell>
          <table:table-cell office:value-type="float" office:value="1297169" calcext:value-type="float">
            <text:p>1,297,1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0301" calcext:value-type="float">
            <text:p>3,320,301</text:p>
          </table:table-cell>
          <table:table-cell office:value-type="string" calcext:value-type="string">
            <text:p>-</text:p>
          </table:table-cell>
          <table:table-cell office:value-type="float" office:value="1297169" calcext:value-type="float">
            <text:p>1,297,1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0301" calcext:value-type="float">
            <text:p>3,320,301</text:p>
          </table:table-cell>
          <table:table-cell office:value-type="string" calcext:value-type="string">
            <text:p>-</text:p>
          </table:table-cell>
          <table:table-cell office:value-type="float" office:value="1297169" calcext:value-type="float">
            <text:p>1,297,1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67470" calcext:value-type="float">
            <text:p>5,86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32801" calcext:value-type="float">
            <text:p>3,632,801</text:p>
          </table:table-cell>
          <table:table-cell office:value-type="string" calcext:value-type="string">
            <text:p>-</text:p>
          </table:table-cell>
          <table:table-cell office:value-type="float" office:value="2234669" calcext:value-type="float">
            <text:p>2,234,6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2500" calcext:value-type="float">
            <text:p>312,500</text:p>
          </table:table-cell>
          <table:table-cell office:value-type="string" calcext:value-type="string">
            <text:p>-</text:p>
          </table:table-cell>
          <table:table-cell office:value-type="float" office:value="937500" calcext:value-type="float">
            <text:p>93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0301" calcext:value-type="float">
            <text:p>3,320,301</text:p>
          </table:table-cell>
          <table:table-cell office:value-type="string" calcext:value-type="string">
            <text:p>-</text:p>
          </table:table-cell>
          <table:table-cell office:value-type="float" office:value="1297169" calcext:value-type="float">
            <text:p>1,297,1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67470" calcext:value-type="float">
            <text:p>5,86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32801" calcext:value-type="float">
            <text:p>3,632,801</text:p>
          </table:table-cell>
          <table:table-cell office:value-type="string" calcext:value-type="string">
            <text:p>-</text:p>
          </table:table-cell>
          <table:table-cell office:value-type="float" office:value="2234669" calcext:value-type="float">
            <text:p>2,234,6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12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12-16T10:10:10</dc:date>
    <meta:print-date>2018-01-03T16:37:11</meta:print-date>
    <meta:document-statistic meta:table-count="1" meta:cell-count="18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