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2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2525590" calcext:value-type="float">
            <text:p>2,525,59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525590" calcext:value-type="float">
            <text:p>2,525,590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過怠金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82167" calcext:value-type="float">
            <text:p>5,982,16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969" calcext:value-type="float">
            <text:p>41,969</text:p>
          </table:table-cell>
          <table:table-cell office:value-type="string" calcext:value-type="string">
            <text:p>-</text:p>
          </table:table-cell>
          <table:table-cell office:value-type="float" office:value="5940198" calcext:value-type="float">
            <text:p>5,94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982167" calcext:value-type="float">
            <text:p>5,982,16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969" calcext:value-type="float">
            <text:p>41,969</text:p>
          </table:table-cell>
          <table:table-cell office:value-type="string" calcext:value-type="string">
            <text:p>-</text:p>
          </table:table-cell>
          <table:table-cell office:value-type="float" office:value="5940198" calcext:value-type="float">
            <text:p>5,94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982167" calcext:value-type="float">
            <text:p>5,982,16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969" calcext:value-type="float">
            <text:p>41,969</text:p>
          </table:table-cell>
          <table:table-cell office:value-type="string" calcext:value-type="string">
            <text:p>-</text:p>
          </table:table-cell>
          <table:table-cell office:value-type="float" office:value="5940198" calcext:value-type="float">
            <text:p>5,94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82167" calcext:value-type="float">
            <text:p>5,982,16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969" calcext:value-type="float">
            <text:p>41,969</text:p>
          </table:table-cell>
          <table:table-cell office:value-type="string" calcext:value-type="string">
            <text:p>-</text:p>
          </table:table-cell>
          <table:table-cell office:value-type="float" office:value="5940198" calcext:value-type="float">
            <text:p>5,94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330473" calcext:value-type="float">
            <text:p>6,330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681" calcext:value-type="float">
            <text:p>74,681</text:p>
          </table:table-cell>
          <table:table-cell office:value-type="string" calcext:value-type="string">
            <text:p>-</text:p>
          </table:table-cell>
          <table:table-cell office:value-type="float" office:value="6255792" calcext:value-type="float">
            <text:p>6,255,7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330473" calcext:value-type="float">
            <text:p>6,330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681" calcext:value-type="float">
            <text:p>74,681</text:p>
          </table:table-cell>
          <table:table-cell office:value-type="string" calcext:value-type="string">
            <text:p>-</text:p>
          </table:table-cell>
          <table:table-cell office:value-type="float" office:value="6255792" calcext:value-type="float">
            <text:p>6,255,7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330473" calcext:value-type="float">
            <text:p>6,330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681" calcext:value-type="float">
            <text:p>74,681</text:p>
          </table:table-cell>
          <table:table-cell office:value-type="string" calcext:value-type="string">
            <text:p>-</text:p>
          </table:table-cell>
          <table:table-cell office:value-type="float" office:value="6255792" calcext:value-type="float">
            <text:p>6,255,7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330473" calcext:value-type="float">
            <text:p>6,330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681" calcext:value-type="float">
            <text:p>74,681</text:p>
          </table:table-cell>
          <table:table-cell office:value-type="string" calcext:value-type="string">
            <text:p>-</text:p>
          </table:table-cell>
          <table:table-cell office:value-type="float" office:value="6255792" calcext:value-type="float">
            <text:p>6,255,7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05116" calcext:value-type="float">
            <text:p>6,605,1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31" calcext:value-type="float">
            <text:p>21,031</text:p>
          </table:table-cell>
          <table:table-cell office:value-type="string" calcext:value-type="string">
            <text:p>-</text:p>
          </table:table-cell>
          <table:table-cell office:value-type="float" office:value="6584085" calcext:value-type="float">
            <text:p>6,584,0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05116" calcext:value-type="float">
            <text:p>6,605,1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31" calcext:value-type="float">
            <text:p>21,031</text:p>
          </table:table-cell>
          <table:table-cell office:value-type="string" calcext:value-type="string">
            <text:p>-</text:p>
          </table:table-cell>
          <table:table-cell office:value-type="float" office:value="6584085" calcext:value-type="float">
            <text:p>6,584,0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05116" calcext:value-type="float">
            <text:p>6,605,1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31" calcext:value-type="float">
            <text:p>21,031</text:p>
          </table:table-cell>
          <table:table-cell office:value-type="string" calcext:value-type="string">
            <text:p>-</text:p>
          </table:table-cell>
          <table:table-cell office:value-type="float" office:value="6584085" calcext:value-type="float">
            <text:p>6,584,0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605116" calcext:value-type="float">
            <text:p>6,605,1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31" calcext:value-type="float">
            <text:p>21,031</text:p>
          </table:table-cell>
          <table:table-cell office:value-type="string" calcext:value-type="string">
            <text:p>-</text:p>
          </table:table-cell>
          <table:table-cell office:value-type="float" office:value="6584085" calcext:value-type="float">
            <text:p>6,584,0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25086" calcext:value-type="float">
            <text:p>25,086</text:p>
          </table:table-cell>
          <table:table-cell office:value-type="float" office:value="148292" calcext:value-type="float">
            <text:p>148,292</text:p>
          </table:table-cell>
          <table:table-cell office:value-type="string" calcext:value-type="string">
            <text:p>-</text:p>
          </table:table-cell>
          <table:table-cell office:value-type="float" office:value="15155533" calcext:value-type="float">
            <text:p>15,155,5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25086" calcext:value-type="float">
            <text:p>25,086</text:p>
          </table:table-cell>
          <table:table-cell office:value-type="float" office:value="148292" calcext:value-type="float">
            <text:p>148,292</text:p>
          </table:table-cell>
          <table:table-cell office:value-type="string" calcext:value-type="string">
            <text:p>-</text:p>
          </table:table-cell>
          <table:table-cell office:value-type="float" office:value="15155533" calcext:value-type="float">
            <text:p>15,155,5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25086" calcext:value-type="float">
            <text:p>25,086</text:p>
          </table:table-cell>
          <table:table-cell office:value-type="float" office:value="148292" calcext:value-type="float">
            <text:p>148,292</text:p>
          </table:table-cell>
          <table:table-cell office:value-type="string" calcext:value-type="string">
            <text:p>-</text:p>
          </table:table-cell>
          <table:table-cell office:value-type="float" office:value="15155533" calcext:value-type="float">
            <text:p>15,155,5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25086" calcext:value-type="float">
            <text:p>25,086</text:p>
          </table:table-cell>
          <table:table-cell office:value-type="float" office:value="148292" calcext:value-type="float">
            <text:p>148,292</text:p>
          </table:table-cell>
          <table:table-cell office:value-type="string" calcext:value-type="string">
            <text:p>-</text:p>
          </table:table-cell>
          <table:table-cell office:value-type="float" office:value="15155533" calcext:value-type="float">
            <text:p>15,155,5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42568" calcext:value-type="float">
            <text:p>42,568</text:p>
          </table:table-cell>
          <table:table-cell office:value-type="float" office:value="124541" calcext:value-type="float">
            <text:p>124,541</text:p>
          </table:table-cell>
          <table:table-cell office:value-type="string" calcext:value-type="string">
            <text:p>-</text:p>
          </table:table-cell>
          <table:table-cell office:value-type="float" office:value="33337508" calcext:value-type="float">
            <text:p>33,337,5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42568" calcext:value-type="float">
            <text:p>42,568</text:p>
          </table:table-cell>
          <table:table-cell office:value-type="float" office:value="124541" calcext:value-type="float">
            <text:p>124,541</text:p>
          </table:table-cell>
          <table:table-cell office:value-type="string" calcext:value-type="string">
            <text:p>-</text:p>
          </table:table-cell>
          <table:table-cell office:value-type="float" office:value="33337508" calcext:value-type="float">
            <text:p>33,337,5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42568" calcext:value-type="float">
            <text:p>42,568</text:p>
          </table:table-cell>
          <table:table-cell office:value-type="float" office:value="124541" calcext:value-type="float">
            <text:p>124,541</text:p>
          </table:table-cell>
          <table:table-cell office:value-type="string" calcext:value-type="string">
            <text:p>-</text:p>
          </table:table-cell>
          <table:table-cell office:value-type="float" office:value="33337508" calcext:value-type="float">
            <text:p>33,337,5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42568" calcext:value-type="float">
            <text:p>42,568</text:p>
          </table:table-cell>
          <table:table-cell office:value-type="float" office:value="124541" calcext:value-type="float">
            <text:p>124,541</text:p>
          </table:table-cell>
          <table:table-cell office:value-type="string" calcext:value-type="string">
            <text:p>-</text:p>
          </table:table-cell>
          <table:table-cell office:value-type="float" office:value="33337508" calcext:value-type="float">
            <text:p>33,337,5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150729" calcext:value-type="float">
            <text:p>150,729</text:p>
          </table:table-cell>
          <table:table-cell office:value-type="float" office:value="703189" calcext:value-type="float">
            <text:p>703,189</text:p>
          </table:table-cell>
          <table:table-cell office:value-type="string" calcext:value-type="string">
            <text:p>-</text:p>
          </table:table-cell>
          <table:table-cell office:value-type="float" office:value="15742133" calcext:value-type="float">
            <text:p>15,742,1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150729" calcext:value-type="float">
            <text:p>150,729</text:p>
          </table:table-cell>
          <table:table-cell office:value-type="float" office:value="703189" calcext:value-type="float">
            <text:p>703,189</text:p>
          </table:table-cell>
          <table:table-cell office:value-type="string" calcext:value-type="string">
            <text:p>-</text:p>
          </table:table-cell>
          <table:table-cell office:value-type="float" office:value="15742133" calcext:value-type="float">
            <text:p>15,742,1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150729" calcext:value-type="float">
            <text:p>150,729</text:p>
          </table:table-cell>
          <table:table-cell office:value-type="float" office:value="703189" calcext:value-type="float">
            <text:p>703,189</text:p>
          </table:table-cell>
          <table:table-cell office:value-type="string" calcext:value-type="string">
            <text:p>-</text:p>
          </table:table-cell>
          <table:table-cell office:value-type="float" office:value="15742133" calcext:value-type="float">
            <text:p>15,742,1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150729" calcext:value-type="float">
            <text:p>150,729</text:p>
          </table:table-cell>
          <table:table-cell office:value-type="float" office:value="703189" calcext:value-type="float">
            <text:p>703,189</text:p>
          </table:table-cell>
          <table:table-cell office:value-type="string" calcext:value-type="string">
            <text:p>-</text:p>
          </table:table-cell>
          <table:table-cell office:value-type="float" office:value="15742133" calcext:value-type="float">
            <text:p>15,742,1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>
            <text:p>25,000</text:p>
          </table:table-cell>
          <table:table-cell office:value-type="float" office:value="182503" calcext:value-type="float">
            <text:p>182,503</text:p>
          </table:table-cell>
          <table:table-cell office:value-type="string" calcext:value-type="string">
            <text:p>-</text:p>
          </table:table-cell>
          <table:table-cell office:value-type="float" office:value="10816733" calcext:value-type="float">
            <text:p>10,816,7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>
            <text:p>25,000</text:p>
          </table:table-cell>
          <table:table-cell office:value-type="float" office:value="182503" calcext:value-type="float">
            <text:p>182,503</text:p>
          </table:table-cell>
          <table:table-cell office:value-type="string" calcext:value-type="string">
            <text:p>-</text:p>
          </table:table-cell>
          <table:table-cell office:value-type="float" office:value="10816733" calcext:value-type="float">
            <text:p>10,816,7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>
            <text:p>25,000</text:p>
          </table:table-cell>
          <table:table-cell office:value-type="float" office:value="182503" calcext:value-type="float">
            <text:p>182,503</text:p>
          </table:table-cell>
          <table:table-cell office:value-type="string" calcext:value-type="string">
            <text:p>-</text:p>
          </table:table-cell>
          <table:table-cell office:value-type="float" office:value="10816733" calcext:value-type="float">
            <text:p>10,816,7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>
            <text:p>25,000</text:p>
          </table:table-cell>
          <table:table-cell office:value-type="float" office:value="182503" calcext:value-type="float">
            <text:p>182,503</text:p>
          </table:table-cell>
          <table:table-cell office:value-type="string" calcext:value-type="string">
            <text:p>-</text:p>
          </table:table-cell>
          <table:table-cell office:value-type="float" office:value="10816733" calcext:value-type="float">
            <text:p>10,816,7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27999" calcext:value-type="float">
            <text:p>27,999</text:p>
          </table:table-cell>
          <table:table-cell office:value-type="float" office:value="334749" calcext:value-type="float">
            <text:p>334,749</text:p>
          </table:table-cell>
          <table:table-cell office:value-type="string" calcext:value-type="string">
            <text:p>-</text:p>
          </table:table-cell>
          <table:table-cell office:value-type="float" office:value="9039754" calcext:value-type="float">
            <text:p>9,039,7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27999" calcext:value-type="float">
            <text:p>27,999</text:p>
          </table:table-cell>
          <table:table-cell office:value-type="float" office:value="334749" calcext:value-type="float">
            <text:p>334,749</text:p>
          </table:table-cell>
          <table:table-cell office:value-type="string" calcext:value-type="string">
            <text:p>-</text:p>
          </table:table-cell>
          <table:table-cell office:value-type="float" office:value="9039754" calcext:value-type="float">
            <text:p>9,039,7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27999" calcext:value-type="float">
            <text:p>27,999</text:p>
          </table:table-cell>
          <table:table-cell office:value-type="float" office:value="334749" calcext:value-type="float">
            <text:p>334,749</text:p>
          </table:table-cell>
          <table:table-cell office:value-type="string" calcext:value-type="string">
            <text:p>-</text:p>
          </table:table-cell>
          <table:table-cell office:value-type="float" office:value="9039754" calcext:value-type="float">
            <text:p>9,039,7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27999" calcext:value-type="float">
            <text:p>27,999</text:p>
          </table:table-cell>
          <table:table-cell office:value-type="float" office:value="334749" calcext:value-type="float">
            <text:p>334,749</text:p>
          </table:table-cell>
          <table:table-cell office:value-type="string" calcext:value-type="string">
            <text:p>-</text:p>
          </table:table-cell>
          <table:table-cell office:value-type="float" office:value="9039754" calcext:value-type="float">
            <text:p>9,039,7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236130" calcext:value-type="float">
            <text:p>236,130</text:p>
          </table:table-cell>
          <table:table-cell office:value-type="float" office:value="2110768" calcext:value-type="float">
            <text:p>2,110,768</text:p>
          </table:table-cell>
          <table:table-cell office:value-type="string" calcext:value-type="string">
            <text:p>-</text:p>
          </table:table-cell>
          <table:table-cell office:value-type="float" office:value="11755977" calcext:value-type="float">
            <text:p>11,755,9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236130" calcext:value-type="float">
            <text:p>236,130</text:p>
          </table:table-cell>
          <table:table-cell office:value-type="float" office:value="2110768" calcext:value-type="float">
            <text:p>2,110,768</text:p>
          </table:table-cell>
          <table:table-cell office:value-type="string" calcext:value-type="string">
            <text:p>-</text:p>
          </table:table-cell>
          <table:table-cell office:value-type="float" office:value="11755977" calcext:value-type="float">
            <text:p>11,755,9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236130" calcext:value-type="float">
            <text:p>236,130</text:p>
          </table:table-cell>
          <table:table-cell office:value-type="float" office:value="2110768" calcext:value-type="float">
            <text:p>2,110,768</text:p>
          </table:table-cell>
          <table:table-cell office:value-type="string" calcext:value-type="string">
            <text:p>-</text:p>
          </table:table-cell>
          <table:table-cell office:value-type="float" office:value="11755977" calcext:value-type="float">
            <text:p>11,755,9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236130" calcext:value-type="float">
            <text:p>236,130</text:p>
          </table:table-cell>
          <table:table-cell office:value-type="float" office:value="2110768" calcext:value-type="float">
            <text:p>2,110,768</text:p>
          </table:table-cell>
          <table:table-cell office:value-type="string" calcext:value-type="string">
            <text:p>-</text:p>
          </table:table-cell>
          <table:table-cell office:value-type="float" office:value="11755977" calcext:value-type="float">
            <text:p>11,755,9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6932566" calcext:value-type="float">
            <text:p>36,932,566</text:p>
          </table:table-cell>
          <table:table-cell office:value-type="string" calcext:value-type="string">
            <text:p>-</text:p>
          </table:table-cell>
          <table:table-cell office:value-type="float" office:value="745574" calcext:value-type="float">
            <text:p>745,574</text:p>
          </table:table-cell>
          <table:table-cell office:value-type="float" office:value="13455216" calcext:value-type="float">
            <text:p>13,455,216</text:p>
          </table:table-cell>
          <table:table-cell office:value-type="string" calcext:value-type="string">
            <text:p>-</text:p>
          </table:table-cell>
          <table:table-cell office:value-type="float" office:value="23477350" calcext:value-type="float">
            <text:p>23,477,3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6932566" calcext:value-type="float">
            <text:p>36,932,566</text:p>
          </table:table-cell>
          <table:table-cell office:value-type="string" calcext:value-type="string">
            <text:p>-</text:p>
          </table:table-cell>
          <table:table-cell office:value-type="float" office:value="745574" calcext:value-type="float">
            <text:p>745,574</text:p>
          </table:table-cell>
          <table:table-cell office:value-type="float" office:value="13455216" calcext:value-type="float">
            <text:p>13,455,216</text:p>
          </table:table-cell>
          <table:table-cell office:value-type="string" calcext:value-type="string">
            <text:p>-</text:p>
          </table:table-cell>
          <table:table-cell office:value-type="float" office:value="23477350" calcext:value-type="float">
            <text:p>23,477,3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6932566" calcext:value-type="float">
            <text:p>36,932,566</text:p>
          </table:table-cell>
          <table:table-cell office:value-type="string" calcext:value-type="string">
            <text:p>-</text:p>
          </table:table-cell>
          <table:table-cell office:value-type="float" office:value="745574" calcext:value-type="float">
            <text:p>745,574</text:p>
          </table:table-cell>
          <table:table-cell office:value-type="float" office:value="13455216" calcext:value-type="float">
            <text:p>13,455,216</text:p>
          </table:table-cell>
          <table:table-cell office:value-type="string" calcext:value-type="string">
            <text:p>-</text:p>
          </table:table-cell>
          <table:table-cell office:value-type="float" office:value="23477350" calcext:value-type="float">
            <text:p>23,477,3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250" calcext:value-type="float">
            <text:p>311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250" calcext:value-type="float">
            <text:p>311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250" calcext:value-type="float">
            <text:p>311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243816" calcext:value-type="float">
            <text:p>37,243,816</text:p>
          </table:table-cell>
          <table:table-cell office:value-type="string" calcext:value-type="string">
            <text:p>-</text:p>
          </table:table-cell>
          <table:table-cell office:value-type="float" office:value="745574" calcext:value-type="float">
            <text:p>745,574</text:p>
          </table:table-cell>
          <table:table-cell office:value-type="float" office:value="13455216" calcext:value-type="float">
            <text:p>13,455,216</text:p>
          </table:table-cell>
          <table:table-cell office:value-type="string" calcext:value-type="string">
            <text:p>-</text:p>
          </table:table-cell>
          <table:table-cell office:value-type="float" office:value="23788600" calcext:value-type="float">
            <text:p>23,788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6047219" calcext:value-type="float">
            <text:p>176,047,219</text:p>
          </table:table-cell>
          <table:table-cell office:value-type="string" calcext:value-type="string">
            <text:p>-</text:p>
          </table:table-cell>
          <table:table-cell office:value-type="float" office:value="1253086" calcext:value-type="float">
            <text:p>1,253,086</text:p>
          </table:table-cell>
          <table:table-cell office:value-type="float" office:value="17196939" calcext:value-type="float">
            <text:p>17,196,939</text:p>
          </table:table-cell>
          <table:table-cell office:value-type="string" calcext:value-type="string">
            <text:p>-</text:p>
          </table:table-cell>
          <table:table-cell office:value-type="float" office:value="158850280" calcext:value-type="float">
            <text:p>158,850,2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76047219" calcext:value-type="float">
            <text:p>176,047,219</text:p>
          </table:table-cell>
          <table:table-cell office:value-type="string" calcext:value-type="string">
            <text:p>-</text:p>
          </table:table-cell>
          <table:table-cell office:value-type="float" office:value="1253086" calcext:value-type="float">
            <text:p>1,253,086</text:p>
          </table:table-cell>
          <table:table-cell office:value-type="float" office:value="17196939" calcext:value-type="float">
            <text:p>17,196,939</text:p>
          </table:table-cell>
          <table:table-cell office:value-type="string" calcext:value-type="string">
            <text:p>-</text:p>
          </table:table-cell>
          <table:table-cell office:value-type="float" office:value="158850280" calcext:value-type="float">
            <text:p>158,850,2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2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12-16T09:29:01</dc:date>
    <meta:print-date>2018-01-03T16:48:26</meta:print-date>
    <meta:document-statistic meta:table-count="1" meta:cell-count="990" meta:object-count="0"/>
    <meta:generator>LibreOffice/5.2.2.2$Windows_x86 LibreOffice_project/8f96e87c890bf8fa77463cd4b640a2312823f3ad</meta:generator>
    <meta:user-defined meta:name="WorkbookGuid">eae366c0-393f-40c8-81dd-61dd03945f9e</meta:user-defined>
  </office:meta>
</office:document-meta>
</file>