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02586649" calcext:value-type="float">
            <text:p>202,586,649</text:p>
          </table:table-cell>
          <table:table-cell table:style-name="ce5" office:value-type="float" office:value="3541541" calcext:value-type="float">
            <text:p>3,541,5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292397" calcext:value-type="float">
            <text:p>2,292,3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8720587" calcext:value-type="float">
            <text:p>208,720,587</text:p>
          </table:table-cell>
          <table:table-cell table:style-name="ce5" office:value-type="float" office:value="46285958" calcext:value-type="float">
            <text:p>46,285,958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98753848" calcext:value-type="float">
            <text:p>198,753,848</text:p>
          </table:table-cell>
          <table:table-cell office:value-type="float" office:value="3541541" calcext:value-type="float">
            <text:p>3,541,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595389" calcext:value-type="float">
            <text:p>202,595,389</text:p>
          </table:table-cell>
          <table:table-cell office:value-type="float" office:value="44362289" calcext:value-type="float">
            <text:p>44,362,2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91093170" calcext:value-type="float">
            <text:p>191,093,170</text:p>
          </table:table-cell>
          <table:table-cell office:value-type="float" office:value="3541541" calcext:value-type="float">
            <text:p>3,541,5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934711" calcext:value-type="float">
            <text:p>194,934,711</text:p>
          </table:table-cell>
          <table:table-cell office:value-type="float" office:value="44362289" calcext:value-type="float">
            <text:p>44,362,2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83754836" calcext:value-type="float">
            <text:p>83,754,8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754836" calcext:value-type="float">
            <text:p>83,754,836</text:p>
          </table:table-cell>
          <table:table-cell office:value-type="float" office:value="15045164" calcext:value-type="float">
            <text:p>15,045,1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8470356" calcext:value-type="float">
            <text:p>8,470,356</text:p>
          </table:table-cell>
          <table:table-cell office:value-type="float" office:value="49394" calcext:value-type="float">
            <text:p>49,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19750" calcext:value-type="float">
            <text:p>8,819,750</text:p>
          </table:table-cell>
          <table:table-cell office:value-type="float" office:value="1380250" calcext:value-type="float">
            <text:p>1,380,2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42800" calcext:value-type="float">
            <text:p>4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800" calcext:value-type="float">
            <text:p>42,800</text:p>
          </table:table-cell>
          <table:table-cell office:value-type="float" office:value="77200" calcext:value-type="float">
            <text:p>77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44586" calcext:value-type="float">
            <text:p>44,5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586" calcext:value-type="float">
            <text:p>44,586</text:p>
          </table:table-cell>
          <table:table-cell office:value-type="float" office:value="96414" calcext:value-type="float">
            <text:p>96,4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191270" calcext:value-type="float">
            <text:p>191,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1270" calcext:value-type="float">
            <text:p>191,270</text:p>
          </table:table-cell>
          <table:table-cell office:value-type="float" office:value="92730" calcext:value-type="float">
            <text:p>92,7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42708" calcext:value-type="float">
            <text:p>42,7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08" calcext:value-type="float">
            <text:p>42,708</text:p>
          </table:table-cell>
          <table:table-cell office:value-type="float" office:value="101292" calcext:value-type="float">
            <text:p>101,2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9188408" calcext:value-type="float">
            <text:p>19,188,408</text:p>
          </table:table-cell>
          <table:table-cell office:value-type="float" office:value="91800" calcext:value-type="float">
            <text:p>91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280208" calcext:value-type="float">
            <text:p>19,280,208</text:p>
          </table:table-cell>
          <table:table-cell office:value-type="float" office:value="2608792" calcext:value-type="float">
            <text:p>2,608,7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32251576" calcext:value-type="float">
            <text:p>32,251,576</text:p>
          </table:table-cell>
          <table:table-cell office:value-type="float" office:value="253000" calcext:value-type="float">
            <text:p>253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504576" calcext:value-type="float">
            <text:p>32,504,576</text:p>
          </table:table-cell>
          <table:table-cell office:value-type="float" office:value="6251424" calcext:value-type="float">
            <text:p>6,251,4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1235582" calcext:value-type="float">
            <text:p>1,235,582</text:p>
          </table:table-cell>
          <table:table-cell office:value-type="float" office:value="296516" calcext:value-type="float">
            <text:p>296,5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32098" calcext:value-type="float">
            <text:p>1,532,098</text:p>
          </table:table-cell>
          <table:table-cell office:value-type="float" office:value="1143902" calcext:value-type="float">
            <text:p>1,143,9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28996084" calcext:value-type="float">
            <text:p>28,996,084</text:p>
          </table:table-cell>
          <table:table-cell office:value-type="float" office:value="815831" calcext:value-type="float">
            <text:p>815,8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811915" calcext:value-type="float">
            <text:p>29,811,915</text:p>
          </table:table-cell>
          <table:table-cell office:value-type="float" office:value="5975085" calcext:value-type="float">
            <text:p>5,975,0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2644153" calcext:value-type="float">
            <text:p>2,644,1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4153" calcext:value-type="float">
            <text:p>2,644,153</text:p>
          </table:table-cell>
          <table:table-cell office:value-type="float" office:value="289847" calcext:value-type="float">
            <text:p>289,8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13689995" calcext:value-type="float">
            <text:p>13,689,995</text:p>
          </table:table-cell>
          <table:table-cell office:value-type="float" office:value="2035000" calcext:value-type="float">
            <text:p>2,03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724995" calcext:value-type="float">
            <text:p>15,724,995</text:p>
          </table:table-cell>
          <table:table-cell office:value-type="float" office:value="9652005" calcext:value-type="float">
            <text:p>9,652,0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540816" calcext:value-type="float">
            <text:p>540,8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816" calcext:value-type="float">
            <text:p>540,816</text:p>
          </table:table-cell>
          <table:table-cell office:value-type="float" office:value="1648184" calcext:value-type="float">
            <text:p>1,648,1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7660678" calcext:value-type="float">
            <text:p>7,660,6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60678" calcext:value-type="float">
            <text:p>7,660,6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7660678" calcext:value-type="float">
            <text:p>7,660,6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60678" calcext:value-type="float">
            <text:p>7,660,6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5198" calcext:value-type="float">
            <text:p>6,125,198</text:p>
          </table:table-cell>
          <table:table-cell office:value-type="float" office:value="1923669" calcext:value-type="float">
            <text:p>1,923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832801" calcext:value-type="float">
            <text:p>3,832,8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2801" calcext:value-type="float">
            <text:p>3,832,801</text:p>
          </table:table-cell>
          <table:table-cell office:value-type="float" office:value="1923669" calcext:value-type="float">
            <text:p>1,923,6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office:value-type="float" office:value="312500" calcext:value-type="float">
            <text:p>3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500" calcext:value-type="float">
            <text:p>312,500</text:p>
          </table:table-cell>
          <table:table-cell office:value-type="float" office:value="626500" calcext:value-type="float">
            <text:p>626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301" calcext:value-type="float">
            <text:p>3,520,301</text:p>
          </table:table-cell>
          <table:table-cell office:value-type="float" office:value="1297169" calcext:value-type="float">
            <text:p>1,297,1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2397" calcext:value-type="float">
            <text:p>2,292,3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3:39</dc:date>
    <meta:print-date>2018-01-31T17:12:05</meta:print-date>
    <meta:document-statistic meta:table-count="1" meta:cell-count="27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