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58779" calcext:value-type="float">
            <text:p>-558,779 </text:p>
          </table:table-cell>
          <table:table-cell office:value-type="float" office:value="27058061" calcext:value-type="float">
            <text:p>27,058,06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67970" calcext:value-type="float">
            <text:p>67,970 </text:p>
          </table:table-cell>
          <table:table-cell office:value-type="float" office:value="20780" calcext:value-type="float">
            <text:p>20,780 </text:p>
          </table:table-cell>
          <table:table-cell office:value-type="float" office:value="-891037" calcext:value-type="float">
            <text:p>-891,037 </text:p>
          </table:table-cell>
          <table:table-cell office:value-type="float" office:value="2862940" calcext:value-type="float">
            <text:p>2,862,94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64000" calcext:value-type="float">
            <text:p>64,000 </text:p>
          </table:table-cell>
          <table:table-cell office:value-type="float" office:value="0" calcext:value-type="float">
            <text:p>0 </text:p>
          </table:table-cell>
          <table:table-cell office:value-type="float" office:value="-569829" calcext:value-type="float">
            <text:p>-569,829 </text:p>
          </table:table-cell>
          <table:table-cell office:value-type="float" office:value="2528760" calcext:value-type="float">
            <text:p>2,528,76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55174" calcext:value-type="float">
            <text:p>55,1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451698" calcext:value-type="float">
            <text:p>-451,698 </text:p>
          </table:table-cell>
          <table:table-cell office:value-type="float" office:value="2153644" calcext:value-type="float">
            <text:p>2,153,6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87144" calcext:value-type="float">
            <text:p>187,144 </text:p>
          </table:table-cell>
          <table:table-cell table:style-name="ce7" office:value-type="float" office:value="119784" calcext:value-type="float">
            <text:p>119,784 </text:p>
          </table:table-cell>
          <table:table-cell table:style-name="ce7" office:value-type="float" office:value="-2471343" calcext:value-type="float">
            <text:p>-2,471,343 </text:p>
          </table:table-cell>
          <table:table-cell table:style-name="ce7" office:value-type="float" office:value="34603405" calcext:value-type="float">
            <text:p>34,603,40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87144" calcext:value-type="float">
            <text:p>187,144 </text:p>
          </table:table-cell>
          <table:table-cell table:style-name="ce7" office:value-type="float" office:value="119784" calcext:value-type="float">
            <text:p>119,784 </text:p>
          </table:table-cell>
          <table:table-cell table:style-name="ce7" office:value-type="float" office:value="-2471343" calcext:value-type="float">
            <text:p>-2,471,343 </text:p>
          </table:table-cell>
          <table:table-cell table:style-name="ce7" office:value-type="float" office:value="34603405" calcext:value-type="float">
            <text:p>34,603,40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12-16T10:20:09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