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4603405" calcext:value-type="float">
            <text:p>34,603,405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4603405" calcext:value-type="float">
            <text:p>34,603,40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058061" calcext:value-type="float">
            <text:p>27,058,061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4603405" calcext:value-type="float">
            <text:p>34,603,40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862940" calcext:value-type="float">
            <text:p>2,862,94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528760" calcext:value-type="float">
            <text:p>2,528,76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153644" calcext:value-type="float">
            <text:p>2,153,644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4603405" calcext:value-type="float">
            <text:p>34,603,40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4603405" calcext:value-type="float">
            <text:p>34,603,40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12-16T10:18:16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