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9.74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35.75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46.34mm"/>
    </style:style>
    <style:style style:name="co11" style:family="table-column">
      <style:table-column-properties fo:break-before="auto" style:column-width="24.69mm"/>
    </style:style>
    <style:style style:name="co12" style:family="table-column">
      <style:table-column-properties fo:break-before="auto" style:column-width="22.35mm"/>
    </style:style>
    <style:style style:name="co13" style:family="table-column">
      <style:table-column-properties fo:break-before="auto" style:column-width="25.17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14198000" calcext:value-type="float">
            <text:p>114,198,000</text:p>
          </table:table-cell>
          <table:table-cell office:value-type="string" calcext:value-type="string">
            <text:p>-</text:p>
          </table:table-cell>
          <table:table-cell office:value-type="float" office:value="114198000" calcext:value-type="float" table:number-columns-spanned="1" table:number-rows-spanned="4">
            <text:p>114,198,000</text:p>
          </table:table-cell>
          <table:table-cell office:value-type="float" office:value="109569000" calcext:value-type="float" table:number-columns-spanned="1" table:number-rows-spanned="4">
            <text:p>109,569,000</text:p>
          </table:table-cell>
          <table:table-cell office:value-type="float" office:value="8096872" calcext:value-type="float">
            <text:p>8,096,872</text:p>
          </table:table-cell>
          <table:table-cell office:value-type="float" office:value="17065244" calcext:value-type="float" table:number-columns-spanned="1" table:number-rows-spanned="2">
            <text:p>17,065,2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503756" calcext:value-type="float">
            <text:p>92,503,7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394" calcext:value-type="float" table:number-columns-spanned="1" table:number-rows-spanned="2">
            <text:p>49,3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14198000" calcext:value-type="float">
            <text:p>114,198,000</text:p>
          </table:table-cell>
          <table:table-cell office:value-type="string" calcext:value-type="string">
            <text:p>-</text:p>
          </table:table-cell>
          <table:table-cell office:value-type="float" office:value="114198000" calcext:value-type="float" table:number-columns-spanned="1" table:number-rows-spanned="4">
            <text:p>114,198,000</text:p>
          </table:table-cell>
          <table:table-cell office:value-type="float" office:value="109569000" calcext:value-type="float" table:number-columns-spanned="1" table:number-rows-spanned="4">
            <text:p>109,569,000</text:p>
          </table:table-cell>
          <table:table-cell office:value-type="float" office:value="8096872" calcext:value-type="float">
            <text:p>8,096,872</text:p>
          </table:table-cell>
          <table:table-cell office:value-type="float" office:value="17065244" calcext:value-type="float" table:number-columns-spanned="1" table:number-rows-spanned="2">
            <text:p>17,065,2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503756" calcext:value-type="float">
            <text:p>92,503,7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394" calcext:value-type="float" table:number-columns-spanned="1" table:number-rows-spanned="2">
            <text:p>49,3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員維持費</text:p>
          </table:table-cell>
          <table:table-cell office:value-type="float" office:value="100648000" calcext:value-type="float">
            <text:p>100,648,000</text:p>
          </table:table-cell>
          <table:table-cell office:value-type="string" calcext:value-type="string">
            <text:p>-</text:p>
          </table:table-cell>
          <table:table-cell office:value-type="float" office:value="100648000" calcext:value-type="float" table:number-columns-spanned="1" table:number-rows-spanned="4">
            <text:p>100,648,000</text:p>
          </table:table-cell>
          <table:table-cell office:value-type="float" office:value="98800000" calcext:value-type="float" table:number-columns-spanned="1" table:number-rows-spanned="4">
            <text:p>98,800,000</text:p>
          </table:table-cell>
          <table:table-cell office:value-type="float" office:value="7086839" calcext:value-type="float">
            <text:p>7,086,839</text:p>
          </table:table-cell>
          <table:table-cell office:value-type="float" office:value="15045164" calcext:value-type="float" table:number-columns-spanned="1" table:number-rows-spanned="2">
            <text:p>15,045,1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754836" calcext:value-type="float">
            <text:p>83,754,8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0648000" calcext:value-type="float">
            <text:p>100,648,000</text:p>
          </table:table-cell>
          <table:table-cell office:value-type="string" calcext:value-type="string">
            <text:p>-</text:p>
          </table:table-cell>
          <table:table-cell office:value-type="float" office:value="100648000" calcext:value-type="float" table:number-columns-spanned="1" table:number-rows-spanned="4">
            <text:p>100,648,000</text:p>
          </table:table-cell>
          <table:table-cell office:value-type="float" office:value="98800000" calcext:value-type="float" table:number-columns-spanned="1" table:number-rows-spanned="4">
            <text:p>98,800,000</text:p>
          </table:table-cell>
          <table:table-cell office:value-type="float" office:value="7086839" calcext:value-type="float">
            <text:p>7,086,839</text:p>
          </table:table-cell>
          <table:table-cell office:value-type="float" office:value="15045164" calcext:value-type="float" table:number-columns-spanned="1" table:number-rows-spanned="2">
            <text:p>15,045,1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754836" calcext:value-type="float">
            <text:p>83,754,8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</text:p>
          </table:table-cell>
          <table:table-cell office:value-type="float" office:value="12767000" calcext:value-type="float">
            <text:p>12,767,000</text:p>
          </table:table-cell>
          <table:table-cell office:value-type="string" calcext:value-type="string">
            <text:p>-</text:p>
          </table:table-cell>
          <table:table-cell office:value-type="float" office:value="12767000" calcext:value-type="float" table:number-columns-spanned="1" table:number-rows-spanned="4">
            <text:p>12,767,000</text:p>
          </table:table-cell>
          <table:table-cell office:value-type="float" office:value="10200000" calcext:value-type="float" table:number-columns-spanned="1" table:number-rows-spanned="4">
            <text:p>10,200,000</text:p>
          </table:table-cell>
          <table:table-cell office:value-type="float" office:value="998768" calcext:value-type="float">
            <text:p>998,768</text:p>
          </table:table-cell>
          <table:table-cell office:value-type="float" office:value="1729644" calcext:value-type="float" table:number-columns-spanned="1" table:number-rows-spanned="2">
            <text:p>1,729,6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70356" calcext:value-type="float">
            <text:p>8,470,3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394" calcext:value-type="float" table:number-columns-spanned="1" table:number-rows-spanned="2">
            <text:p>49,3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719000" calcext:value-type="float">
            <text:p>1,719,000</text:p>
          </table:table-cell>
          <table:table-cell office:value-type="string" calcext:value-type="string">
            <text:p>-</text:p>
          </table:table-cell>
          <table:table-cell office:value-type="float" office:value="1719000" calcext:value-type="float" table:number-columns-spanned="1" table:number-rows-spanned="4">
            <text:p>1,719,000</text:p>
          </table:table-cell>
          <table:table-cell office:value-type="float" office:value="1549000" calcext:value-type="float" table:number-columns-spanned="1" table:number-rows-spanned="4">
            <text:p>1,549,000</text:p>
          </table:table-cell>
          <table:table-cell office:value-type="float" office:value="123081" calcext:value-type="float">
            <text:p>123,081</text:p>
          </table:table-cell>
          <table:table-cell office:value-type="float" office:value="139416" calcext:value-type="float" table:number-columns-spanned="1" table:number-rows-spanned="2">
            <text:p>139,4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9584" calcext:value-type="float">
            <text:p>1,409,5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1042000" calcext:value-type="float">
            <text:p>11,042,000</text:p>
          </table:table-cell>
          <table:table-cell office:value-type="string" calcext:value-type="string">
            <text:p>-</text:p>
          </table:table-cell>
          <table:table-cell office:value-type="float" office:value="11042000" calcext:value-type="float" table:number-columns-spanned="1" table:number-rows-spanned="4">
            <text:p>11,042,000</text:p>
          </table:table-cell>
          <table:table-cell office:value-type="float" office:value="8645000" calcext:value-type="float" table:number-columns-spanned="1" table:number-rows-spanned="4">
            <text:p>8,645,000</text:p>
          </table:table-cell>
          <table:table-cell office:value-type="float" office:value="875687" calcext:value-type="float">
            <text:p>875,687</text:p>
          </table:table-cell>
          <table:table-cell office:value-type="float" office:value="1590228" calcext:value-type="float" table:number-columns-spanned="1" table:number-rows-spanned="2">
            <text:p>1,590,2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54772" calcext:value-type="float">
            <text:p>7,054,7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394" calcext:value-type="float" table:number-columns-spanned="1" table:number-rows-spanned="2">
            <text:p>49,3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" calcext:value-type="float">
            <text:p>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會計業務</text:p>
          </table:table-cell>
          <table:table-cell office:value-type="float" office:value="184000" calcext:value-type="float">
            <text:p>184,000</text:p>
          </table:table-cell>
          <table:table-cell office:value-type="string" calcext:value-type="string">
            <text:p>-</text:p>
          </table:table-cell>
          <table:table-cell office:value-type="float" office:value="184000" calcext:value-type="float" table:number-columns-spanned="1" table:number-rows-spanned="4">
            <text:p>184,000</text:p>
          </table:table-cell>
          <table:table-cell office:value-type="float" office:value="141000" calcext:value-type="float" table:number-columns-spanned="1" table:number-rows-spanned="4">
            <text:p>141,000</text:p>
          </table:table-cell>
          <table:table-cell office:value-type="float" office:value="9070" calcext:value-type="float">
            <text:p>9,070</text:p>
          </table:table-cell>
          <table:table-cell office:value-type="float" office:value="96414" calcext:value-type="float" table:number-columns-spanned="1" table:number-rows-spanned="2">
            <text:p>96,4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586" calcext:value-type="float">
            <text:p>44,5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2520" calcext:value-type="float" table:number-columns-spanned="1" table:number-rows-spanned="2">
            <text:p>2,5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80" calcext:value-type="float">
            <text:p>7,4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74000" calcext:value-type="float">
            <text:p>174,000</text:p>
          </table:table-cell>
          <table:table-cell office:value-type="string" calcext:value-type="string">
            <text:p>-</text:p>
          </table:table-cell>
          <table:table-cell office:value-type="float" office:value="174000" calcext:value-type="float" table:number-columns-spanned="1" table:number-rows-spanned="4">
            <text:p>174,000</text:p>
          </table:table-cell>
          <table:table-cell office:value-type="float" office:value="131000" calcext:value-type="float" table:number-columns-spanned="1" table:number-rows-spanned="4">
            <text:p>131,000</text:p>
          </table:table-cell>
          <table:table-cell office:value-type="float" office:value="9070" calcext:value-type="float">
            <text:p>9,070</text:p>
          </table:table-cell>
          <table:table-cell office:value-type="float" office:value="93894" calcext:value-type="float" table:number-columns-spanned="1" table:number-rows-spanned="2">
            <text:p>93,8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106" calcext:value-type="float">
            <text:p>37,1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435000" calcext:value-type="float">
            <text:p>435,000</text:p>
          </table:table-cell>
          <table:table-cell office:value-type="string" calcext:value-type="string">
            <text:p>-</text:p>
          </table:table-cell>
          <table:table-cell office:value-type="float" office:value="435000" calcext:value-type="float" table:number-columns-spanned="1" table:number-rows-spanned="4">
            <text:p>435,000</text:p>
          </table:table-cell>
          <table:table-cell office:value-type="float" office:value="284000" calcext:value-type="float" table:number-columns-spanned="1" table:number-rows-spanned="4">
            <text:p>284,000</text:p>
          </table:table-cell>
          <table:table-cell office:value-type="float" office:value="2195" calcext:value-type="float">
            <text:p>2,195</text:p>
          </table:table-cell>
          <table:table-cell office:value-type="float" office:value="92730" calcext:value-type="float" table:number-columns-spanned="1" table:number-rows-spanned="2">
            <text:p>92,7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1270" calcext:value-type="float">
            <text:p>191,2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5830" calcext:value-type="float" table:number-columns-spanned="1" table:number-rows-spanned="2">
            <text:p>5,8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70" calcext:value-type="float">
            <text:p>8,1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21000" calcext:value-type="float">
            <text:p>421,000</text:p>
          </table:table-cell>
          <table:table-cell office:value-type="string" calcext:value-type="string">
            <text:p>-</text:p>
          </table:table-cell>
          <table:table-cell office:value-type="float" office:value="421000" calcext:value-type="float" table:number-columns-spanned="1" table:number-rows-spanned="4">
            <text:p>421,000</text:p>
          </table:table-cell>
          <table:table-cell office:value-type="float" office:value="270000" calcext:value-type="float" table:number-columns-spanned="1" table:number-rows-spanned="4">
            <text:p>270,000</text:p>
          </table:table-cell>
          <table:table-cell office:value-type="float" office:value="2195" calcext:value-type="float">
            <text:p>2,195</text:p>
          </table:table-cell>
          <table:table-cell office:value-type="float" office:value="86900" calcext:value-type="float" table:number-columns-spanned="1" table:number-rows-spanned="2">
            <text:p>86,9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3100" calcext:value-type="float">
            <text:p>183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64000" calcext:value-type="float">
            <text:p>164,000</text:p>
          </table:table-cell>
          <table:table-cell office:value-type="string" calcext:value-type="string">
            <text:p>-</text:p>
          </table:table-cell>
          <table:table-cell office:value-type="float" office:value="164000" calcext:value-type="float" table:number-columns-spanned="1" table:number-rows-spanned="4">
            <text:p>164,000</text:p>
          </table:table-cell>
          <table:table-cell office:value-type="float" office:value="144000" calcext:value-type="float" table:number-columns-spanned="1" table:number-rows-spanned="4">
            <text:p>144,000</text:p>
          </table:table-cell>
          <table:table-cell office:value-type="string" calcext:value-type="string">
            <text:p>-</text:p>
          </table:table-cell>
          <table:table-cell office:value-type="float" office:value="101292" calcext:value-type="float" table:number-columns-spanned="1" table:number-rows-spanned="2">
            <text:p>101,2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708" calcext:value-type="float">
            <text:p>42,7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6300" calcext:value-type="float" table:number-columns-spanned="1" table:number-rows-spanned="2">
            <text:p>6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00" calcext:value-type="float">
            <text:p>2,7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55000" calcext:value-type="float">
            <text:p>155,000</text:p>
          </table:table-cell>
          <table:table-cell office:value-type="string" calcext:value-type="string">
            <text:p>-</text:p>
          </table:table-cell>
          <table:table-cell office:value-type="float" office:value="155000" calcext:value-type="float" table:number-columns-spanned="1" table:number-rows-spanned="4">
            <text:p>155,000</text:p>
          </table:table-cell>
          <table:table-cell office:value-type="float" office:value="135000" calcext:value-type="float" table:number-columns-spanned="1" table:number-rows-spanned="4">
            <text:p>135,000</text:p>
          </table:table-cell>
          <table:table-cell office:value-type="string" calcext:value-type="string">
            <text:p>-</text:p>
          </table:table-cell>
          <table:table-cell office:value-type="float" office:value="94992" calcext:value-type="float" table:number-columns-spanned="1" table:number-rows-spanned="2">
            <text:p>94,9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08" calcext:value-type="float">
            <text:p>40,0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勞政業務</text:p>
          </table:table-cell>
          <table:table-cell office:value-type="float" office:value="195304000" calcext:value-type="float">
            <text:p>195,304,000</text:p>
          </table:table-cell>
          <table:table-cell office:value-type="string" calcext:value-type="string">
            <text:p>-</text:p>
          </table:table-cell>
          <table:table-cell office:value-type="float" office:value="195304000" calcext:value-type="float" table:number-columns-spanned="1" table:number-rows-spanned="4">
            <text:p>195,304,000</text:p>
          </table:table-cell>
          <table:table-cell office:value-type="float" office:value="127419000" calcext:value-type="float" table:number-columns-spanned="1" table:number-rows-spanned="4">
            <text:p>127,419,000</text:p>
          </table:table-cell>
          <table:table-cell office:value-type="float" office:value="15455641" calcext:value-type="float">
            <text:p>15,455,641</text:p>
          </table:table-cell>
          <table:table-cell office:value-type="float" office:value="29413202" calcext:value-type="float" table:number-columns-spanned="1" table:number-rows-spanned="2">
            <text:p>29,413,2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005798" calcext:value-type="float">
            <text:p>98,005,7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92147" calcext:value-type="float" table:number-columns-spanned="1" table:number-rows-spanned="2">
            <text:p>3,492,1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資關係</text:p>
          </table:table-cell>
          <table:table-cell office:value-type="float" office:value="31244000" calcext:value-type="float">
            <text:p>31,244,000</text:p>
          </table:table-cell>
          <table:table-cell office:value-type="string" calcext:value-type="string">
            <text:p>-</text:p>
          </table:table-cell>
          <table:table-cell office:value-type="float" office:value="31244000" calcext:value-type="float" table:number-columns-spanned="1" table:number-rows-spanned="4">
            <text:p>31,244,000</text:p>
          </table:table-cell>
          <table:table-cell office:value-type="float" office:value="21889000" calcext:value-type="float" table:number-columns-spanned="1" table:number-rows-spanned="4">
            <text:p>21,889,000</text:p>
          </table:table-cell>
          <table:table-cell office:value-type="float" office:value="3189219" calcext:value-type="float">
            <text:p>3,189,219</text:p>
          </table:table-cell>
          <table:table-cell office:value-type="float" office:value="2700592" calcext:value-type="float" table:number-columns-spanned="1" table:number-rows-spanned="2">
            <text:p>2,700,5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188408" calcext:value-type="float">
            <text:p>19,188,4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800" calcext:value-type="float" table:number-columns-spanned="1" table:number-rows-spanned="2">
            <text:p>91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string" calcext:value-type="string">
            <text:p>-</text:p>
          </table:table-cell>
          <table:table-cell office:value-type="float" office:value="4100" calcext:value-type="float" table:number-columns-spanned="1" table:number-rows-spanned="2">
            <text:p>4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900" calcext:value-type="float">
            <text:p>31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7198000" calcext:value-type="float">
            <text:p>7,198,000</text:p>
          </table:table-cell>
          <table:table-cell office:value-type="string" calcext:value-type="string">
            <text:p>-</text:p>
          </table:table-cell>
          <table:table-cell office:value-type="float" office:value="7198000" calcext:value-type="float" table:number-columns-spanned="1" table:number-rows-spanned="4">
            <text:p>7,198,000</text:p>
          </table:table-cell>
          <table:table-cell office:value-type="float" office:value="4785000" calcext:value-type="float" table:number-columns-spanned="1" table:number-rows-spanned="4">
            <text:p>4,785,000</text:p>
          </table:table-cell>
          <table:table-cell office:value-type="float" office:value="207882" calcext:value-type="float">
            <text:p>207,882</text:p>
          </table:table-cell>
          <table:table-cell office:value-type="float" office:value="1515581" calcext:value-type="float" table:number-columns-spanned="1" table:number-rows-spanned="2">
            <text:p>1,515,5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69419" calcext:value-type="float">
            <text:p>3,269,4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800" calcext:value-type="float" table:number-columns-spanned="1" table:number-rows-spanned="2">
            <text:p>91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4006000" calcext:value-type="float">
            <text:p>24,006,000</text:p>
          </table:table-cell>
          <table:table-cell office:value-type="string" calcext:value-type="string">
            <text:p>-</text:p>
          </table:table-cell>
          <table:table-cell office:value-type="float" office:value="24006000" calcext:value-type="float" table:number-columns-spanned="1" table:number-rows-spanned="4">
            <text:p>24,006,000</text:p>
          </table:table-cell>
          <table:table-cell office:value-type="float" office:value="17068000" calcext:value-type="float" table:number-columns-spanned="1" table:number-rows-spanned="4">
            <text:p>17,068,000</text:p>
          </table:table-cell>
          <table:table-cell office:value-type="float" office:value="2981337" calcext:value-type="float">
            <text:p>2,981,337</text:p>
          </table:table-cell>
          <table:table-cell office:value-type="float" office:value="1180911" calcext:value-type="float" table:number-columns-spanned="1" table:number-rows-spanned="2">
            <text:p>1,180,9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87089" calcext:value-type="float">
            <text:p>15,887,0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動基準</text:p>
          </table:table-cell>
          <table:table-cell office:value-type="float" office:value="51573000" calcext:value-type="float">
            <text:p>51,573,000</text:p>
          </table:table-cell>
          <table:table-cell office:value-type="string" calcext:value-type="string">
            <text:p>-</text:p>
          </table:table-cell>
          <table:table-cell office:value-type="float" office:value="51573000" calcext:value-type="float" table:number-columns-spanned="1" table:number-rows-spanned="4">
            <text:p>51,573,000</text:p>
          </table:table-cell>
          <table:table-cell office:value-type="float" office:value="38756000" calcext:value-type="float" table:number-columns-spanned="1" table:number-rows-spanned="4">
            <text:p>38,756,000</text:p>
          </table:table-cell>
          <table:table-cell office:value-type="float" office:value="1645074" calcext:value-type="float">
            <text:p>1,645,074</text:p>
          </table:table-cell>
          <table:table-cell office:value-type="float" office:value="6504424" calcext:value-type="float" table:number-columns-spanned="1" table:number-rows-spanned="2">
            <text:p>6,504,4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251576" calcext:value-type="float">
            <text:p>32,251,5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3000" calcext:value-type="float" table:number-columns-spanned="1" table:number-rows-spanned="2">
            <text:p>25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4374000" calcext:value-type="float">
            <text:p>14,374,000</text:p>
          </table:table-cell>
          <table:table-cell office:value-type="string" calcext:value-type="string">
            <text:p>-</text:p>
          </table:table-cell>
          <table:table-cell office:value-type="float" office:value="14374000" calcext:value-type="float" table:number-columns-spanned="1" table:number-rows-spanned="4">
            <text:p>14,374,000</text:p>
          </table:table-cell>
          <table:table-cell office:value-type="float" office:value="11148000" calcext:value-type="float" table:number-columns-spanned="1" table:number-rows-spanned="4">
            <text:p>11,148,000</text:p>
          </table:table-cell>
          <table:table-cell office:value-type="float" office:value="960281" calcext:value-type="float">
            <text:p>960,281</text:p>
          </table:table-cell>
          <table:table-cell office:value-type="float" office:value="1823002" calcext:value-type="float" table:number-columns-spanned="1" table:number-rows-spanned="2">
            <text:p>1,823,0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24998" calcext:value-type="float">
            <text:p>9,324,9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9199000" calcext:value-type="float">
            <text:p>9,199,000</text:p>
          </table:table-cell>
          <table:table-cell office:value-type="string" calcext:value-type="string">
            <text:p>-</text:p>
          </table:table-cell>
          <table:table-cell office:value-type="float" office:value="9199000" calcext:value-type="float" table:number-columns-spanned="1" table:number-rows-spanned="4">
            <text:p>9,199,000</text:p>
          </table:table-cell>
          <table:table-cell office:value-type="float" office:value="6608000" calcext:value-type="float" table:number-columns-spanned="1" table:number-rows-spanned="4">
            <text:p>6,608,000</text:p>
          </table:table-cell>
          <table:table-cell office:value-type="float" office:value="684793" calcext:value-type="float">
            <text:p>684,793</text:p>
          </table:table-cell>
          <table:table-cell office:value-type="float" office:value="4681422" calcext:value-type="float" table:number-columns-spanned="1" table:number-rows-spanned="2">
            <text:p>4,681,4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26578" calcext:value-type="float">
            <text:p>1,926,5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3000" calcext:value-type="float" table:number-columns-spanned="1" table:number-rows-spanned="2">
            <text:p>25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8000000" calcext:value-type="float">
            <text:p>28,000,000</text:p>
          </table:table-cell>
          <table:table-cell office:value-type="string" calcext:value-type="string">
            <text:p>-</text:p>
          </table:table-cell>
          <table:table-cell office:value-type="float" office:value="28000000" calcext:value-type="float" table:number-columns-spanned="1" table:number-rows-spanned="4">
            <text:p>28,000,000</text:p>
          </table:table-cell>
          <table:table-cell office:value-type="float" office:value="21000000" calcext:value-type="float" table:number-columns-spanned="1" table:number-rows-spanned="4">
            <text:p>21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000000" calcext:value-type="float">
            <text:p>21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綜合規劃</text:p>
          </table:table-cell>
          <table:table-cell office:value-type="float" office:value="3814000" calcext:value-type="float">
            <text:p>3,814,000</text:p>
          </table:table-cell>
          <table:table-cell office:value-type="string" calcext:value-type="string">
            <text:p>-</text:p>
          </table:table-cell>
          <table:table-cell office:value-type="float" office:value="3814000" calcext:value-type="float" table:number-columns-spanned="1" table:number-rows-spanned="4">
            <text:p>3,814,000</text:p>
          </table:table-cell>
          <table:table-cell office:value-type="float" office:value="2676000" calcext:value-type="float" table:number-columns-spanned="1" table:number-rows-spanned="4">
            <text:p>2,676,000</text:p>
          </table:table-cell>
          <table:table-cell office:value-type="float" office:value="414631" calcext:value-type="float">
            <text:p>414,631</text:p>
          </table:table-cell>
          <table:table-cell office:value-type="float" office:value="1440418" calcext:value-type="float" table:number-columns-spanned="1" table:number-rows-spanned="2">
            <text:p>1,440,4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5582" calcext:value-type="float">
            <text:p>1,235,5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6516" calcext:value-type="float" table:number-columns-spanned="1" table:number-rows-spanned="2">
            <text:p>296,5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9220" calcext:value-type="float" table:number-columns-spanned="1" table:number-rows-spanned="2">
            <text:p>9,2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80" calcext:value-type="float">
            <text:p>3,7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3750000" calcext:value-type="float">
            <text:p>3,750,000</text:p>
          </table:table-cell>
          <table:table-cell office:value-type="string" calcext:value-type="string">
            <text:p>-</text:p>
          </table:table-cell>
          <table:table-cell office:value-type="float" office:value="3750000" calcext:value-type="float" table:number-columns-spanned="1" table:number-rows-spanned="4">
            <text:p>3,750,000</text:p>
          </table:table-cell>
          <table:table-cell office:value-type="float" office:value="2613000" calcext:value-type="float" table:number-columns-spanned="1" table:number-rows-spanned="4">
            <text:p>2,613,000</text:p>
          </table:table-cell>
          <table:table-cell office:value-type="float" office:value="364631" calcext:value-type="float">
            <text:p>364,631</text:p>
          </table:table-cell>
          <table:table-cell office:value-type="float" office:value="1431198" calcext:value-type="float" table:number-columns-spanned="1" table:number-rows-spanned="2">
            <text:p>1,431,1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1802" calcext:value-type="float">
            <text:p>1,181,8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6516" calcext:value-type="float" table:number-columns-spanned="1" table:number-rows-spanned="2">
            <text:p>296,5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0" calcext:value-type="float">
            <text:p>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工福利</text:p>
          </table:table-cell>
          <table:table-cell office:value-type="float" office:value="54858000" calcext:value-type="float">
            <text:p>54,858,000</text:p>
          </table:table-cell>
          <table:table-cell office:value-type="string" calcext:value-type="string">
            <text:p>-</text:p>
          </table:table-cell>
          <table:table-cell office:value-type="float" office:value="54858000" calcext:value-type="float" table:number-columns-spanned="1" table:number-rows-spanned="4">
            <text:p>54,858,000</text:p>
          </table:table-cell>
          <table:table-cell office:value-type="float" office:value="35787000" calcext:value-type="float" table:number-columns-spanned="1" table:number-rows-spanned="4">
            <text:p>35,787,000</text:p>
          </table:table-cell>
          <table:table-cell office:value-type="float" office:value="5614992" calcext:value-type="float">
            <text:p>5,614,992</text:p>
          </table:table-cell>
          <table:table-cell office:value-type="float" office:value="6790916" calcext:value-type="float" table:number-columns-spanned="1" table:number-rows-spanned="2">
            <text:p>6,790,9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996084" calcext:value-type="float">
            <text:p>28,996,0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5831" calcext:value-type="float" table:number-columns-spanned="1" table:number-rows-spanned="2">
            <text:p>815,8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7722000" calcext:value-type="float">
            <text:p>17,722,000</text:p>
          </table:table-cell>
          <table:table-cell office:value-type="string" calcext:value-type="string">
            <text:p>-</text:p>
          </table:table-cell>
          <table:table-cell office:value-type="float" office:value="17722000" calcext:value-type="float" table:number-columns-spanned="1" table:number-rows-spanned="4">
            <text:p>17,722,000</text:p>
          </table:table-cell>
          <table:table-cell office:value-type="float" office:value="10095000" calcext:value-type="float" table:number-columns-spanned="1" table:number-rows-spanned="4">
            <text:p>10,095,000</text:p>
          </table:table-cell>
          <table:table-cell office:value-type="float" office:value="1630005" calcext:value-type="float">
            <text:p>1,630,005</text:p>
          </table:table-cell>
          <table:table-cell office:value-type="float" office:value="2531807" calcext:value-type="float" table:number-columns-spanned="1" table:number-rows-spanned="2">
            <text:p>2,531,8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63193" calcext:value-type="float">
            <text:p>7,563,1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5831" calcext:value-type="float" table:number-columns-spanned="1" table:number-rows-spanned="2">
            <text:p>215,8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37121000" calcext:value-type="float">
            <text:p>37,121,000</text:p>
          </table:table-cell>
          <table:table-cell office:value-type="string" calcext:value-type="string">
            <text:p>-</text:p>
          </table:table-cell>
          <table:table-cell office:value-type="float" office:value="37121000" calcext:value-type="float" table:number-columns-spanned="1" table:number-rows-spanned="4">
            <text:p>37,121,000</text:p>
          </table:table-cell>
          <table:table-cell office:value-type="float" office:value="25690000" calcext:value-type="float" table:number-columns-spanned="1" table:number-rows-spanned="4">
            <text:p>25,690,000</text:p>
          </table:table-cell>
          <table:table-cell office:value-type="float" office:value="3984987" calcext:value-type="float">
            <text:p>3,984,987</text:p>
          </table:table-cell>
          <table:table-cell office:value-type="float" office:value="4257109" calcext:value-type="float" table:number-columns-spanned="1" table:number-rows-spanned="2">
            <text:p>4,257,1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432891" calcext:value-type="float">
            <text:p>21,432,8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外勞管理</text:p>
          </table:table-cell>
          <table:table-cell office:value-type="float" office:value="9323000" calcext:value-type="float">
            <text:p>9,323,000</text:p>
          </table:table-cell>
          <table:table-cell office:value-type="string" calcext:value-type="string">
            <text:p>-</text:p>
          </table:table-cell>
          <table:table-cell office:value-type="float" office:value="9323000" calcext:value-type="float" table:number-columns-spanned="1" table:number-rows-spanned="4">
            <text:p>9,323,000</text:p>
          </table:table-cell>
          <table:table-cell office:value-type="float" office:value="2934000" calcext:value-type="float" table:number-columns-spanned="1" table:number-rows-spanned="4">
            <text:p>2,934,000</text:p>
          </table:table-cell>
          <table:table-cell office:value-type="float" office:value="1111034" calcext:value-type="float">
            <text:p>1,111,034</text:p>
          </table:table-cell>
          <table:table-cell office:value-type="float" office:value="289847" calcext:value-type="float" table:number-columns-spanned="1" table:number-rows-spanned="2">
            <text:p>289,8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44153" calcext:value-type="float">
            <text:p>2,644,1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8000" calcext:value-type="float">
            <text:p>18,000</text:p>
          </table:table-cell>
          <table:table-cell office:value-type="string" calcext:value-type="string">
            <text:p>-</text:p>
          </table:table-cell>
          <table:table-cell office:value-type="float" office:value="18000" calcext:value-type="float" table:number-columns-spanned="1" table:number-rows-spanned="4">
            <text:p>18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6905000" calcext:value-type="float">
            <text:p>6,905,000</text:p>
          </table:table-cell>
          <table:table-cell office:value-type="string" calcext:value-type="string">
            <text:p>-</text:p>
          </table:table-cell>
          <table:table-cell office:value-type="float" office:value="6905000" calcext:value-type="float" table:number-columns-spanned="1" table:number-rows-spanned="4">
            <text:p>6,905,000</text:p>
          </table:table-cell>
          <table:table-cell office:value-type="float" office:value="2320000" calcext:value-type="float" table:number-columns-spanned="1" table:number-rows-spanned="4">
            <text:p>2,320,000</text:p>
          </table:table-cell>
          <table:table-cell office:value-type="float" office:value="511034" calcext:value-type="float">
            <text:p>511,034</text:p>
          </table:table-cell>
          <table:table-cell office:value-type="float" office:value="275847" calcext:value-type="float" table:number-columns-spanned="1" table:number-rows-spanned="2">
            <text:p>275,8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44153" calcext:value-type="float">
            <text:p>2,044,1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400000" calcext:value-type="float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00" calcext:value-type="float">
            <text:p>6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就業安全</text:p>
          </table:table-cell>
          <table:table-cell office:value-type="float" office:value="44492000" calcext:value-type="float">
            <text:p>44,492,000</text:p>
          </table:table-cell>
          <table:table-cell office:value-type="string" calcext:value-type="string">
            <text:p>-</text:p>
          </table:table-cell>
          <table:table-cell office:value-type="float" office:value="44492000" calcext:value-type="float" table:number-columns-spanned="1" table:number-rows-spanned="4">
            <text:p>44,492,000</text:p>
          </table:table-cell>
          <table:table-cell office:value-type="float" office:value="25377000" calcext:value-type="float" table:number-columns-spanned="1" table:number-rows-spanned="4">
            <text:p>25,377,000</text:p>
          </table:table-cell>
          <table:table-cell office:value-type="float" office:value="3480691" calcext:value-type="float">
            <text:p>3,480,691</text:p>
          </table:table-cell>
          <table:table-cell office:value-type="float" office:value="11687005" calcext:value-type="float" table:number-columns-spanned="1" table:number-rows-spanned="2">
            <text:p>11,687,0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89995" calcext:value-type="float">
            <text:p>13,689,9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35000" calcext:value-type="float" table:number-columns-spanned="1" table:number-rows-spanned="2">
            <text:p>2,03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9266" calcext:value-type="float" table:number-columns-spanned="1" table:number-rows-spanned="2">
            <text:p>9,2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34" calcext:value-type="float">
            <text:p>6,7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30072000" calcext:value-type="float">
            <text:p>30,072,000</text:p>
          </table:table-cell>
          <table:table-cell office:value-type="string" calcext:value-type="string">
            <text:p>-</text:p>
          </table:table-cell>
          <table:table-cell office:value-type="float" office:value="30072000" calcext:value-type="float" table:number-columns-spanned="1" table:number-rows-spanned="4">
            <text:p>30,072,000</text:p>
          </table:table-cell>
          <table:table-cell office:value-type="float" office:value="15661000" calcext:value-type="float" table:number-columns-spanned="1" table:number-rows-spanned="4">
            <text:p>15,661,000</text:p>
          </table:table-cell>
          <table:table-cell office:value-type="float" office:value="3043753" calcext:value-type="float">
            <text:p>3,043,753</text:p>
          </table:table-cell>
          <table:table-cell office:value-type="float" office:value="5249166" calcext:value-type="float" table:number-columns-spanned="1" table:number-rows-spanned="2">
            <text:p>5,249,1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11834" calcext:value-type="float">
            <text:p>10,411,8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35000" calcext:value-type="float" table:number-columns-spanned="1" table:number-rows-spanned="2">
            <text:p>2,03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4400000" calcext:value-type="float">
            <text:p>14,400,000</text:p>
          </table:table-cell>
          <table:table-cell office:value-type="string" calcext:value-type="string">
            <text:p>-</text:p>
          </table:table-cell>
          <table:table-cell office:value-type="float" office:value="14400000" calcext:value-type="float" table:number-columns-spanned="1" table:number-rows-spanned="4">
            <text:p>14,400,000</text:p>
          </table:table-cell>
          <table:table-cell office:value-type="float" office:value="9700000" calcext:value-type="float" table:number-columns-spanned="1" table:number-rows-spanned="4">
            <text:p>9,700,000</text:p>
          </table:table-cell>
          <table:table-cell office:value-type="float" office:value="436938" calcext:value-type="float">
            <text:p>436,938</text:p>
          </table:table-cell>
          <table:table-cell office:value-type="float" office:value="6428573" calcext:value-type="float" table:number-columns-spanned="1" table:number-rows-spanned="2">
            <text:p>6,428,5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71427" calcext:value-type="float">
            <text:p>3,271,4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500000" calcext:value-type="float">
            <text:p>-5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500000" calcext:value-type="float">
            <text:p>-5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office:value-type="string" calcext:value-type="string" table:number-columns-spanned="1" table:number-rows-spanned="4">
            <text:p>　　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500000" calcext:value-type="float">
            <text:p>-5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310502000" calcext:value-type="float">
            <text:p>310,502,000</text:p>
          </table:table-cell>
          <table:table-cell office:value-type="string" calcext:value-type="string">
            <text:p>-</text:p>
          </table:table-cell>
          <table:table-cell office:value-type="float" office:value="310002000" calcext:value-type="float" table:number-columns-spanned="1" table:number-rows-spanned="4">
            <text:p>310,002,000</text:p>
          </table:table-cell>
          <table:table-cell office:value-type="float" office:value="236988000" calcext:value-type="float" table:number-columns-spanned="1" table:number-rows-spanned="4">
            <text:p>236,988,000</text:p>
          </table:table-cell>
          <table:table-cell office:value-type="float" office:value="23552513" calcext:value-type="float">
            <text:p>23,552,513</text:p>
          </table:table-cell>
          <table:table-cell office:value-type="float" office:value="46478446" calcext:value-type="float" table:number-columns-spanned="1" table:number-rows-spanned="2">
            <text:p>46,478,4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0509554" calcext:value-type="float">
            <text:p>190,509,5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500000" calcext:value-type="float">
            <text:p>-5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41541" calcext:value-type="float" table:number-columns-spanned="1" table:number-rows-spanned="2">
            <text:p>3,541,5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21900" calcext:value-type="float">
            <text:p>21,900</text:p>
          </table:table-cell>
          <table:table-cell office:value-type="float" office:value="77200" calcext:value-type="float" table:number-columns-spanned="1" table:number-rows-spanned="2">
            <text:p>77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800" calcext:value-type="float">
            <text:p>42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21900" calcext:value-type="float">
            <text:p>21,900</text:p>
          </table:table-cell>
          <table:table-cell office:value-type="float" office:value="77200" calcext:value-type="float" table:number-columns-spanned="1" table:number-rows-spanned="2">
            <text:p>77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800" calcext:value-type="float">
            <text:p>42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21900" calcext:value-type="float">
            <text:p>21,900</text:p>
          </table:table-cell>
          <table:table-cell office:value-type="float" office:value="77200" calcext:value-type="float" table:number-columns-spanned="1" table:number-rows-spanned="2">
            <text:p>77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800" calcext:value-type="float">
            <text:p>42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21900" calcext:value-type="float">
            <text:p>21,900</text:p>
          </table:table-cell>
          <table:table-cell office:value-type="float" office:value="77200" calcext:value-type="float" table:number-columns-spanned="1" table:number-rows-spanned="2">
            <text:p>77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800" calcext:value-type="float">
            <text:p>42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2549000" calcext:value-type="float">
            <text:p>2,549,000</text:p>
          </table:table-cell>
          <table:table-cell office:value-type="string" calcext:value-type="string">
            <text:p>-</text:p>
          </table:table-cell>
          <table:table-cell office:value-type="float" office:value="3049000" calcext:value-type="float" table:number-columns-spanned="1" table:number-rows-spanned="4">
            <text:p>3,049,000</text:p>
          </table:table-cell>
          <table:table-cell office:value-type="float" office:value="2189000" calcext:value-type="float" table:number-columns-spanned="1" table:number-rows-spanned="4">
            <text:p>2,189,000</text:p>
          </table:table-cell>
          <table:table-cell office:value-type="float" office:value="210000" calcext:value-type="float">
            <text:p>210,000</text:p>
          </table:table-cell>
          <table:table-cell office:value-type="float" office:value="1648184" calcext:value-type="float" table:number-columns-spanned="1" table:number-rows-spanned="2">
            <text:p>1,648,1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0816" calcext:value-type="float">
            <text:p>540,8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2549000" calcext:value-type="float">
            <text:p>2,549,000</text:p>
          </table:table-cell>
          <table:table-cell office:value-type="string" calcext:value-type="string">
            <text:p>-</text:p>
          </table:table-cell>
          <table:table-cell office:value-type="float" office:value="3049000" calcext:value-type="float" table:number-columns-spanned="1" table:number-rows-spanned="4">
            <text:p>3,049,000</text:p>
          </table:table-cell>
          <table:table-cell office:value-type="float" office:value="2189000" calcext:value-type="float" table:number-columns-spanned="1" table:number-rows-spanned="4">
            <text:p>2,189,000</text:p>
          </table:table-cell>
          <table:table-cell office:value-type="float" office:value="210000" calcext:value-type="float">
            <text:p>210,000</text:p>
          </table:table-cell>
          <table:table-cell office:value-type="float" office:value="1648184" calcext:value-type="float" table:number-columns-spanned="1" table:number-rows-spanned="2">
            <text:p>1,648,1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0816" calcext:value-type="float">
            <text:p>540,8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549000" calcext:value-type="float">
            <text:p>2,549,000</text:p>
          </table:table-cell>
          <table:table-cell office:value-type="string" calcext:value-type="string">
            <text:p>-</text:p>
          </table:table-cell>
          <table:table-cell office:value-type="float" office:value="3049000" calcext:value-type="float" table:number-columns-spanned="1" table:number-rows-spanned="4">
            <text:p>3,049,000</text:p>
          </table:table-cell>
          <table:table-cell office:value-type="float" office:value="2189000" calcext:value-type="float" table:number-columns-spanned="1" table:number-rows-spanned="4">
            <text:p>2,189,000</text:p>
          </table:table-cell>
          <table:table-cell office:value-type="float" office:value="210000" calcext:value-type="float">
            <text:p>210,000</text:p>
          </table:table-cell>
          <table:table-cell office:value-type="float" office:value="1648184" calcext:value-type="float" table:number-columns-spanned="1" table:number-rows-spanned="2">
            <text:p>1,648,1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0816" calcext:value-type="float">
            <text:p>540,8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2799000" calcext:value-type="float">
            <text:p>2,799,000</text:p>
          </table:table-cell>
          <table:table-cell office:value-type="string" calcext:value-type="string">
            <text:p>-</text:p>
          </table:table-cell>
          <table:table-cell office:value-type="float" office:value="3299000" calcext:value-type="float" table:number-columns-spanned="1" table:number-rows-spanned="4">
            <text:p>3,299,000</text:p>
          </table:table-cell>
          <table:table-cell office:value-type="float" office:value="2309000" calcext:value-type="float" table:number-columns-spanned="1" table:number-rows-spanned="4">
            <text:p>2,309,000</text:p>
          </table:table-cell>
          <table:table-cell office:value-type="float" office:value="231900" calcext:value-type="float">
            <text:p>231,900</text:p>
          </table:table-cell>
          <table:table-cell office:value-type="float" office:value="1725384" calcext:value-type="float" table:number-columns-spanned="1" table:number-rows-spanned="2">
            <text:p>1,725,3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3616" calcext:value-type="float">
            <text:p>583,6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313301000" calcext:value-type="float">
            <text:p>313,301,000</text:p>
          </table:table-cell>
          <table:table-cell office:value-type="string" calcext:value-type="string">
            <text:p>-</text:p>
          </table:table-cell>
          <table:table-cell office:value-type="float" office:value="313301000" calcext:value-type="float" table:number-columns-spanned="1" table:number-rows-spanned="4">
            <text:p>313,301,000</text:p>
          </table:table-cell>
          <table:table-cell office:value-type="float" office:value="239297000" calcext:value-type="float" table:number-columns-spanned="1" table:number-rows-spanned="4">
            <text:p>239,297,000</text:p>
          </table:table-cell>
          <table:table-cell office:value-type="float" office:value="23784413" calcext:value-type="float">
            <text:p>23,784,413</text:p>
          </table:table-cell>
          <table:table-cell office:value-type="float" office:value="48203830" calcext:value-type="float" table:number-columns-spanned="1" table:number-rows-spanned="2">
            <text:p>48,203,8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1093170" calcext:value-type="float">
            <text:p>191,093,1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41541" calcext:value-type="float" table:number-columns-spanned="1" table:number-rows-spanned="2">
            <text:p>3,541,5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7660678" calcext:value-type="float">
            <text:p>7,660,678</text:p>
          </table:table-cell>
          <table:table-cell office:value-type="string" calcext:value-type="string">
            <text:p>-</text:p>
          </table:table-cell>
          <table:table-cell office:value-type="float" office:value="7660678" calcext:value-type="float" table:number-columns-spanned="1" table:number-rows-spanned="4">
            <text:p>7,660,678</text:p>
          </table:table-cell>
          <table:table-cell office:value-type="float" office:value="7660678" calcext:value-type="float" table:number-columns-spanned="1" table:number-rows-spanned="4">
            <text:p>7,660,678</text:p>
          </table:table-cell>
          <table:table-cell office:value-type="float" office:value="647157" calcext:value-type="float">
            <text:p>647,15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60678" calcext:value-type="float">
            <text:p>7,660,6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給付</text:p>
          </table:table-cell>
          <table:table-cell office:value-type="float" office:value="7660678" calcext:value-type="float">
            <text:p>7,660,678</text:p>
          </table:table-cell>
          <table:table-cell office:value-type="string" calcext:value-type="string">
            <text:p>-</text:p>
          </table:table-cell>
          <table:table-cell office:value-type="float" office:value="7660678" calcext:value-type="float" table:number-columns-spanned="1" table:number-rows-spanned="4">
            <text:p>7,660,678</text:p>
          </table:table-cell>
          <table:table-cell office:value-type="float" office:value="7660678" calcext:value-type="float" table:number-columns-spanned="1" table:number-rows-spanned="4">
            <text:p>7,660,678</text:p>
          </table:table-cell>
          <table:table-cell office:value-type="float" office:value="647157" calcext:value-type="float">
            <text:p>647,15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60678" calcext:value-type="float">
            <text:p>7,660,6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660678" calcext:value-type="float">
            <text:p>7,660,678</text:p>
          </table:table-cell>
          <table:table-cell office:value-type="string" calcext:value-type="string">
            <text:p>-</text:p>
          </table:table-cell>
          <table:table-cell office:value-type="float" office:value="7660678" calcext:value-type="float" table:number-columns-spanned="1" table:number-rows-spanned="4">
            <text:p>7,660,678</text:p>
          </table:table-cell>
          <table:table-cell office:value-type="float" office:value="7660678" calcext:value-type="float" table:number-columns-spanned="1" table:number-rows-spanned="4">
            <text:p>7,660,678</text:p>
          </table:table-cell>
          <table:table-cell office:value-type="float" office:value="647157" calcext:value-type="float">
            <text:p>647,15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60678" calcext:value-type="float">
            <text:p>7,660,6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7660678" calcext:value-type="float">
            <text:p>7,660,678</text:p>
          </table:table-cell>
          <table:table-cell office:value-type="string" calcext:value-type="string">
            <text:p>-</text:p>
          </table:table-cell>
          <table:table-cell office:value-type="float" office:value="7660678" calcext:value-type="float" table:number-columns-spanned="1" table:number-rows-spanned="4">
            <text:p>7,660,678</text:p>
          </table:table-cell>
          <table:table-cell office:value-type="float" office:value="7660678" calcext:value-type="float" table:number-columns-spanned="1" table:number-rows-spanned="4">
            <text:p>7,660,678</text:p>
          </table:table-cell>
          <table:table-cell office:value-type="float" office:value="647157" calcext:value-type="float">
            <text:p>647,15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60678" calcext:value-type="float">
            <text:p>7,660,6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20961678" calcext:value-type="float">
            <text:p>320,961,678</text:p>
          </table:table-cell>
          <table:table-cell office:value-type="string" calcext:value-type="string">
            <text:p>-</text:p>
          </table:table-cell>
          <table:table-cell office:value-type="float" office:value="320961678" calcext:value-type="float" table:number-columns-spanned="1" table:number-rows-spanned="4">
            <text:p>320,961,678</text:p>
          </table:table-cell>
          <table:table-cell office:value-type="float" office:value="246957678" calcext:value-type="float" table:number-columns-spanned="1" table:number-rows-spanned="4">
            <text:p>246,957,678</text:p>
          </table:table-cell>
          <table:table-cell office:value-type="float" office:value="24431570" calcext:value-type="float">
            <text:p>24,431,570</text:p>
          </table:table-cell>
          <table:table-cell office:value-type="float" office:value="48203830" calcext:value-type="float" table:number-columns-spanned="1" table:number-rows-spanned="2">
            <text:p>48,203,8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8753848" calcext:value-type="float">
            <text:p>198,753,8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41541" calcext:value-type="float" table:number-columns-spanned="1" table:number-rows-spanned="2">
            <text:p>3,541,5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33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中市政府勞工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12/1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12/16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9-12-16T09:08:12</dc:date>
    <meta:print-date>2018-01-19T11:41:56</meta:print-date>
    <meta:document-statistic meta:table-count="2" meta:cell-count="1062" meta:object-count="0"/>
    <meta:generator>LibreOffice/5.2.2.2$Windows_x86 LibreOffice_project/8f96e87c890bf8fa77463cd4b640a2312823f3ad</meta:generator>
    <meta:user-defined meta:name="WorkbookGuid">769bbec3-4b9d-4872-9d61-faa620d4209e</meta:user-defined>
  </office:meta>
</office:document-meta>
</file>