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85182770" calcext:value-type="float">
            <text:p>85,182,770</text:p>
          </table:table-cell>
          <table:table-cell office:value-type="float" office:value="9367412" calcext:value-type="float">
            <text:p>9,367,412</text:p>
          </table:table-cell>
          <table:table-cell/>
          <table:table-cell office:value-type="float" office:value="7660678" calcext:value-type="float">
            <text:p>7,660,678</text:p>
          </table:table-cell>
          <table:table-cell office:value-type="float" office:value="102210860" calcext:value-type="float">
            <text:p>102,210,8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1354750" calcext:value-type="float">
            <text:p>1,354,750</text:p>
          </table:table-cell>
          <table:table-cell table:number-columns-repeated="3"/>
          <table:table-cell office:value-type="float" office:value="1354750" calcext:value-type="float">
            <text:p>1,354,7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1354750" calcext:value-type="float">
            <text:p>1,354,750</text:p>
          </table:table-cell>
          <table:table-cell table:number-columns-repeated="3"/>
          <table:table-cell office:value-type="float" office:value="1354750" calcext:value-type="float">
            <text:p>1,354,7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55803000" calcext:value-type="float">
            <text:p>55,803,000</text:p>
          </table:table-cell>
          <table:table-cell table:number-columns-repeated="3"/>
          <table:table-cell office:value-type="float" office:value="55803000" calcext:value-type="float">
            <text:p>55,803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55803000" calcext:value-type="float">
            <text:p>55,803,000</text:p>
          </table:table-cell>
          <table:table-cell table:number-columns-repeated="3"/>
          <table:table-cell office:value-type="float" office:value="55803000" calcext:value-type="float">
            <text:p>55,803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1047480" calcext:value-type="float">
            <text:p>1,047,480</text:p>
          </table:table-cell>
          <table:table-cell office:value-type="float" office:value="7608738" calcext:value-type="float">
            <text:p>7,608,738</text:p>
          </table:table-cell>
          <table:table-cell table:number-columns-repeated="2"/>
          <table:table-cell office:value-type="float" office:value="8656218" calcext:value-type="float">
            <text:p>8,656,2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7608738" calcext:value-type="float">
            <text:p>7,608,738</text:p>
          </table:table-cell>
          <table:table-cell table:number-columns-repeated="2"/>
          <table:table-cell office:value-type="float" office:value="7608738" calcext:value-type="float">
            <text:p>7,608,7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1047480" calcext:value-type="float">
            <text:p>1,047,480</text:p>
          </table:table-cell>
          <table:table-cell table:number-columns-repeated="3"/>
          <table:table-cell office:value-type="float" office:value="1047480" calcext:value-type="float">
            <text:p>1,047,4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662700" calcext:value-type="float">
            <text:p>662,700</text:p>
          </table:table-cell>
          <table:table-cell table:number-columns-repeated="3"/>
          <table:table-cell office:value-type="float" office:value="662700" calcext:value-type="float">
            <text:p>662,7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662700" calcext:value-type="float">
            <text:p>662,700</text:p>
          </table:table-cell>
          <table:table-cell table:number-columns-repeated="3"/>
          <table:table-cell office:value-type="float" office:value="662700" calcext:value-type="float">
            <text:p>662,7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812025" calcext:value-type="float">
            <text:p>14,812,025</text:p>
          </table:table-cell>
          <table:table-cell table:number-columns-repeated="3"/>
          <table:table-cell office:value-type="float" office:value="14812025" calcext:value-type="float">
            <text:p>14,812,0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5974693" calcext:value-type="float">
            <text:p>5,974,693</text:p>
          </table:table-cell>
          <table:table-cell table:number-columns-repeated="3"/>
          <table:table-cell office:value-type="float" office:value="5974693" calcext:value-type="float">
            <text:p>5,974,6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3"/>
          <table:table-cell office:value-type="float" office:value="8837332" calcext:value-type="float">
            <text:p>8,837,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883972" calcext:value-type="float">
            <text:p>883,972</text:p>
          </table:table-cell>
          <table:table-cell office:value-type="float" office:value="118634" calcext:value-type="float">
            <text:p>118,634</text:p>
          </table:table-cell>
          <table:table-cell table:number-columns-repeated="2"/>
          <table:table-cell office:value-type="float" office:value="1002606" calcext:value-type="float">
            <text:p>1,002,6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office:value-type="float" office:value="176130" calcext:value-type="float">
            <text:p>176,130</text:p>
          </table:table-cell>
          <table:table-cell table:number-columns-repeated="3"/>
          <table:table-cell office:value-type="float" office:value="176130" calcext:value-type="float">
            <text:p>176,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677586" calcext:value-type="float">
            <text:p>677,586</text:p>
          </table:table-cell>
          <table:table-cell office:value-type="float" office:value="118634" calcext:value-type="float">
            <text:p>118,634</text:p>
          </table:table-cell>
          <table:table-cell table:number-columns-repeated="2"/>
          <table:table-cell office:value-type="float" office:value="796220" calcext:value-type="float">
            <text:p>796,2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9　生育補助</text:p>
          </table:table-cell>
          <table:table-cell office:value-type="float" office:value="30256" calcext:value-type="float">
            <text:p>30,256</text:p>
          </table:table-cell>
          <table:table-cell table:number-columns-repeated="3"/>
          <table:table-cell office:value-type="float" office:value="30256" calcext:value-type="float">
            <text:p>30,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81114" calcext:value-type="float">
            <text:p>81,114</text:p>
          </table:table-cell>
          <table:table-cell office:value-type="float" office:value="182802" calcext:value-type="float">
            <text:p>182,802</text:p>
          </table:table-cell>
          <table:table-cell table:number-columns-repeated="2"/>
          <table:table-cell office:value-type="float" office:value="263916" calcext:value-type="float">
            <text:p>263,9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23258" calcext:value-type="float">
            <text:p>23,258</text:p>
          </table:table-cell>
          <table:table-cell office:value-type="float" office:value="182802" calcext:value-type="float">
            <text:p>182,802</text:p>
          </table:table-cell>
          <table:table-cell table:number-columns-repeated="2"/>
          <table:table-cell office:value-type="float" office:value="206060" calcext:value-type="float">
            <text:p>206,0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2　不休假加班費</text:p>
          </table:table-cell>
          <table:table-cell office:value-type="float" office:value="57856" calcext:value-type="float">
            <text:p>57,856</text:p>
          </table:table-cell>
          <table:table-cell table:number-columns-repeated="3"/>
          <table:table-cell office:value-type="float" office:value="57856" calcext:value-type="float">
            <text:p>57,8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table:number-columns-repeated="2" office:value-type="float" office:value="7660678" calcext:value-type="float">
            <text:p>7,660,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table:number-columns-repeated="2" office:value-type="float" office:value="7660678" calcext:value-type="float">
            <text:p>7,660,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5028456" calcext:value-type="float">
            <text:p>5,028,456</text:p>
          </table:table-cell>
          <table:table-cell office:value-type="float" office:value="466050" calcext:value-type="float">
            <text:p>466,050</text:p>
          </table:table-cell>
          <table:table-cell table:number-columns-repeated="2"/>
          <table:table-cell office:value-type="float" office:value="5494506" calcext:value-type="float">
            <text:p>5,494,5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4799139" calcext:value-type="float">
            <text:p>4,799,139</text:p>
          </table:table-cell>
          <table:table-cell table:number-columns-repeated="3"/>
          <table:table-cell office:value-type="float" office:value="4799139" calcext:value-type="float">
            <text:p>4,799,1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168667" calcext:value-type="float">
            <text:p>168,667</text:p>
          </table:table-cell>
          <table:table-cell office:value-type="float" office:value="466050" calcext:value-type="float">
            <text:p>466,050</text:p>
          </table:table-cell>
          <table:table-cell table:number-columns-repeated="2"/>
          <table:table-cell office:value-type="float" office:value="634717" calcext:value-type="float">
            <text:p>634,7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60650" calcext:value-type="float">
            <text:p>60,650</text:p>
          </table:table-cell>
          <table:table-cell table:number-columns-repeated="3"/>
          <table:table-cell office:value-type="float" office:value="60650" calcext:value-type="float">
            <text:p>60,6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5509273" calcext:value-type="float">
            <text:p>5,509,273</text:p>
          </table:table-cell>
          <table:table-cell office:value-type="float" office:value="991188" calcext:value-type="float">
            <text:p>991,188</text:p>
          </table:table-cell>
          <table:table-cell table:number-columns-repeated="2"/>
          <table:table-cell office:value-type="float" office:value="6500461" calcext:value-type="float">
            <text:p>6,500,4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3510591" calcext:value-type="float">
            <text:p>3,510,591</text:p>
          </table:table-cell>
          <table:table-cell office:value-type="float" office:value="376041" calcext:value-type="float">
            <text:p>376,041</text:p>
          </table:table-cell>
          <table:table-cell table:number-columns-repeated="2"/>
          <table:table-cell office:value-type="float" office:value="3886632" calcext:value-type="float">
            <text:p>3,886,6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1721771" calcext:value-type="float">
            <text:p>1,721,771</text:p>
          </table:table-cell>
          <table:table-cell table:number-columns-repeated="3"/>
          <table:table-cell office:value-type="float" office:value="1721771" calcext:value-type="float">
            <text:p>1,721,7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276911" calcext:value-type="float">
            <text:p>276,911</text:p>
          </table:table-cell>
          <table:table-cell office:value-type="float" office:value="615147" calcext:value-type="float">
            <text:p>615,147</text:p>
          </table:table-cell>
          <table:table-cell table:number-columns-repeated="2"/>
          <table:table-cell office:value-type="float" office:value="892058" calcext:value-type="float">
            <text:p>892,0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7314986" calcext:value-type="float">
            <text:p>7,314,986</text:p>
          </table:table-cell>
          <table:table-cell office:value-type="float" office:value="26396979" calcext:value-type="float">
            <text:p>26,396,979</text:p>
          </table:table-cell>
          <table:table-cell table:number-columns-repeated="2"/>
          <table:table-cell office:value-type="float" office:value="33711965" calcext:value-type="float">
            <text:p>33,711,9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0201　教育訓練費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8" table:number-columns-repeated="3"/>
          <table:table-cell table:style-name="ce8" office:value-type="float" office:value="10000" calcext:value-type="float">
            <text:p>10,00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ˉ020101　教育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569" calcext:value-type="float">
            <text:p>569</text:p>
          </table:table-cell>
          <table:table-cell office:value-type="float" office:value="1031142" calcext:value-type="float">
            <text:p>1,031,142</text:p>
          </table:table-cell>
          <table:table-cell table:number-columns-repeated="2"/>
          <table:table-cell office:value-type="float" office:value="1031711" calcext:value-type="float">
            <text:p>1,031,7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10535" calcext:value-type="float">
            <text:p>10,535</text:p>
          </table:table-cell>
          <table:table-cell table:number-columns-repeated="2"/>
          <table:table-cell office:value-type="float" office:value="10535" calcext:value-type="float">
            <text:p>10,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569" calcext:value-type="float">
            <text:p>569</text:p>
          </table:table-cell>
          <table:table-cell office:value-type="float" office:value="1020607" calcext:value-type="float">
            <text:p>1,020,607</text:p>
          </table:table-cell>
          <table:table-cell table:number-columns-repeated="2"/>
          <table:table-cell office:value-type="float" office:value="1021176" calcext:value-type="float">
            <text:p>1,021,1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1604435" calcext:value-type="float">
            <text:p>1,604,435</text:p>
          </table:table-cell>
          <table:table-cell office:value-type="float" office:value="929730" calcext:value-type="float">
            <text:p>929,730</text:p>
          </table:table-cell>
          <table:table-cell table:number-columns-repeated="2"/>
          <table:table-cell office:value-type="float" office:value="2534165" calcext:value-type="float">
            <text:p>2,534,1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226978" calcext:value-type="float">
            <text:p>226,978</text:p>
          </table:table-cell>
          <table:table-cell table:number-columns-repeated="2"/>
          <table:table-cell office:value-type="float" office:value="226978" calcext:value-type="float">
            <text:p>226,9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1604435" calcext:value-type="float">
            <text:p>1,604,435</text:p>
          </table:table-cell>
          <table:table-cell office:value-type="float" office:value="702752" calcext:value-type="float">
            <text:p>702,752</text:p>
          </table:table-cell>
          <table:table-cell table:number-columns-repeated="2"/>
          <table:table-cell office:value-type="float" office:value="2307187" calcext:value-type="float">
            <text:p>2,307,1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40500" calcext:value-type="float">
            <text:p>40,500</text:p>
          </table:table-cell>
          <table:table-cell office:value-type="float" office:value="77394" calcext:value-type="float">
            <text:p>77,394</text:p>
          </table:table-cell>
          <table:table-cell table:number-columns-repeated="2"/>
          <table:table-cell office:value-type="float" office:value="117894" calcext:value-type="float">
            <text:p>117,8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301　資訊操作維護費</text:p>
          </table:table-cell>
          <table:table-cell office:value-type="float" office:value="40500" calcext:value-type="float">
            <text:p>40,500</text:p>
          </table:table-cell>
          <table:table-cell office:value-type="float" office:value="75000" calcext:value-type="float">
            <text:p>75,000</text:p>
          </table:table-cell>
          <table:table-cell table:number-columns-repeated="2"/>
          <table:table-cell office:value-type="float" office:value="115500" calcext:value-type="float">
            <text:p>115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303　雲端服務費</text:p>
          </table:table-cell>
          <table:table-cell/>
          <table:table-cell office:value-type="float" office:value="2394" calcext:value-type="float">
            <text:p>2,394</text:p>
          </table:table-cell>
          <table:table-cell table:number-columns-repeated="2"/>
          <table:table-cell office:value-type="float" office:value="2394" calcext:value-type="float">
            <text:p>2,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273592" calcext:value-type="float">
            <text:p>273,592</text:p>
          </table:table-cell>
          <table:table-cell table:number-columns-repeated="3"/>
          <table:table-cell office:value-type="float" office:value="273592" calcext:value-type="float">
            <text:p>273,5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273592" calcext:value-type="float">
            <text:p>273,592</text:p>
          </table:table-cell>
          <table:table-cell table:number-columns-repeated="3"/>
          <table:table-cell office:value-type="float" office:value="273592" calcext:value-type="float">
            <text:p>273,5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133790" calcext:value-type="float">
            <text:p>133,79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52560" calcext:value-type="float">
            <text:p>252,5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04500" calcext:value-type="float">
            <text:p>204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2　規費</text:p>
          </table:table-cell>
          <table:table-cell office:value-type="float" office:value="48060" calcext:value-type="float">
            <text:p>48,060</text:p>
          </table:table-cell>
          <table:table-cell table:number-columns-repeated="3"/>
          <table:table-cell office:value-type="float" office:value="48060" calcext:value-type="float">
            <text:p>48,0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61590" calcext:value-type="float">
            <text:p>61,590</text:p>
          </table:table-cell>
          <table:table-cell office:value-type="float" office:value="30442" calcext:value-type="float">
            <text:p>30,442</text:p>
          </table:table-cell>
          <table:table-cell table:number-columns-repeated="2"/>
          <table:table-cell office:value-type="float" office:value="92032" calcext:value-type="float">
            <text:p>92,0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61590" calcext:value-type="float">
            <text:p>61,590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82842" calcext:value-type="float">
            <text:p>82,8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2　對業務活動保險</text:p>
          </table:table-cell>
          <table:table-cell/>
          <table:table-cell office:value-type="float" office:value="9190" calcext:value-type="float">
            <text:p>9,190</text:p>
          </table:table-cell>
          <table:table-cell table:number-columns-repeated="2"/>
          <table:table-cell office:value-type="float" office:value="9190" calcext:value-type="float">
            <text:p>9,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2125621" calcext:value-type="float">
            <text:p>2,125,621</text:p>
          </table:table-cell>
          <table:table-cell office:value-type="float" office:value="782763" calcext:value-type="float">
            <text:p>782,763</text:p>
          </table:table-cell>
          <table:table-cell table:number-columns-repeated="2"/>
          <table:table-cell office:value-type="float" office:value="2908384" calcext:value-type="float">
            <text:p>2,908,3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2125621" calcext:value-type="float">
            <text:p>2,125,621</text:p>
          </table:table-cell>
          <table:table-cell office:value-type="float" office:value="782763" calcext:value-type="float">
            <text:p>782,763</text:p>
          </table:table-cell>
          <table:table-cell table:number-columns-repeated="2"/>
          <table:table-cell office:value-type="float" office:value="2908384" calcext:value-type="float">
            <text:p>2,908,3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53400" calcext:value-type="float">
            <text:p>53,400</text:p>
          </table:table-cell>
          <table:table-cell office:value-type="float" office:value="1442214" calcext:value-type="float">
            <text:p>1,442,214</text:p>
          </table:table-cell>
          <table:table-cell table:number-columns-repeated="2"/>
          <table:table-cell office:value-type="float" office:value="1495614" calcext:value-type="float">
            <text:p>1,495,6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1231000" calcext:value-type="float">
            <text:p>1,231,000</text:p>
          </table:table-cell>
          <table:table-cell table:number-columns-repeated="2"/>
          <table:table-cell office:value-type="float" office:value="1231000" calcext:value-type="float">
            <text:p>1,231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3　講座鐘點費</text:p>
          </table:table-cell>
          <table:table-cell office:value-type="float" office:value="53400" calcext:value-type="float">
            <text:p>53,400</text:p>
          </table:table-cell>
          <table:table-cell office:value-type="float" office:value="36000" calcext:value-type="float">
            <text:p>36,000</text:p>
          </table:table-cell>
          <table:table-cell table:number-columns-repeated="2"/>
          <table:table-cell office:value-type="float" office:value="89400" calcext:value-type="float">
            <text:p>89,4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175214" calcext:value-type="float">
            <text:p>175,214</text:p>
          </table:table-cell>
          <table:table-cell table:number-columns-repeated="2"/>
          <table:table-cell office:value-type="float" office:value="175214" calcext:value-type="float">
            <text:p>175,2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873010" calcext:value-type="float">
            <text:p>873,010</text:p>
          </table:table-cell>
          <table:table-cell office:value-type="float" office:value="250336" calcext:value-type="float">
            <text:p>250,336</text:p>
          </table:table-cell>
          <table:table-cell table:number-columns-repeated="2"/>
          <table:table-cell office:value-type="float" office:value="1123346" calcext:value-type="float">
            <text:p>1,123,3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518693" calcext:value-type="float">
            <text:p>518,693</text:p>
          </table:table-cell>
          <table:table-cell office:value-type="float" office:value="120906" calcext:value-type="float">
            <text:p>120,906</text:p>
          </table:table-cell>
          <table:table-cell table:number-columns-repeated="2"/>
          <table:table-cell office:value-type="float" office:value="639599" calcext:value-type="float">
            <text:p>639,5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187370" calcext:value-type="float">
            <text:p>187,370</text:p>
          </table:table-cell>
          <table:table-cell office:value-type="float" office:value="129430" calcext:value-type="float">
            <text:p>129,430</text:p>
          </table:table-cell>
          <table:table-cell table:number-columns-repeated="2"/>
          <table:table-cell office:value-type="float" office:value="316800" calcext:value-type="float">
            <text:p>316,8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166947" calcext:value-type="float">
            <text:p>166,947</text:p>
          </table:table-cell>
          <table:table-cell table:number-columns-repeated="3"/>
          <table:table-cell office:value-type="float" office:value="166947" calcext:value-type="float">
            <text:p>166,9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1545641" calcext:value-type="float">
            <text:p>1,545,641</text:p>
          </table:table-cell>
          <table:table-cell office:value-type="float" office:value="20647918" calcext:value-type="float">
            <text:p>20,647,918</text:p>
          </table:table-cell>
          <table:table-cell table:number-columns-repeated="2"/>
          <table:table-cell office:value-type="float" office:value="22193559" calcext:value-type="float">
            <text:p>22,193,5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903　一般事務費</text:p>
          </table:table-cell>
          <table:table-cell office:value-type="float" office:value="1545641" calcext:value-type="float">
            <text:p>1,545,641</text:p>
          </table:table-cell>
          <table:table-cell office:value-type="float" office:value="20647918" calcext:value-type="float">
            <text:p>20,647,918</text:p>
          </table:table-cell>
          <table:table-cell table:number-columns-repeated="2"/>
          <table:table-cell office:value-type="float" office:value="22193559" calcext:value-type="float">
            <text:p>22,193,5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78110" calcext:value-type="float">
            <text:p>78,110</text:p>
          </table:table-cell>
          <table:table-cell table:number-columns-repeated="3"/>
          <table:table-cell office:value-type="float" office:value="78110" calcext:value-type="float">
            <text:p>78,1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ˉ028201　車輛及辦公器具養護費</text:p>
          </table:table-cell>
          <table:table-cell table:style-name="ce8" office:value-type="float" office:value="78110" calcext:value-type="float">
            <text:p>78,110</text:p>
          </table:table-cell>
          <table:table-cell table:style-name="ce8" table:number-columns-repeated="3"/>
          <table:table-cell table:style-name="ce8" office:value-type="float" office:value="78110" calcext:value-type="float">
            <text:p>78,11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207955" calcext:value-type="float">
            <text:p>207,955</text:p>
          </table:table-cell>
          <table:table-cell table:number-columns-repeated="2"/>
          <table:table-cell office:value-type="float" office:value="207955" calcext:value-type="float">
            <text:p>207,9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207955" calcext:value-type="float">
            <text:p>207,955</text:p>
          </table:table-cell>
          <table:table-cell table:number-columns-repeated="2"/>
          <table:table-cell office:value-type="float" office:value="207955" calcext:value-type="float">
            <text:p>207,9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103056" calcext:value-type="float">
            <text:p>103,056</text:p>
          </table:table-cell>
          <table:table-cell office:value-type="float" office:value="457341" calcext:value-type="float">
            <text:p>457,341</text:p>
          </table:table-cell>
          <table:table-cell table:number-columns-repeated="2"/>
          <table:table-cell office:value-type="float" office:value="560397" calcext:value-type="float">
            <text:p>560,3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103056" calcext:value-type="float">
            <text:p>103,056</text:p>
          </table:table-cell>
          <table:table-cell office:value-type="float" office:value="457341" calcext:value-type="float">
            <text:p>457,341</text:p>
          </table:table-cell>
          <table:table-cell table:number-columns-repeated="2"/>
          <table:table-cell office:value-type="float" office:value="560397" calcext:value-type="float">
            <text:p>560,3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3　國外旅費</text:p>
          </table:table-cell>
          <table:table-cell/>
          <table:table-cell office:value-type="float" office:value="420974" calcext:value-type="float">
            <text:p>420,974</text:p>
          </table:table-cell>
          <table:table-cell table:number-columns-repeated="2"/>
          <table:table-cell office:value-type="float" office:value="420974" calcext:value-type="float">
            <text:p>420,9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301　國外旅費</text:p>
          </table:table-cell>
          <table:table-cell/>
          <table:table-cell office:value-type="float" office:value="420974" calcext:value-type="float">
            <text:p>420,974</text:p>
          </table:table-cell>
          <table:table-cell table:number-columns-repeated="2"/>
          <table:table-cell office:value-type="float" office:value="420974" calcext:value-type="float">
            <text:p>420,9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411672" calcext:value-type="float">
            <text:p>411,672</text:p>
          </table:table-cell>
          <table:table-cell table:number-columns-repeated="3"/>
          <table:table-cell office:value-type="float" office:value="411672" calcext:value-type="float">
            <text:p>411,6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411672" calcext:value-type="float">
            <text:p>411,672</text:p>
          </table:table-cell>
          <table:table-cell table:number-columns-repeated="3"/>
          <table:table-cell office:value-type="float" office:value="411672" calcext:value-type="float">
            <text:p>411,6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　設備及投資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540816" calcext:value-type="float">
            <text:p>540,816</text:p>
          </table:table-cell>
          <table:table-cell/>
          <table:table-cell office:value-type="float" office:value="583616" calcext:value-type="float">
            <text:p>583,6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506816" calcext:value-type="float">
            <text:p>506,816</text:p>
          </table:table-cell>
          <table:table-cell/>
          <table:table-cell office:value-type="float" office:value="506816" calcext:value-type="float">
            <text:p>506,8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30000" calcext:value-type="float">
            <text:p>30,000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0602　軟體購置費</text:p>
          </table:table-cell>
          <table:table-cell table:number-columns-repeated="2"/>
          <table:table-cell office:value-type="float" office:value="296816" calcext:value-type="float">
            <text:p>296,816</text:p>
          </table:table-cell>
          <table:table-cell/>
          <table:table-cell office:value-type="float" office:value="296816" calcext:value-type="float">
            <text:p>296,8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0603　系統開發費</text:p>
          </table:table-cell>
          <table:table-cell table:number-columns-repeated="2"/>
          <table:table-cell office:value-type="float" office:value="180000" calcext:value-type="float">
            <text:p>180,000</text:p>
          </table:table-cell>
          <table:table-cell/>
          <table:table-cell office:value-type="float" office:value="180000" calcext:value-type="float">
            <text:p>18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76800" calcext:value-type="float">
            <text:p>76,8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76800" calcext:value-type="float">
            <text:p>76,8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62241407" calcext:value-type="float">
            <text:p>62,241,407</text:p>
          </table:table-cell>
          <table:table-cell table:number-columns-repeated="2"/>
          <table:table-cell office:value-type="float" office:value="62247407" calcext:value-type="float">
            <text:p>62,247,4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01　政府機關間之補助</text:p>
          </table:table-cell>
          <table:table-cell/>
          <table:table-cell office:value-type="float" office:value="600000" calcext:value-type="float">
            <text:p>600,000</text:p>
          </table:table-cell>
          <table:table-cell table:number-columns-repeated="2"/>
          <table:table-cell office:value-type="float" office:value="600000" calcext:value-type="float">
            <text:p>6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0101　政府機關間之補助</text:p>
          </table:table-cell>
          <table:table-cell/>
          <table:table-cell office:value-type="float" office:value="600000" calcext:value-type="float">
            <text:p>600,000</text:p>
          </table:table-cell>
          <table:table-cell table:number-columns-repeated="2"/>
          <table:table-cell office:value-type="float" office:value="600000" calcext:value-type="float">
            <text:p>6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2"/>
          <table:table-cell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2"/>
          <table:table-cell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14373089" calcext:value-type="float">
            <text:p>14,373,089</text:p>
          </table:table-cell>
          <table:table-cell table:number-columns-repeated="2"/>
          <table:table-cell office:value-type="float" office:value="14373089" calcext:value-type="float">
            <text:p>14,373,0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14373089" calcext:value-type="float">
            <text:p>14,373,089</text:p>
          </table:table-cell>
          <table:table-cell table:number-columns-repeated="2"/>
          <table:table-cell office:value-type="float" office:value="14373089" calcext:value-type="float">
            <text:p>14,373,0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10823100" calcext:value-type="float">
            <text:p>10,823,100</text:p>
          </table:table-cell>
          <table:table-cell table:number-columns-repeated="2"/>
          <table:table-cell office:value-type="float" office:value="10823100" calcext:value-type="float">
            <text:p>10,823,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10823100" calcext:value-type="float">
            <text:p>10,823,100</text:p>
          </table:table-cell>
          <table:table-cell table:number-columns-repeated="2"/>
          <table:table-cell office:value-type="float" office:value="10823100" calcext:value-type="float">
            <text:p>10,823,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11980834" calcext:value-type="float">
            <text:p>11,980,834</text:p>
          </table:table-cell>
          <table:table-cell table:number-columns-repeated="2"/>
          <table:table-cell office:value-type="float" office:value="11980834" calcext:value-type="float">
            <text:p>11,980,8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11980834" calcext:value-type="float">
            <text:p>11,980,834</text:p>
          </table:table-cell>
          <table:table-cell table:number-columns-repeated="2"/>
          <table:table-cell office:value-type="float" office:value="11980834" calcext:value-type="float">
            <text:p>11,980,8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6000" calcext:value-type="float">
            <text:p>6,000</text:p>
          </table:table-cell>
          <table:table-cell office:value-type="float" office:value="3464384" calcext:value-type="float">
            <text:p>3,464,384</text:p>
          </table:table-cell>
          <table:table-cell table:number-columns-repeated="2"/>
          <table:table-cell office:value-type="float" office:value="3470384" calcext:value-type="float">
            <text:p>3,470,3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3464384" calcext:value-type="float">
            <text:p>3,464,384</text:p>
          </table:table-cell>
          <table:table-cell table:number-columns-repeated="2"/>
          <table:table-cell office:value-type="float" office:value="3464384" calcext:value-type="float">
            <text:p>3,464,3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6000" calcext:value-type="float">
            <text:p>6,000</text:p>
          </table:table-cell>
          <table:table-cell table:number-columns-repeated="3"/>
          <table:table-cell office:value-type="float" office:value="6000" calcext:value-type="float">
            <text:p>6,0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92546556" calcext:value-type="float">
            <text:p>92,546,556</text:p>
          </table:table-cell>
          <table:table-cell table:style-name="ce8" office:value-type="float" office:value="98005798" calcext:value-type="float">
            <text:p>98,005,798</text:p>
          </table:table-cell>
          <table:table-cell table:style-name="ce8" office:value-type="float" office:value="540816" calcext:value-type="float">
            <text:p>540,816</text:p>
          </table:table-cell>
          <table:table-cell table:style-name="ce8" office:value-type="float" office:value="7660678" calcext:value-type="float">
            <text:p>7,660,678</text:p>
          </table:table-cell>
          <table:table-cell table:style-name="ce8" office:value-type="float" office:value="198753848" calcext:value-type="float">
            <text:p>198,753,848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12/1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9:27:11</dc:date>
    <meta:print-date>2018-01-25T11:21:18</meta:print-date>
    <meta:document-statistic meta:table-count="1" meta:cell-count="530" meta:object-count="0"/>
    <meta:generator>LibreOffice/5.2.2.2$Windows_x86 LibreOffice_project/8f96e87c890bf8fa77463cd4b640a2312823f3ad</meta:generator>
  </office:meta>
</office:document-meta>
</file>