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91336031" calcext:value-type="float">
            <text:p>91,336,03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91336031" calcext:value-type="float">
            <text:p>91,336,031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74139092" calcext:value-type="float">
            <text:p>74,139,0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139092" calcext:value-type="float">
            <text:p>74,139,09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90200</text:p>
            <text:p>　特別統籌</text:p>
            <text:p>　</text:p>
          </table:table-cell>
          <table:table-cell office:value-type="float" office:value="16749000" calcext:value-type="float">
            <text:p>16,74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49000" calcext:value-type="float">
            <text:p>16,749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39804147" calcext:value-type="float">
            <text:p>39,804,1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804147" calcext:value-type="float">
            <text:p>39,804,14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38700" calcext:value-type="float">
            <text:p>38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700" calcext:value-type="float">
            <text:p>38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2000" calcext:value-type="float">
            <text:p>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5000" calcext:value-type="float">
            <text:p>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678" calcext:value-type="float">
            <text:p>6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8" calcext:value-type="float">
            <text:p>67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2194845" calcext:value-type="float">
            <text:p>2,194,8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94845" calcext:value-type="float">
            <text:p>2,194,8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6386" calcext:value-type="float">
            <text:p>6,3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86" calcext:value-type="float">
            <text:p>6,38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3890" calcext:value-type="float">
            <text:p>3,8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90" calcext:value-type="float">
            <text:p>3,8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15106365" calcext:value-type="float">
            <text:p>15,106,3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06365" calcext:value-type="float">
            <text:p>15,106,3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228081" calcext:value-type="float">
            <text:p>228,0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8081" calcext:value-type="float">
            <text:p>228,08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7196939" calcext:value-type="float">
            <text:p>17,196,9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196939" calcext:value-type="float">
            <text:p>17,196,93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7196939" calcext:value-type="float">
            <text:p>17,196,9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196939" calcext:value-type="float">
            <text:p>17,196,93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41969" calcext:value-type="float">
            <text:p>41,9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969" calcext:value-type="float">
            <text:p>41,9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74681" calcext:value-type="float">
            <text:p>74,6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681" calcext:value-type="float">
            <text:p>74,68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21031" calcext:value-type="float">
            <text:p>21,0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31" calcext:value-type="float">
            <text:p>21,0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148292" calcext:value-type="float">
            <text:p>148,2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8292" calcext:value-type="float">
            <text:p>148,29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124541" calcext:value-type="float">
            <text:p>124,5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541" calcext:value-type="float">
            <text:p>124,54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703189" calcext:value-type="float">
            <text:p>703,1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3189" calcext:value-type="float">
            <text:p>703,18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182503" calcext:value-type="float">
            <text:p>182,5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2503" calcext:value-type="float">
            <text:p>182,5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334749" calcext:value-type="float">
            <text:p>334,7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4749" calcext:value-type="float">
            <text:p>334,74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2110768" calcext:value-type="float">
            <text:p>2,110,7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10768" calcext:value-type="float">
            <text:p>2,110,76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13455216" calcext:value-type="float">
            <text:p>13,455,2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55216" calcext:value-type="float">
            <text:p>13,455,21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10:11:22</dc:date>
    <meta:print-date>2018-03-28T11:35:33</meta:print-date>
    <meta:document-statistic meta:table-count="1" meta:cell-count="37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