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8136604" calcext:value-type="float">
            <text:p>238,136,604</text:p>
          </table:table-cell>
          <table:table-cell office:value-type="string" calcext:value-type="string">
            <text:p>負債</text:p>
          </table:table-cell>
          <table:table-cell office:value-type="float" office:value="75444783" calcext:value-type="float">
            <text:p>75,444,7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8136604" calcext:value-type="float">
            <text:p>238,136,604</text:p>
          </table:table-cell>
          <table:table-cell office:value-type="string" calcext:value-type="string">
            <text:p>　流動負債</text:p>
          </table:table-cell>
          <table:table-cell office:value-type="float" office:value="75444783" calcext:value-type="float">
            <text:p>75,444,7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5587770" calcext:value-type="float">
            <text:p>75,587,770</text:p>
          </table:table-cell>
          <table:table-cell office:value-type="string" calcext:value-type="string">
            <text:p>　　存入保證金</text:p>
          </table:table-cell>
          <table:table-cell office:value-type="float" office:value="3609884" calcext:value-type="float">
            <text:p>3,609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5287770" calcext:value-type="float">
            <text:p>75,287,770</text:p>
          </table:table-cell>
          <table:table-cell office:value-type="string" calcext:value-type="string">
            <text:p>　　　存入保證金</text:p>
          </table:table-cell>
          <table:table-cell office:value-type="float" office:value="3609884" calcext:value-type="float">
            <text:p>3,609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8625384" calcext:value-type="float">
            <text:p>68,625,3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8539030" calcext:value-type="float">
            <text:p>158,539,030</text:p>
          </table:table-cell>
          <table:table-cell office:value-type="string" calcext:value-type="string">
            <text:p>　　　應付代收款</text:p>
          </table:table-cell>
          <table:table-cell office:value-type="float" office:value="68625384" calcext:value-type="float">
            <text:p>68,625,3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8539030" calcext:value-type="float">
            <text:p>158,539,030</text:p>
          </table:table-cell>
          <table:table-cell office:value-type="string" calcext:value-type="string">
            <text:p>　　應付保管款</text:p>
          </table:table-cell>
          <table:table-cell office:value-type="float" office:value="3209515" calcext:value-type="float">
            <text:p>3,209,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209515" calcext:value-type="float">
            <text:p>3,209,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2691821" calcext:value-type="float">
            <text:p>162,691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7013" calcext:value-type="float">
            <text:p>157,013</text:p>
          </table:table-cell>
          <table:table-cell office:value-type="string" calcext:value-type="string">
            <text:p>　資產負債淨額</text:p>
          </table:table-cell>
          <table:table-cell office:value-type="float" office:value="162691821" calcext:value-type="float">
            <text:p>162,691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7013" calcext:value-type="float">
            <text:p>157,013</text:p>
          </table:table-cell>
          <table:table-cell office:value-type="string" calcext:value-type="string">
            <text:p>　　資產負債淨額</text:p>
          </table:table-cell>
          <table:table-cell office:value-type="float" office:value="162691821" calcext:value-type="float">
            <text:p>162,691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541541" calcext:value-type="float">
            <text:p>3,541,54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2691821" calcext:value-type="float">
            <text:p>162,691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541541" calcext:value-type="float">
            <text:p>3,541,541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8,136,60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8,136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4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4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8:47:37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