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83mm"/>
    </style:style>
    <style:style style:name="co2" style:family="table-column">
      <style:table-column-properties fo:break-before="auto" style:column-width="5.42mm"/>
    </style:style>
    <style:style style:name="co3" style:family="table-column">
      <style:table-column-properties fo:break-before="auto" style:column-width="53.39mm"/>
    </style:style>
    <style:style style:name="co4" style:family="table-column">
      <style:table-column-properties fo:break-before="auto" style:column-width="31.27mm"/>
    </style:style>
    <style:style style:name="co5" style:family="table-column">
      <style:table-column-properties fo:break-before="auto" style:column-width="32.68mm"/>
    </style:style>
    <style:style style:name="co6" style:family="table-column">
      <style:table-column-properties fo:break-before="auto" style:column-width="13.41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2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罰款及賠償收入</text:p>
          </table:table-cell>
          <table:table-cell table:style-name="ce16" office:value-type="float" office:value="2525590" calcext:value-type="float">
            <text:p>2,525,590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2525590" calcext:value-type="float">
            <text:p>2,525,590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525590" calcext:value-type="float">
            <text:p>2,525,59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25590" calcext:value-type="float">
            <text:p>2,525,59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罰鍰</text:p>
          </table:table-cell>
          <table:table-cell office:value-type="float" office:value="2525590" calcext:value-type="float">
            <text:p>2,525,59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25590" calcext:value-type="float">
            <text:p>2,525,59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525590" calcext:value-type="float">
            <text:p>2,525,59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25590" calcext:value-type="float">
            <text:p>2,525,59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891308" calcext:value-type="float">
            <text:p>2,891,3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891308" calcext:value-type="float">
            <text:p>2,891,3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過怠金</text:p>
          </table:table-cell>
          <table:table-cell office:value-type="float" office:value="2891308" calcext:value-type="float">
            <text:p>2,891,3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891308" calcext:value-type="float">
            <text:p>2,891,3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罰鍰</text:p>
          </table:table-cell>
          <table:table-cell office:value-type="float" office:value="2891308" calcext:value-type="float">
            <text:p>2,891,3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891308" calcext:value-type="float">
            <text:p>2,891,3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891308" calcext:value-type="float">
            <text:p>2,891,3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891308" calcext:value-type="float">
            <text:p>2,891,3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30480" calcext:value-type="float">
            <text:p>230,48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30480" calcext:value-type="float">
            <text:p>230,48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30480" calcext:value-type="float">
            <text:p>230,48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30480" calcext:value-type="float">
            <text:p>230,48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30480" calcext:value-type="float">
            <text:p>230,48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30480" calcext:value-type="float">
            <text:p>230,48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30480" calcext:value-type="float">
            <text:p>230,48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30480" calcext:value-type="float">
            <text:p>230,48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036630" calcext:value-type="float">
            <text:p>1,036,63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36630" calcext:value-type="float">
            <text:p>1,036,63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036630" calcext:value-type="float">
            <text:p>1,036,63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36630" calcext:value-type="float">
            <text:p>1,036,63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036630" calcext:value-type="float">
            <text:p>1,036,63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36630" calcext:value-type="float">
            <text:p>1,036,63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036630" calcext:value-type="float">
            <text:p>1,036,63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36630" calcext:value-type="float">
            <text:p>1,036,63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193389" calcext:value-type="float">
            <text:p>6,193,3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93389" calcext:value-type="float">
            <text:p>6,193,3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193389" calcext:value-type="float">
            <text:p>6,193,3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93389" calcext:value-type="float">
            <text:p>6,193,3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193389" calcext:value-type="float">
            <text:p>6,193,3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93389" calcext:value-type="float">
            <text:p>6,193,3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6193389" calcext:value-type="float">
            <text:p>6,193,3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93389" calcext:value-type="float">
            <text:p>6,193,3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556570" calcext:value-type="float">
            <text:p>7,556,5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56570" calcext:value-type="float">
            <text:p>7,556,5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7556570" calcext:value-type="float">
            <text:p>7,556,5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56570" calcext:value-type="float">
            <text:p>7,556,5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7556570" calcext:value-type="float">
            <text:p>7,556,5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56570" calcext:value-type="float">
            <text:p>7,556,5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7556570" calcext:value-type="float">
            <text:p>7,556,5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56570" calcext:value-type="float">
            <text:p>7,556,5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8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5982167" calcext:value-type="float">
            <text:p>5,982,167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>
            <text:p>5,000</text:p>
          </table:table-cell>
          <table:table-cell office:value-type="float" office:value="41969" calcext:value-type="float">
            <text:p>41,969</text:p>
          </table:table-cell>
          <table:table-cell office:value-type="string" calcext:value-type="string">
            <text:p>-</text:p>
          </table:table-cell>
          <table:table-cell office:value-type="float" office:value="5940198" calcext:value-type="float">
            <text:p>5,940,19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5982167" calcext:value-type="float">
            <text:p>5,982,167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>
            <text:p>5,000</text:p>
          </table:table-cell>
          <table:table-cell office:value-type="float" office:value="41969" calcext:value-type="float">
            <text:p>41,969</text:p>
          </table:table-cell>
          <table:table-cell office:value-type="string" calcext:value-type="string">
            <text:p>-</text:p>
          </table:table-cell>
          <table:table-cell office:value-type="float" office:value="5940198" calcext:value-type="float">
            <text:p>5,940,19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5982167" calcext:value-type="float">
            <text:p>5,982,167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>
            <text:p>5,000</text:p>
          </table:table-cell>
          <table:table-cell office:value-type="float" office:value="41969" calcext:value-type="float">
            <text:p>41,969</text:p>
          </table:table-cell>
          <table:table-cell office:value-type="string" calcext:value-type="string">
            <text:p>-</text:p>
          </table:table-cell>
          <table:table-cell office:value-type="float" office:value="5940198" calcext:value-type="float">
            <text:p>5,940,19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982167" calcext:value-type="float">
            <text:p>5,982,167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>
            <text:p>5,000</text:p>
          </table:table-cell>
          <table:table-cell office:value-type="float" office:value="41969" calcext:value-type="float">
            <text:p>41,969</text:p>
          </table:table-cell>
          <table:table-cell office:value-type="string" calcext:value-type="string">
            <text:p>-</text:p>
          </table:table-cell>
          <table:table-cell office:value-type="float" office:value="5940198" calcext:value-type="float">
            <text:p>5,940,19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9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330473" calcext:value-type="float">
            <text:p>6,330,47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4681" calcext:value-type="float">
            <text:p>74,681</text:p>
          </table:table-cell>
          <table:table-cell office:value-type="string" calcext:value-type="string">
            <text:p>-</text:p>
          </table:table-cell>
          <table:table-cell office:value-type="float" office:value="6255792" calcext:value-type="float">
            <text:p>6,255,79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330473" calcext:value-type="float">
            <text:p>6,330,47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4681" calcext:value-type="float">
            <text:p>74,681</text:p>
          </table:table-cell>
          <table:table-cell office:value-type="string" calcext:value-type="string">
            <text:p>-</text:p>
          </table:table-cell>
          <table:table-cell office:value-type="float" office:value="6255792" calcext:value-type="float">
            <text:p>6,255,79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330473" calcext:value-type="float">
            <text:p>6,330,47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4681" calcext:value-type="float">
            <text:p>74,681</text:p>
          </table:table-cell>
          <table:table-cell office:value-type="string" calcext:value-type="string">
            <text:p>-</text:p>
          </table:table-cell>
          <table:table-cell office:value-type="float" office:value="6255792" calcext:value-type="float">
            <text:p>6,255,79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6330473" calcext:value-type="float">
            <text:p>6,330,47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4681" calcext:value-type="float">
            <text:p>74,681</text:p>
          </table:table-cell>
          <table:table-cell office:value-type="string" calcext:value-type="string">
            <text:p>-</text:p>
          </table:table-cell>
          <table:table-cell office:value-type="float" office:value="6255792" calcext:value-type="float">
            <text:p>6,255,79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605116" calcext:value-type="float">
            <text:p>6,605,116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>
            <text:p>5,000</text:p>
          </table:table-cell>
          <table:table-cell office:value-type="float" office:value="21031" calcext:value-type="float">
            <text:p>21,031</text:p>
          </table:table-cell>
          <table:table-cell office:value-type="string" calcext:value-type="string">
            <text:p>-</text:p>
          </table:table-cell>
          <table:table-cell office:value-type="float" office:value="6584085" calcext:value-type="float">
            <text:p>6,584,08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605116" calcext:value-type="float">
            <text:p>6,605,116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>
            <text:p>5,000</text:p>
          </table:table-cell>
          <table:table-cell office:value-type="float" office:value="21031" calcext:value-type="float">
            <text:p>21,031</text:p>
          </table:table-cell>
          <table:table-cell office:value-type="string" calcext:value-type="string">
            <text:p>-</text:p>
          </table:table-cell>
          <table:table-cell office:value-type="float" office:value="6584085" calcext:value-type="float">
            <text:p>6,584,08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605116" calcext:value-type="float">
            <text:p>6,605,116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>
            <text:p>5,000</text:p>
          </table:table-cell>
          <table:table-cell office:value-type="float" office:value="21031" calcext:value-type="float">
            <text:p>21,031</text:p>
          </table:table-cell>
          <table:table-cell office:value-type="string" calcext:value-type="string">
            <text:p>-</text:p>
          </table:table-cell>
          <table:table-cell office:value-type="float" office:value="6584085" calcext:value-type="float">
            <text:p>6,584,08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6605116" calcext:value-type="float">
            <text:p>6,605,116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>
            <text:p>5,000</text:p>
          </table:table-cell>
          <table:table-cell office:value-type="float" office:value="21031" calcext:value-type="float">
            <text:p>21,031</text:p>
          </table:table-cell>
          <table:table-cell office:value-type="string" calcext:value-type="string">
            <text:p>-</text:p>
          </table:table-cell>
          <table:table-cell office:value-type="float" office:value="6584085" calcext:value-type="float">
            <text:p>6,584,08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5303825" calcext:value-type="float">
            <text:p>15,303,825</text:p>
          </table:table-cell>
          <table:table-cell office:value-type="string" calcext:value-type="string">
            <text:p>-</text:p>
          </table:table-cell>
          <table:table-cell office:value-type="float" office:value="12599" calcext:value-type="float">
            <text:p>12,599</text:p>
          </table:table-cell>
          <table:table-cell office:value-type="float" office:value="123206" calcext:value-type="float">
            <text:p>123,206</text:p>
          </table:table-cell>
          <table:table-cell office:value-type="string" calcext:value-type="string">
            <text:p>-</text:p>
          </table:table-cell>
          <table:table-cell office:value-type="float" office:value="15180619" calcext:value-type="float">
            <text:p>15,180,61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5303825" calcext:value-type="float">
            <text:p>15,303,825</text:p>
          </table:table-cell>
          <table:table-cell office:value-type="string" calcext:value-type="string">
            <text:p>-</text:p>
          </table:table-cell>
          <table:table-cell office:value-type="float" office:value="12599" calcext:value-type="float">
            <text:p>12,599</text:p>
          </table:table-cell>
          <table:table-cell office:value-type="float" office:value="123206" calcext:value-type="float">
            <text:p>123,206</text:p>
          </table:table-cell>
          <table:table-cell office:value-type="string" calcext:value-type="string">
            <text:p>-</text:p>
          </table:table-cell>
          <table:table-cell office:value-type="float" office:value="15180619" calcext:value-type="float">
            <text:p>15,180,61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5303825" calcext:value-type="float">
            <text:p>15,303,825</text:p>
          </table:table-cell>
          <table:table-cell office:value-type="string" calcext:value-type="string">
            <text:p>-</text:p>
          </table:table-cell>
          <table:table-cell office:value-type="float" office:value="12599" calcext:value-type="float">
            <text:p>12,599</text:p>
          </table:table-cell>
          <table:table-cell office:value-type="float" office:value="123206" calcext:value-type="float">
            <text:p>123,206</text:p>
          </table:table-cell>
          <table:table-cell office:value-type="string" calcext:value-type="string">
            <text:p>-</text:p>
          </table:table-cell>
          <table:table-cell office:value-type="float" office:value="15180619" calcext:value-type="float">
            <text:p>15,180,61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5303825" calcext:value-type="float">
            <text:p>15,303,825</text:p>
          </table:table-cell>
          <table:table-cell office:value-type="string" calcext:value-type="string">
            <text:p>-</text:p>
          </table:table-cell>
          <table:table-cell office:value-type="float" office:value="12599" calcext:value-type="float">
            <text:p>12,599</text:p>
          </table:table-cell>
          <table:table-cell office:value-type="float" office:value="123206" calcext:value-type="float">
            <text:p>123,206</text:p>
          </table:table-cell>
          <table:table-cell office:value-type="string" calcext:value-type="string">
            <text:p>-</text:p>
          </table:table-cell>
          <table:table-cell office:value-type="float" office:value="15180619" calcext:value-type="float">
            <text:p>15,180,61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3462049" calcext:value-type="float">
            <text:p>33,462,049</text:p>
          </table:table-cell>
          <table:table-cell office:value-type="string" calcext:value-type="string">
            <text:p>-</text:p>
          </table:table-cell>
          <table:table-cell office:value-type="float" office:value="20272" calcext:value-type="float">
            <text:p>20,272</text:p>
          </table:table-cell>
          <table:table-cell office:value-type="float" office:value="81973" calcext:value-type="float">
            <text:p>81,973</text:p>
          </table:table-cell>
          <table:table-cell office:value-type="string" calcext:value-type="string">
            <text:p>-</text:p>
          </table:table-cell>
          <table:table-cell office:value-type="float" office:value="33380076" calcext:value-type="float">
            <text:p>33,380,07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3462049" calcext:value-type="float">
            <text:p>33,462,049</text:p>
          </table:table-cell>
          <table:table-cell office:value-type="string" calcext:value-type="string">
            <text:p>-</text:p>
          </table:table-cell>
          <table:table-cell office:value-type="float" office:value="20272" calcext:value-type="float">
            <text:p>20,272</text:p>
          </table:table-cell>
          <table:table-cell office:value-type="float" office:value="81973" calcext:value-type="float">
            <text:p>81,973</text:p>
          </table:table-cell>
          <table:table-cell office:value-type="string" calcext:value-type="string">
            <text:p>-</text:p>
          </table:table-cell>
          <table:table-cell office:value-type="float" office:value="33380076" calcext:value-type="float">
            <text:p>33,380,07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3462049" calcext:value-type="float">
            <text:p>33,462,049</text:p>
          </table:table-cell>
          <table:table-cell office:value-type="string" calcext:value-type="string">
            <text:p>-</text:p>
          </table:table-cell>
          <table:table-cell office:value-type="float" office:value="20272" calcext:value-type="float">
            <text:p>20,272</text:p>
          </table:table-cell>
          <table:table-cell office:value-type="float" office:value="81973" calcext:value-type="float">
            <text:p>81,973</text:p>
          </table:table-cell>
          <table:table-cell office:value-type="string" calcext:value-type="string">
            <text:p>-</text:p>
          </table:table-cell>
          <table:table-cell office:value-type="float" office:value="33380076" calcext:value-type="float">
            <text:p>33,380,07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3462049" calcext:value-type="float">
            <text:p>33,462,049</text:p>
          </table:table-cell>
          <table:table-cell office:value-type="string" calcext:value-type="string">
            <text:p>-</text:p>
          </table:table-cell>
          <table:table-cell office:value-type="float" office:value="20272" calcext:value-type="float">
            <text:p>20,272</text:p>
          </table:table-cell>
          <table:table-cell office:value-type="float" office:value="81973" calcext:value-type="float">
            <text:p>81,973</text:p>
          </table:table-cell>
          <table:table-cell office:value-type="string" calcext:value-type="string">
            <text:p>-</text:p>
          </table:table-cell>
          <table:table-cell office:value-type="float" office:value="33380076" calcext:value-type="float">
            <text:p>33,380,07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6445322" calcext:value-type="float">
            <text:p>16,445,322</text:p>
          </table:table-cell>
          <table:table-cell office:value-type="string" calcext:value-type="string">
            <text:p>-</text:p>
          </table:table-cell>
          <table:table-cell office:value-type="float" office:value="52316" calcext:value-type="float">
            <text:p>52,316</text:p>
          </table:table-cell>
          <table:table-cell office:value-type="float" office:value="552460" calcext:value-type="float">
            <text:p>552,460</text:p>
          </table:table-cell>
          <table:table-cell office:value-type="string" calcext:value-type="string">
            <text:p>-</text:p>
          </table:table-cell>
          <table:table-cell office:value-type="float" office:value="15892862" calcext:value-type="float">
            <text:p>15,892,86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6445322" calcext:value-type="float">
            <text:p>16,445,322</text:p>
          </table:table-cell>
          <table:table-cell office:value-type="string" calcext:value-type="string">
            <text:p>-</text:p>
          </table:table-cell>
          <table:table-cell office:value-type="float" office:value="52316" calcext:value-type="float">
            <text:p>52,316</text:p>
          </table:table-cell>
          <table:table-cell office:value-type="float" office:value="552460" calcext:value-type="float">
            <text:p>552,460</text:p>
          </table:table-cell>
          <table:table-cell office:value-type="string" calcext:value-type="string">
            <text:p>-</text:p>
          </table:table-cell>
          <table:table-cell office:value-type="float" office:value="15892862" calcext:value-type="float">
            <text:p>15,892,86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6445322" calcext:value-type="float">
            <text:p>16,445,322</text:p>
          </table:table-cell>
          <table:table-cell office:value-type="string" calcext:value-type="string">
            <text:p>-</text:p>
          </table:table-cell>
          <table:table-cell office:value-type="float" office:value="52316" calcext:value-type="float">
            <text:p>52,316</text:p>
          </table:table-cell>
          <table:table-cell office:value-type="float" office:value="552460" calcext:value-type="float">
            <text:p>552,460</text:p>
          </table:table-cell>
          <table:table-cell office:value-type="string" calcext:value-type="string">
            <text:p>-</text:p>
          </table:table-cell>
          <table:table-cell office:value-type="float" office:value="15892862" calcext:value-type="float">
            <text:p>15,892,86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6445322" calcext:value-type="float">
            <text:p>16,445,322</text:p>
          </table:table-cell>
          <table:table-cell office:value-type="string" calcext:value-type="string">
            <text:p>-</text:p>
          </table:table-cell>
          <table:table-cell office:value-type="float" office:value="52316" calcext:value-type="float">
            <text:p>52,316</text:p>
          </table:table-cell>
          <table:table-cell office:value-type="float" office:value="552460" calcext:value-type="float">
            <text:p>552,460</text:p>
          </table:table-cell>
          <table:table-cell office:value-type="string" calcext:value-type="string">
            <text:p>-</text:p>
          </table:table-cell>
          <table:table-cell office:value-type="float" office:value="15892862" calcext:value-type="float">
            <text:p>15,892,86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0999236" calcext:value-type="float">
            <text:p>10,999,236</text:p>
          </table:table-cell>
          <table:table-cell office:value-type="string" calcext:value-type="string">
            <text:p>-</text:p>
          </table:table-cell>
          <table:table-cell office:value-type="float" office:value="32455" calcext:value-type="float">
            <text:p>32,455</text:p>
          </table:table-cell>
          <table:table-cell office:value-type="float" office:value="157503" calcext:value-type="float">
            <text:p>157,503</text:p>
          </table:table-cell>
          <table:table-cell office:value-type="string" calcext:value-type="string">
            <text:p>-</text:p>
          </table:table-cell>
          <table:table-cell office:value-type="float" office:value="10841733" calcext:value-type="float">
            <text:p>10,841,73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0999236" calcext:value-type="float">
            <text:p>10,999,236</text:p>
          </table:table-cell>
          <table:table-cell office:value-type="string" calcext:value-type="string">
            <text:p>-</text:p>
          </table:table-cell>
          <table:table-cell office:value-type="float" office:value="32455" calcext:value-type="float">
            <text:p>32,455</text:p>
          </table:table-cell>
          <table:table-cell office:value-type="float" office:value="157503" calcext:value-type="float">
            <text:p>157,503</text:p>
          </table:table-cell>
          <table:table-cell office:value-type="string" calcext:value-type="string">
            <text:p>-</text:p>
          </table:table-cell>
          <table:table-cell office:value-type="float" office:value="10841733" calcext:value-type="float">
            <text:p>10,841,73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0999236" calcext:value-type="float">
            <text:p>10,999,236</text:p>
          </table:table-cell>
          <table:table-cell office:value-type="string" calcext:value-type="string">
            <text:p>-</text:p>
          </table:table-cell>
          <table:table-cell office:value-type="float" office:value="32455" calcext:value-type="float">
            <text:p>32,455</text:p>
          </table:table-cell>
          <table:table-cell office:value-type="float" office:value="157503" calcext:value-type="float">
            <text:p>157,503</text:p>
          </table:table-cell>
          <table:table-cell office:value-type="string" calcext:value-type="string">
            <text:p>-</text:p>
          </table:table-cell>
          <table:table-cell office:value-type="float" office:value="10841733" calcext:value-type="float">
            <text:p>10,841,73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0999236" calcext:value-type="float">
            <text:p>10,999,236</text:p>
          </table:table-cell>
          <table:table-cell office:value-type="string" calcext:value-type="string">
            <text:p>-</text:p>
          </table:table-cell>
          <table:table-cell office:value-type="float" office:value="32455" calcext:value-type="float">
            <text:p>32,455</text:p>
          </table:table-cell>
          <table:table-cell office:value-type="float" office:value="157503" calcext:value-type="float">
            <text:p>157,503</text:p>
          </table:table-cell>
          <table:table-cell office:value-type="string" calcext:value-type="string">
            <text:p>-</text:p>
          </table:table-cell>
          <table:table-cell office:value-type="float" office:value="10841733" calcext:value-type="float">
            <text:p>10,841,73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9374503" calcext:value-type="float">
            <text:p>9,374,503</text:p>
          </table:table-cell>
          <table:table-cell office:value-type="string" calcext:value-type="string">
            <text:p>-</text:p>
          </table:table-cell>
          <table:table-cell office:value-type="float" office:value="43302" calcext:value-type="float">
            <text:p>43,302</text:p>
          </table:table-cell>
          <table:table-cell office:value-type="float" office:value="306750" calcext:value-type="float">
            <text:p>306,750</text:p>
          </table:table-cell>
          <table:table-cell office:value-type="string" calcext:value-type="string">
            <text:p>-</text:p>
          </table:table-cell>
          <table:table-cell office:value-type="float" office:value="9067753" calcext:value-type="float">
            <text:p>9,067,75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9374503" calcext:value-type="float">
            <text:p>9,374,503</text:p>
          </table:table-cell>
          <table:table-cell office:value-type="string" calcext:value-type="string">
            <text:p>-</text:p>
          </table:table-cell>
          <table:table-cell office:value-type="float" office:value="43302" calcext:value-type="float">
            <text:p>43,302</text:p>
          </table:table-cell>
          <table:table-cell office:value-type="float" office:value="306750" calcext:value-type="float">
            <text:p>306,750</text:p>
          </table:table-cell>
          <table:table-cell office:value-type="string" calcext:value-type="string">
            <text:p>-</text:p>
          </table:table-cell>
          <table:table-cell office:value-type="float" office:value="9067753" calcext:value-type="float">
            <text:p>9,067,75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9374503" calcext:value-type="float">
            <text:p>9,374,503</text:p>
          </table:table-cell>
          <table:table-cell office:value-type="string" calcext:value-type="string">
            <text:p>-</text:p>
          </table:table-cell>
          <table:table-cell office:value-type="float" office:value="43302" calcext:value-type="float">
            <text:p>43,302</text:p>
          </table:table-cell>
          <table:table-cell office:value-type="float" office:value="306750" calcext:value-type="float">
            <text:p>306,750</text:p>
          </table:table-cell>
          <table:table-cell office:value-type="string" calcext:value-type="string">
            <text:p>-</text:p>
          </table:table-cell>
          <table:table-cell office:value-type="float" office:value="9067753" calcext:value-type="float">
            <text:p>9,067,75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9374503" calcext:value-type="float">
            <text:p>9,374,503</text:p>
          </table:table-cell>
          <table:table-cell office:value-type="string" calcext:value-type="string">
            <text:p>-</text:p>
          </table:table-cell>
          <table:table-cell office:value-type="float" office:value="43302" calcext:value-type="float">
            <text:p>43,302</text:p>
          </table:table-cell>
          <table:table-cell office:value-type="float" office:value="306750" calcext:value-type="float">
            <text:p>306,750</text:p>
          </table:table-cell>
          <table:table-cell office:value-type="string" calcext:value-type="string">
            <text:p>-</text:p>
          </table:table-cell>
          <table:table-cell office:value-type="float" office:value="9067753" calcext:value-type="float">
            <text:p>9,067,75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3866745" calcext:value-type="float">
            <text:p>13,866,745</text:p>
          </table:table-cell>
          <table:table-cell office:value-type="string" calcext:value-type="string">
            <text:p>-</text:p>
          </table:table-cell>
          <table:table-cell office:value-type="float" office:value="469199" calcext:value-type="float">
            <text:p>469,199</text:p>
          </table:table-cell>
          <table:table-cell office:value-type="float" office:value="1874638" calcext:value-type="float">
            <text:p>1,874,638</text:p>
          </table:table-cell>
          <table:table-cell office:value-type="string" calcext:value-type="string">
            <text:p>-</text:p>
          </table:table-cell>
          <table:table-cell office:value-type="float" office:value="11992107" calcext:value-type="float">
            <text:p>11,992,10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3866745" calcext:value-type="float">
            <text:p>13,866,745</text:p>
          </table:table-cell>
          <table:table-cell office:value-type="string" calcext:value-type="string">
            <text:p>-</text:p>
          </table:table-cell>
          <table:table-cell office:value-type="float" office:value="469199" calcext:value-type="float">
            <text:p>469,199</text:p>
          </table:table-cell>
          <table:table-cell office:value-type="float" office:value="1874638" calcext:value-type="float">
            <text:p>1,874,638</text:p>
          </table:table-cell>
          <table:table-cell office:value-type="string" calcext:value-type="string">
            <text:p>-</text:p>
          </table:table-cell>
          <table:table-cell office:value-type="float" office:value="11992107" calcext:value-type="float">
            <text:p>11,992,10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3866745" calcext:value-type="float">
            <text:p>13,866,745</text:p>
          </table:table-cell>
          <table:table-cell office:value-type="string" calcext:value-type="string">
            <text:p>-</text:p>
          </table:table-cell>
          <table:table-cell office:value-type="float" office:value="469199" calcext:value-type="float">
            <text:p>469,199</text:p>
          </table:table-cell>
          <table:table-cell office:value-type="float" office:value="1874638" calcext:value-type="float">
            <text:p>1,874,638</text:p>
          </table:table-cell>
          <table:table-cell office:value-type="string" calcext:value-type="string">
            <text:p>-</text:p>
          </table:table-cell>
          <table:table-cell office:value-type="float" office:value="11992107" calcext:value-type="float">
            <text:p>11,992,10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3866745" calcext:value-type="float">
            <text:p>13,866,745</text:p>
          </table:table-cell>
          <table:table-cell office:value-type="string" calcext:value-type="string">
            <text:p>-</text:p>
          </table:table-cell>
          <table:table-cell office:value-type="float" office:value="469199" calcext:value-type="float">
            <text:p>469,199</text:p>
          </table:table-cell>
          <table:table-cell office:value-type="float" office:value="1874638" calcext:value-type="float">
            <text:p>1,874,638</text:p>
          </table:table-cell>
          <table:table-cell office:value-type="string" calcext:value-type="string">
            <text:p>-</text:p>
          </table:table-cell>
          <table:table-cell office:value-type="float" office:value="11992107" calcext:value-type="float">
            <text:p>11,992,10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6932566" calcext:value-type="float">
            <text:p>36,932,566</text:p>
          </table:table-cell>
          <table:table-cell office:value-type="string" calcext:value-type="string">
            <text:p>-</text:p>
          </table:table-cell>
          <table:table-cell office:value-type="float" office:value="785111" calcext:value-type="float">
            <text:p>785,111</text:p>
          </table:table-cell>
          <table:table-cell office:value-type="float" office:value="12709642" calcext:value-type="float">
            <text:p>12,709,642</text:p>
          </table:table-cell>
          <table:table-cell office:value-type="string" calcext:value-type="string">
            <text:p>-</text:p>
          </table:table-cell>
          <table:table-cell office:value-type="float" office:value="24222924" calcext:value-type="float">
            <text:p>24,222,92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6932566" calcext:value-type="float">
            <text:p>36,932,566</text:p>
          </table:table-cell>
          <table:table-cell office:value-type="string" calcext:value-type="string">
            <text:p>-</text:p>
          </table:table-cell>
          <table:table-cell office:value-type="float" office:value="785111" calcext:value-type="float">
            <text:p>785,111</text:p>
          </table:table-cell>
          <table:table-cell office:value-type="float" office:value="12709642" calcext:value-type="float">
            <text:p>12,709,642</text:p>
          </table:table-cell>
          <table:table-cell office:value-type="string" calcext:value-type="string">
            <text:p>-</text:p>
          </table:table-cell>
          <table:table-cell office:value-type="float" office:value="24222924" calcext:value-type="float">
            <text:p>24,222,92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6932566" calcext:value-type="float">
            <text:p>36,932,566</text:p>
          </table:table-cell>
          <table:table-cell office:value-type="string" calcext:value-type="string">
            <text:p>-</text:p>
          </table:table-cell>
          <table:table-cell office:value-type="float" office:value="785111" calcext:value-type="float">
            <text:p>785,111</text:p>
          </table:table-cell>
          <table:table-cell office:value-type="float" office:value="12709642" calcext:value-type="float">
            <text:p>12,709,642</text:p>
          </table:table-cell>
          <table:table-cell office:value-type="string" calcext:value-type="string">
            <text:p>-</text:p>
          </table:table-cell>
          <table:table-cell office:value-type="float" office:value="24222924" calcext:value-type="float">
            <text:p>24,222,92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311250" calcext:value-type="float">
            <text:p>311,2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11250" calcext:value-type="float">
            <text:p>311,2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311250" calcext:value-type="float">
            <text:p>311,2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11250" calcext:value-type="float">
            <text:p>311,2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311250" calcext:value-type="float">
            <text:p>311,2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11250" calcext:value-type="float">
            <text:p>311,2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7243816" calcext:value-type="float">
            <text:p>37,243,816</text:p>
          </table:table-cell>
          <table:table-cell office:value-type="string" calcext:value-type="string">
            <text:p>-</text:p>
          </table:table-cell>
          <table:table-cell office:value-type="float" office:value="785111" calcext:value-type="float">
            <text:p>785,111</text:p>
          </table:table-cell>
          <table:table-cell office:value-type="float" office:value="12709642" calcext:value-type="float">
            <text:p>12,709,642</text:p>
          </table:table-cell>
          <table:table-cell office:value-type="string" calcext:value-type="string">
            <text:p>-</text:p>
          </table:table-cell>
          <table:table-cell office:value-type="float" office:value="24534174" calcext:value-type="float">
            <text:p>24,534,17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76047219" calcext:value-type="float">
            <text:p>176,047,219</text:p>
          </table:table-cell>
          <table:table-cell office:value-type="string" calcext:value-type="string">
            <text:p>-</text:p>
          </table:table-cell>
          <table:table-cell office:value-type="float" office:value="1425254" calcext:value-type="float">
            <text:p>1,425,254</text:p>
          </table:table-cell>
          <table:table-cell office:value-type="float" office:value="15943853" calcext:value-type="float">
            <text:p>15,943,853</text:p>
          </table:table-cell>
          <table:table-cell office:value-type="string" calcext:value-type="string">
            <text:p>-</text:p>
          </table:table-cell>
          <table:table-cell office:value-type="float" office:value="160103366" calcext:value-type="float">
            <text:p>160,103,36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76047219" calcext:value-type="float">
            <text:p>176,047,219</text:p>
          </table:table-cell>
          <table:table-cell office:value-type="string" calcext:value-type="string">
            <text:p>-</text:p>
          </table:table-cell>
          <table:table-cell office:value-type="float" office:value="1425254" calcext:value-type="float">
            <text:p>1,425,254</text:p>
          </table:table-cell>
          <table:table-cell office:value-type="float" office:value="15943853" calcext:value-type="float">
            <text:p>15,943,853</text:p>
          </table:table-cell>
          <table:table-cell office:value-type="string" calcext:value-type="string">
            <text:p>-</text:p>
          </table:table-cell>
          <table:table-cell office:value-type="float" office:value="160103366" calcext:value-type="float">
            <text:p>160,103,36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 table:number-rows-repeated="10484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微軟正黑體" style:font-family-asian="微軟正黑體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2">以前年度歲入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以前年度歲入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8/9/26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8/9/2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惠琪</dc:creator>
    <dc:date>2019-09-26T14:44:52</dc:date>
    <meta:print-date>2018-01-03T16:48:26</meta:print-date>
    <meta:document-statistic meta:table-count="1" meta:cell-count="990" meta:object-count="0"/>
    <meta:generator>LibreOffice/5.2.2.2$Windows_x86 LibreOffice_project/8f96e87c890bf8fa77463cd4b640a2312823f3ad</meta:generator>
    <meta:user-defined meta:name="WorkbookGuid">eae366c0-393f-40c8-81dd-61dd03945f9e</meta:user-defined>
  </office:meta>
</office:document-meta>
</file>