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78155079" calcext:value-type="float">
            <text:p>178,155,079</text:p>
          </table:table-cell>
          <table:table-cell table:style-name="ce5" office:value-type="float" office:value="4315341" calcext:value-type="float">
            <text:p>4,315,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292397" calcext:value-type="float">
            <text:p>2,292,3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5062817" calcext:value-type="float">
            <text:p>185,062,817</text:p>
          </table:table-cell>
          <table:table-cell table:style-name="ce5" office:value-type="float" office:value="41555571" calcext:value-type="float">
            <text:p>41,555,571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74322278" calcext:value-type="float">
            <text:p>174,322,278</text:p>
          </table:table-cell>
          <table:table-cell office:value-type="float" office:value="4315341" calcext:value-type="float">
            <text:p>4,315,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937619" calcext:value-type="float">
            <text:p>178,937,619</text:p>
          </table:table-cell>
          <table:table-cell office:value-type="float" office:value="39944902" calcext:value-type="float">
            <text:p>39,944,9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67308757" calcext:value-type="float">
            <text:p>167,308,757</text:p>
          </table:table-cell>
          <table:table-cell office:value-type="float" office:value="4315341" calcext:value-type="float">
            <text:p>4,315,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924098" calcext:value-type="float">
            <text:p>171,924,098</text:p>
          </table:table-cell>
          <table:table-cell office:value-type="float" office:value="39944902" calcext:value-type="float">
            <text:p>39,944,9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76667997" calcext:value-type="float">
            <text:p>76,667,9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667997" calcext:value-type="float">
            <text:p>76,667,997</text:p>
          </table:table-cell>
          <table:table-cell office:value-type="float" office:value="14532003" calcext:value-type="float">
            <text:p>14,532,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7471588" calcext:value-type="float">
            <text:p>7,471,588</text:p>
          </table:table-cell>
          <table:table-cell office:value-type="float" office:value="48421" calcext:value-type="float">
            <text:p>48,4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0009" calcext:value-type="float">
            <text:p>7,820,009</text:p>
          </table:table-cell>
          <table:table-cell office:value-type="float" office:value="1374991" calcext:value-type="float">
            <text:p>1,374,9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20900" calcext:value-type="float">
            <text:p>20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00" calcext:value-type="float">
            <text:p>20,900</text:p>
          </table:table-cell>
          <table:table-cell office:value-type="float" office:value="99100" calcext:value-type="float">
            <text:p>99,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35516" calcext:value-type="float">
            <text:p>35,5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16" calcext:value-type="float">
            <text:p>35,516</text:p>
          </table:table-cell>
          <table:table-cell office:value-type="float" office:value="85484" calcext:value-type="float">
            <text:p>85,4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189075" calcext:value-type="float">
            <text:p>189,0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075" calcext:value-type="float">
            <text:p>189,075</text:p>
          </table:table-cell>
          <table:table-cell office:value-type="float" office:value="64925" calcext:value-type="float">
            <text:p>64,9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42708" calcext:value-type="float">
            <text:p>42,7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08" calcext:value-type="float">
            <text:p>42,708</text:p>
          </table:table-cell>
          <table:table-cell office:value-type="float" office:value="91292" calcext:value-type="float">
            <text:p>91,2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5999189" calcext:value-type="float">
            <text:p>15,999,189</text:p>
          </table:table-cell>
          <table:table-cell office:value-type="float" office:value="211800" calcext:value-type="float">
            <text:p>211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210989" calcext:value-type="float">
            <text:p>16,210,989</text:p>
          </table:table-cell>
          <table:table-cell office:value-type="float" office:value="1273011" calcext:value-type="float">
            <text:p>1,273,0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30606502" calcext:value-type="float">
            <text:p>30,606,502</text:p>
          </table:table-cell>
          <table:table-cell office:value-type="float" office:value="172800" calcext:value-type="float">
            <text:p>172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779302" calcext:value-type="float">
            <text:p>30,779,302</text:p>
          </table:table-cell>
          <table:table-cell office:value-type="float" office:value="5810698" calcext:value-type="float">
            <text:p>5,810,6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820951" calcext:value-type="float">
            <text:p>820,951</text:p>
          </table:table-cell>
          <table:table-cell office:value-type="float" office:value="296516" calcext:value-type="float">
            <text:p>296,5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7467" calcext:value-type="float">
            <text:p>1,117,467</text:p>
          </table:table-cell>
          <table:table-cell office:value-type="float" office:value="1095533" calcext:value-type="float">
            <text:p>1,095,5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23381092" calcext:value-type="float">
            <text:p>23,381,092</text:p>
          </table:table-cell>
          <table:table-cell office:value-type="float" office:value="1550804" calcext:value-type="float">
            <text:p>1,550,8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931896" calcext:value-type="float">
            <text:p>24,931,896</text:p>
          </table:table-cell>
          <table:table-cell office:value-type="float" office:value="5782104" calcext:value-type="float">
            <text:p>5,782,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1533119" calcext:value-type="float">
            <text:p>1,533,1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3119" calcext:value-type="float">
            <text:p>1,533,119</text:p>
          </table:table-cell>
          <table:table-cell office:value-type="float" office:value="594881" calcext:value-type="float">
            <text:p>594,8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10209304" calcext:value-type="float">
            <text:p>10,209,304</text:p>
          </table:table-cell>
          <table:table-cell office:value-type="float" office:value="2035000" calcext:value-type="float">
            <text:p>2,03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44304" calcext:value-type="float">
            <text:p>12,244,304</text:p>
          </table:table-cell>
          <table:table-cell office:value-type="float" office:value="8065696" calcext:value-type="float">
            <text:p>8,065,6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330816" calcext:value-type="float">
            <text:p>330,8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0816" calcext:value-type="float">
            <text:p>330,816</text:p>
          </table:table-cell>
          <table:table-cell office:value-type="float" office:value="1075184" calcext:value-type="float">
            <text:p>1,075,1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7013521" calcext:value-type="float">
            <text:p>7,013,5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13521" calcext:value-type="float">
            <text:p>7,013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7013521" calcext:value-type="float">
            <text:p>7,013,5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13521" calcext:value-type="float">
            <text:p>7,013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5198" calcext:value-type="float">
            <text:p>6,125,198</text:p>
          </table:table-cell>
          <table:table-cell office:value-type="float" office:value="1610669" calcext:value-type="float">
            <text:p>1,610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2801" calcext:value-type="float">
            <text:p>3,832,801</text:p>
          </table:table-cell>
          <table:table-cell office:value-type="float" office:value="1610669" calcext:value-type="float">
            <text:p>1,610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office:value-type="float" office:value="312500" calcext:value-type="float">
            <text:p>3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500" calcext:value-type="float">
            <text:p>312,500</text:p>
          </table:table-cell>
          <table:table-cell office:value-type="float" office:value="313500" calcext:value-type="float">
            <text:p>313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301" calcext:value-type="float">
            <text:p>3,520,301</text:p>
          </table:table-cell>
          <table:table-cell office:value-type="float" office:value="1297169" calcext:value-type="float">
            <text:p>1,297,1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9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9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46:42</dc:date>
    <meta:print-date>2018-01-31T17:12:05</meta:print-date>
    <meta:document-statistic meta:table-count="1" meta:cell-count="27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