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96692" calcext:value-type="float">
            <text:p>-496,692 </text:p>
          </table:table-cell>
          <table:table-cell office:value-type="float" office:value="27120148" calcext:value-type="float">
            <text:p>27,120,1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67970" calcext:value-type="float">
            <text:p>67,970 </text:p>
          </table:table-cell>
          <table:table-cell office:value-type="float" office:value="0" calcext:value-type="float">
            <text:p>0 </text:p>
          </table:table-cell>
          <table:table-cell office:value-type="float" office:value="-807428" calcext:value-type="float">
            <text:p>-807,428 </text:p>
          </table:table-cell>
          <table:table-cell office:value-type="float" office:value="2967329" calcext:value-type="float">
            <text:p>2,967,3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64000" calcext:value-type="float">
            <text:p>64,000 </text:p>
          </table:table-cell>
          <table:table-cell office:value-type="float" office:value="0" calcext:value-type="float">
            <text:p>0 </text:p>
          </table:table-cell>
          <table:table-cell office:value-type="float" office:value="-511304" calcext:value-type="float">
            <text:p>-511,304 </text:p>
          </table:table-cell>
          <table:table-cell office:value-type="float" office:value="2587285" calcext:value-type="float">
            <text:p>2,587,28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55174" calcext:value-type="float">
            <text:p>55,1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396886" calcext:value-type="float">
            <text:p>-396,886 </text:p>
          </table:table-cell>
          <table:table-cell office:value-type="float" office:value="2208456" calcext:value-type="float">
            <text:p>2,208,4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87144" calcext:value-type="float">
            <text:p>187,1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2212310" calcext:value-type="float">
            <text:p>-2,212,310 </text:p>
          </table:table-cell>
          <table:table-cell table:style-name="ce7" office:value-type="float" office:value="34883218" calcext:value-type="float">
            <text:p>34,883,2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87144" calcext:value-type="float">
            <text:p>187,1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2212310" calcext:value-type="float">
            <text:p>-2,212,310 </text:p>
          </table:table-cell>
          <table:table-cell table:style-name="ce7" office:value-type="float" office:value="34883218" calcext:value-type="float">
            <text:p>34,883,218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9-26T14:48:18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