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14198000" calcext:value-type="float">
            <text:p>114,198,000</text:p>
          </table:table-cell>
          <table:table-cell office:value-type="string" calcext:value-type="string">
            <text:p>-</text:p>
          </table:table-cell>
          <table:table-cell office:value-type="float" office:value="114198000" calcext:value-type="float" table:number-columns-spanned="1" table:number-rows-spanned="4">
            <text:p>114,198,000</text:p>
          </table:table-cell>
          <table:table-cell office:value-type="float" office:value="100904000" calcext:value-type="float" table:number-columns-spanned="1" table:number-rows-spanned="4">
            <text:p>100,904,000</text:p>
          </table:table-cell>
          <table:table-cell office:value-type="float" office:value="8108685" calcext:value-type="float">
            <text:p>8,108,685</text:p>
          </table:table-cell>
          <table:table-cell office:value-type="float" office:value="16497116" calcext:value-type="float" table:number-columns-spanned="1" table:number-rows-spanned="2">
            <text:p>16,497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06884" calcext:value-type="float">
            <text:p>84,406,8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421" calcext:value-type="float" table:number-columns-spanned="1" table:number-rows-spanned="2">
            <text:p>48,4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14198000" calcext:value-type="float">
            <text:p>114,198,000</text:p>
          </table:table-cell>
          <table:table-cell office:value-type="string" calcext:value-type="string">
            <text:p>-</text:p>
          </table:table-cell>
          <table:table-cell office:value-type="float" office:value="114198000" calcext:value-type="float" table:number-columns-spanned="1" table:number-rows-spanned="4">
            <text:p>114,198,000</text:p>
          </table:table-cell>
          <table:table-cell office:value-type="float" office:value="100904000" calcext:value-type="float" table:number-columns-spanned="1" table:number-rows-spanned="4">
            <text:p>100,904,000</text:p>
          </table:table-cell>
          <table:table-cell office:value-type="float" office:value="8108685" calcext:value-type="float">
            <text:p>8,108,685</text:p>
          </table:table-cell>
          <table:table-cell office:value-type="float" office:value="16497116" calcext:value-type="float" table:number-columns-spanned="1" table:number-rows-spanned="2">
            <text:p>16,497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06884" calcext:value-type="float">
            <text:p>84,406,8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421" calcext:value-type="float" table:number-columns-spanned="1" table:number-rows-spanned="2">
            <text:p>48,4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2400000" calcext:value-type="float">
            <text:p>102,400,000</text:p>
          </table:table-cell>
          <table:table-cell office:value-type="string" calcext:value-type="string">
            <text:p>-</text:p>
          </table:table-cell>
          <table:table-cell office:value-type="float" office:value="102400000" calcext:value-type="float" table:number-columns-spanned="1" table:number-rows-spanned="4">
            <text:p>102,400,000</text:p>
          </table:table-cell>
          <table:table-cell office:value-type="float" office:value="92657000" calcext:value-type="float" table:number-columns-spanned="1" table:number-rows-spanned="4">
            <text:p>92,657,000</text:p>
          </table:table-cell>
          <table:table-cell office:value-type="float" office:value="7114886" calcext:value-type="float">
            <text:p>7,114,886</text:p>
          </table:table-cell>
          <table:table-cell office:value-type="float" office:value="14684150" calcext:value-type="float" table:number-columns-spanned="1" table:number-rows-spanned="2">
            <text:p>14,684,1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972850" calcext:value-type="float">
            <text:p>77,972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792000" calcext:value-type="float">
            <text:p>11,792,000</text:p>
          </table:table-cell>
          <table:table-cell office:value-type="string" calcext:value-type="string">
            <text:p>-</text:p>
          </table:table-cell>
          <table:table-cell office:value-type="float" office:value="11792000" calcext:value-type="float" table:number-columns-spanned="1" table:number-rows-spanned="4">
            <text:p>11,792,000</text:p>
          </table:table-cell>
          <table:table-cell office:value-type="float" office:value="8241000" calcext:value-type="float" table:number-columns-spanned="1" table:number-rows-spanned="4">
            <text:p>8,241,000</text:p>
          </table:table-cell>
          <table:table-cell office:value-type="float" office:value="991799" calcext:value-type="float">
            <text:p>991,799</text:p>
          </table:table-cell>
          <table:table-cell office:value-type="float" office:value="1812966" calcext:value-type="float" table:number-columns-spanned="1" table:number-rows-spanned="2">
            <text:p>1,812,9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28034" calcext:value-type="float">
            <text:p>6,428,0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421" calcext:value-type="float" table:number-columns-spanned="1" table:number-rows-spanned="2">
            <text:p>48,4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政業務</text:p>
          </table:table-cell>
          <table:table-cell office:value-type="float" office:value="195304000" calcext:value-type="float">
            <text:p>195,304,000</text:p>
          </table:table-cell>
          <table:table-cell office:value-type="string" calcext:value-type="string">
            <text:p>-</text:p>
          </table:table-cell>
          <table:table-cell office:value-type="float" office:value="195304000" calcext:value-type="float" table:number-columns-spanned="1" table:number-rows-spanned="4">
            <text:p>195,304,000</text:p>
          </table:table-cell>
          <table:table-cell office:value-type="float" office:value="109439000" calcext:value-type="float" table:number-columns-spanned="1" table:number-rows-spanned="4">
            <text:p>109,439,000</text:p>
          </table:table-cell>
          <table:table-cell office:value-type="float" office:value="7234846" calcext:value-type="float">
            <text:p>7,234,846</text:p>
          </table:table-cell>
          <table:table-cell office:value-type="float" office:value="26888843" calcext:value-type="float" table:number-columns-spanned="1" table:number-rows-spanned="2">
            <text:p>26,888,8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550157" calcext:value-type="float">
            <text:p>82,550,1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66920" calcext:value-type="float" table:number-columns-spanned="1" table:number-rows-spanned="2">
            <text:p>4,266,9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資關係</text:p>
          </table:table-cell>
          <table:table-cell office:value-type="float" office:value="31244000" calcext:value-type="float">
            <text:p>31,244,000</text:p>
          </table:table-cell>
          <table:table-cell office:value-type="string" calcext:value-type="string">
            <text:p>-</text:p>
          </table:table-cell>
          <table:table-cell office:value-type="float" office:value="31244000" calcext:value-type="float" table:number-columns-spanned="1" table:number-rows-spanned="4">
            <text:p>31,244,000</text:p>
          </table:table-cell>
          <table:table-cell office:value-type="float" office:value="17484000" calcext:value-type="float" table:number-columns-spanned="1" table:number-rows-spanned="4">
            <text:p>17,484,000</text:p>
          </table:table-cell>
          <table:table-cell office:value-type="float" office:value="2135288" calcext:value-type="float">
            <text:p>2,135,288</text:p>
          </table:table-cell>
          <table:table-cell office:value-type="float" office:value="1484811" calcext:value-type="float" table:number-columns-spanned="1" table:number-rows-spanned="2">
            <text:p>1,484,8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99189" calcext:value-type="float">
            <text:p>15,999,1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800" calcext:value-type="float" table:number-columns-spanned="1" table:number-rows-spanned="2">
            <text:p>211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34000" calcext:value-type="float" table:number-columns-spanned="1" table:number-rows-spanned="4">
            <text:p>34,000</text:p>
          </table:table-cell>
          <table:table-cell office:value-type="float" office:value="3960" calcext:value-type="float">
            <text:p>3,960</text:p>
          </table:table-cell>
          <table:table-cell office:value-type="float" office:value="2100" calcext:value-type="float" table:number-columns-spanned="1" table:number-rows-spanned="2">
            <text:p>2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00" calcext:value-type="float">
            <text:p>31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198000" calcext:value-type="float">
            <text:p>7,198,000</text:p>
          </table:table-cell>
          <table:table-cell office:value-type="string" calcext:value-type="string">
            <text:p>-</text:p>
          </table:table-cell>
          <table:table-cell office:value-type="float" office:value="7198000" calcext:value-type="float" table:number-columns-spanned="1" table:number-rows-spanned="4">
            <text:p>7,198,000</text:p>
          </table:table-cell>
          <table:table-cell office:value-type="float" office:value="4542000" calcext:value-type="float" table:number-columns-spanned="1" table:number-rows-spanned="4">
            <text:p>4,542,000</text:p>
          </table:table-cell>
          <table:table-cell office:value-type="float" office:value="66129" calcext:value-type="float">
            <text:p>66,129</text:p>
          </table:table-cell>
          <table:table-cell office:value-type="float" office:value="1480463" calcext:value-type="float" table:number-columns-spanned="1" table:number-rows-spanned="2">
            <text:p>1,480,4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1537" calcext:value-type="float">
            <text:p>3,061,5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800" calcext:value-type="float" table:number-columns-spanned="1" table:number-rows-spanned="2">
            <text:p>211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6000" calcext:value-type="float">
            <text:p>24,006,000</text:p>
          </table:table-cell>
          <table:table-cell office:value-type="string" calcext:value-type="string">
            <text:p>-</text:p>
          </table:table-cell>
          <table:table-cell office:value-type="float" office:value="24006000" calcext:value-type="float" table:number-columns-spanned="1" table:number-rows-spanned="4">
            <text:p>24,006,000</text:p>
          </table:table-cell>
          <table:table-cell office:value-type="float" office:value="12908000" calcext:value-type="float" table:number-columns-spanned="1" table:number-rows-spanned="4">
            <text:p>12,908,000</text:p>
          </table:table-cell>
          <table:table-cell office:value-type="float" office:value="2065199" calcext:value-type="float">
            <text:p>2,065,199</text:p>
          </table:table-cell>
          <table:table-cell office:value-type="float" office:value="2248" calcext:value-type="float" table:number-columns-spanned="1" table:number-rows-spanned="2">
            <text:p>2,2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05752" calcext:value-type="float">
            <text:p>12,905,7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動基準</text:p>
          </table:table-cell>
          <table:table-cell office:value-type="float" office:value="51573000" calcext:value-type="float">
            <text:p>51,573,000</text:p>
          </table:table-cell>
          <table:table-cell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4">
            <text:p>51,573,000</text:p>
          </table:table-cell>
          <table:table-cell office:value-type="float" office:value="36590000" calcext:value-type="float" table:number-columns-spanned="1" table:number-rows-spanned="4">
            <text:p>36,590,000</text:p>
          </table:table-cell>
          <table:table-cell office:value-type="float" office:value="1084926" calcext:value-type="float">
            <text:p>1,084,926</text:p>
          </table:table-cell>
          <table:table-cell office:value-type="float" office:value="5983498" calcext:value-type="float" table:number-columns-spanned="1" table:number-rows-spanned="2">
            <text:p>5,983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06502" calcext:value-type="float">
            <text:p>30,606,5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800" calcext:value-type="float" table:number-columns-spanned="1" table:number-rows-spanned="2">
            <text:p>172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374000" calcext:value-type="float">
            <text:p>14,374,000</text:p>
          </table:table-cell>
          <table:table-cell office:value-type="string" calcext:value-type="string">
            <text:p>-</text:p>
          </table:table-cell>
          <table:table-cell office:value-type="float" office:value="14374000" calcext:value-type="float" table:number-columns-spanned="1" table:number-rows-spanned="4">
            <text:p>14,374,000</text:p>
          </table:table-cell>
          <table:table-cell office:value-type="float" office:value="10035000" calcext:value-type="float" table:number-columns-spanned="1" table:number-rows-spanned="4">
            <text:p>10,035,000</text:p>
          </table:table-cell>
          <table:table-cell office:value-type="float" office:value="879010" calcext:value-type="float">
            <text:p>879,010</text:p>
          </table:table-cell>
          <table:table-cell office:value-type="float" office:value="1670283" calcext:value-type="float" table:number-columns-spanned="1" table:number-rows-spanned="2">
            <text:p>1,670,2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64717" calcext:value-type="float">
            <text:p>8,364,7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199000" calcext:value-type="float">
            <text:p>9,199,000</text:p>
          </table:table-cell>
          <table:table-cell office:value-type="string" calcext:value-type="string">
            <text:p>-</text:p>
          </table:table-cell>
          <table:table-cell office:value-type="float" office:value="9199000" calcext:value-type="float" table:number-columns-spanned="1" table:number-rows-spanned="4">
            <text:p>9,199,000</text:p>
          </table:table-cell>
          <table:table-cell office:value-type="float" office:value="5555000" calcext:value-type="float" table:number-columns-spanned="1" table:number-rows-spanned="4">
            <text:p>5,555,000</text:p>
          </table:table-cell>
          <table:table-cell office:value-type="float" office:value="205916" calcext:value-type="float">
            <text:p>205,916</text:p>
          </table:table-cell>
          <table:table-cell office:value-type="float" office:value="4313215" calcext:value-type="float" table:number-columns-spanned="1" table:number-rows-spanned="2">
            <text:p>4,313,2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1785" calcext:value-type="float">
            <text:p>1,241,7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800" calcext:value-type="float" table:number-columns-spanned="1" table:number-rows-spanned="2">
            <text:p>172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8000000" calcext:value-type="float">
            <text:p>28,000,000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float" office:value="21000000" calcext:value-type="float" table:number-columns-spanned="1" table:number-rows-spanned="4">
            <text:p>2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00000" calcext:value-type="float">
            <text:p>21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綜合規劃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3814000" calcext:value-type="float" table:number-columns-spanned="1" table:number-rows-spanned="4">
            <text:p>3,814,000</text:p>
          </table:table-cell>
          <table:table-cell office:value-type="float" office:value="2213000" calcext:value-type="float" table:number-columns-spanned="1" table:number-rows-spanned="4">
            <text:p>2,213,000</text:p>
          </table:table-cell>
          <table:table-cell office:value-type="float" office:value="222076" calcext:value-type="float">
            <text:p>222,076</text:p>
          </table:table-cell>
          <table:table-cell office:value-type="float" office:value="1392049" calcext:value-type="float" table:number-columns-spanned="1" table:number-rows-spanned="2">
            <text:p>1,392,0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0951" calcext:value-type="float">
            <text:p>820,9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6516" calcext:value-type="float" table:number-columns-spanned="1" table:number-rows-spanned="2">
            <text:p>296,5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9220" calcext:value-type="float" table:number-columns-spanned="1" table:number-rows-spanned="2">
            <text:p>9,2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0" calcext:value-type="float">
            <text:p>3,7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50000" calcext:value-type="float">
            <text:p>3,750,000</text:p>
          </table:table-cell>
          <table:table-cell office:value-type="string" calcext:value-type="string">
            <text:p>-</text:p>
          </table:table-cell>
          <table:table-cell office:value-type="float" office:value="3750000" calcext:value-type="float" table:number-columns-spanned="1" table:number-rows-spanned="4">
            <text:p>3,750,000</text:p>
          </table:table-cell>
          <table:table-cell office:value-type="float" office:value="2175000" calcext:value-type="float" table:number-columns-spanned="1" table:number-rows-spanned="4">
            <text:p>2,175,000</text:p>
          </table:table-cell>
          <table:table-cell office:value-type="float" office:value="222076" calcext:value-type="float">
            <text:p>222,076</text:p>
          </table:table-cell>
          <table:table-cell office:value-type="float" office:value="1357829" calcext:value-type="float" table:number-columns-spanned="1" table:number-rows-spanned="2">
            <text:p>1,357,8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7171" calcext:value-type="float">
            <text:p>817,1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6516" calcext:value-type="float" table:number-columns-spanned="1" table:number-rows-spanned="2">
            <text:p>296,5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25000" calcext:value-type="float" table:number-columns-spanned="1" table:number-rows-spanned="4">
            <text:p>2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福利</text:p>
          </table:table-cell>
          <table:table-cell office:value-type="float" office:value="54858000" calcext:value-type="float">
            <text:p>54,858,000</text:p>
          </table:table-cell>
          <table:table-cell office:value-type="string" calcext:value-type="string">
            <text:p>-</text:p>
          </table:table-cell>
          <table:table-cell office:value-type="float" office:value="54858000" calcext:value-type="float" table:number-columns-spanned="1" table:number-rows-spanned="4">
            <text:p>54,858,000</text:p>
          </table:table-cell>
          <table:table-cell office:value-type="float" office:value="30714000" calcext:value-type="float" table:number-columns-spanned="1" table:number-rows-spanned="4">
            <text:p>30,714,000</text:p>
          </table:table-cell>
          <table:table-cell office:value-type="float" office:value="1699172" calcext:value-type="float">
            <text:p>1,699,172</text:p>
          </table:table-cell>
          <table:table-cell office:value-type="float" office:value="7332908" calcext:value-type="float" table:number-columns-spanned="1" table:number-rows-spanned="2">
            <text:p>7,332,9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81092" calcext:value-type="float">
            <text:p>23,381,0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0804" calcext:value-type="float" table:number-columns-spanned="1" table:number-rows-spanned="2">
            <text:p>1,550,8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22000" calcext:value-type="float">
            <text:p>17,722,000</text:p>
          </table:table-cell>
          <table:table-cell office:value-type="string" calcext:value-type="string">
            <text:p>-</text:p>
          </table:table-cell>
          <table:table-cell office:value-type="float" office:value="17722000" calcext:value-type="float" table:number-columns-spanned="1" table:number-rows-spanned="4">
            <text:p>17,722,000</text:p>
          </table:table-cell>
          <table:table-cell office:value-type="float" office:value="8703000" calcext:value-type="float" table:number-columns-spanned="1" table:number-rows-spanned="4">
            <text:p>8,703,000</text:p>
          </table:table-cell>
          <table:table-cell office:value-type="float" office:value="496031" calcext:value-type="float">
            <text:p>496,031</text:p>
          </table:table-cell>
          <table:table-cell office:value-type="float" office:value="2769812" calcext:value-type="float" table:number-columns-spanned="1" table:number-rows-spanned="2">
            <text:p>2,769,8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33188" calcext:value-type="float">
            <text:p>5,933,1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804" calcext:value-type="float" table:number-columns-spanned="1" table:number-rows-spanned="2">
            <text:p>650,8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7121000" calcext:value-type="float">
            <text:p>37,121,000</text:p>
          </table:table-cell>
          <table:table-cell office:value-type="string" calcext:value-type="string">
            <text:p>-</text:p>
          </table:table-cell>
          <table:table-cell office:value-type="float" office:value="37121000" calcext:value-type="float" table:number-columns-spanned="1" table:number-rows-spanned="4">
            <text:p>37,121,000</text:p>
          </table:table-cell>
          <table:table-cell office:value-type="float" office:value="22010000" calcext:value-type="float" table:number-columns-spanned="1" table:number-rows-spanned="4">
            <text:p>22,010,000</text:p>
          </table:table-cell>
          <table:table-cell office:value-type="float" office:value="1203141" calcext:value-type="float">
            <text:p>1,203,141</text:p>
          </table:table-cell>
          <table:table-cell office:value-type="float" office:value="4562096" calcext:value-type="float" table:number-columns-spanned="1" table:number-rows-spanned="2">
            <text:p>4,562,0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47904" calcext:value-type="float">
            <text:p>17,447,9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外勞管理</text:p>
          </table:table-cell>
          <table:table-cell office:value-type="float" office:value="9323000" calcext:value-type="float">
            <text:p>9,323,000</text:p>
          </table:table-cell>
          <table:table-cell office:value-type="string" calcext:value-type="string">
            <text:p>-</text:p>
          </table:table-cell>
          <table:table-cell office:value-type="float" office:value="9323000" calcext:value-type="float" table:number-columns-spanned="1" table:number-rows-spanned="4">
            <text:p>9,323,000</text:p>
          </table:table-cell>
          <table:table-cell office:value-type="float" office:value="2128000" calcext:value-type="float" table:number-columns-spanned="1" table:number-rows-spanned="4">
            <text:p>2,128,000</text:p>
          </table:table-cell>
          <table:table-cell office:value-type="float" office:value="38226" calcext:value-type="float">
            <text:p>38,226</text:p>
          </table:table-cell>
          <table:table-cell office:value-type="float" office:value="594881" calcext:value-type="float" table:number-columns-spanned="1" table:number-rows-spanned="2">
            <text:p>594,8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3119" calcext:value-type="float">
            <text:p>1,533,1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905000" calcext:value-type="float">
            <text:p>6,905,000</text:p>
          </table:table-cell>
          <table:table-cell office:value-type="string" calcext:value-type="string">
            <text:p>-</text:p>
          </table:table-cell>
          <table:table-cell office:value-type="float" office:value="6905000" calcext:value-type="float" table:number-columns-spanned="1" table:number-rows-spanned="4">
            <text:p>6,905,000</text:p>
          </table:table-cell>
          <table:table-cell office:value-type="float" office:value="1916000" calcext:value-type="float" table:number-columns-spanned="1" table:number-rows-spanned="4">
            <text:p>1,916,000</text:p>
          </table:table-cell>
          <table:table-cell office:value-type="float" office:value="38226" calcext:value-type="float">
            <text:p>38,226</text:p>
          </table:table-cell>
          <table:table-cell office:value-type="float" office:value="382881" calcext:value-type="float" table:number-columns-spanned="1" table:number-rows-spanned="2">
            <text:p>382,8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3119" calcext:value-type="float">
            <text:p>1,533,1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就業安全</text:p>
          </table:table-cell>
          <table:table-cell office:value-type="float" office:value="44492000" calcext:value-type="float">
            <text:p>44,492,000</text:p>
          </table:table-cell>
          <table:table-cell office:value-type="string" calcext:value-type="string">
            <text:p>-</text:p>
          </table:table-cell>
          <table:table-cell office:value-type="float" office:value="44492000" calcext:value-type="float" table:number-columns-spanned="1" table:number-rows-spanned="4">
            <text:p>44,492,000</text:p>
          </table:table-cell>
          <table:table-cell office:value-type="float" office:value="20310000" calcext:value-type="float" table:number-columns-spanned="1" table:number-rows-spanned="4">
            <text:p>20,310,000</text:p>
          </table:table-cell>
          <table:table-cell office:value-type="float" office:value="2055158" calcext:value-type="float">
            <text:p>2,055,158</text:p>
          </table:table-cell>
          <table:table-cell office:value-type="float" office:value="10100696" calcext:value-type="float" table:number-columns-spanned="1" table:number-rows-spanned="2">
            <text:p>10,100,6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09304" calcext:value-type="float">
            <text:p>10,209,3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5000" calcext:value-type="float" table:number-columns-spanned="1" table:number-rows-spanned="2">
            <text:p>2,0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7266" calcext:value-type="float" table:number-columns-spanned="1" table:number-rows-spanned="2">
            <text:p>7,2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34" calcext:value-type="float">
            <text:p>6,7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0072000" calcext:value-type="float">
            <text:p>30,072,000</text:p>
          </table:table-cell>
          <table:table-cell office:value-type="string" calcext:value-type="string">
            <text:p>-</text:p>
          </table:table-cell>
          <table:table-cell office:value-type="float" office:value="30072000" calcext:value-type="float" table:number-columns-spanned="1" table:number-rows-spanned="4">
            <text:p>30,072,000</text:p>
          </table:table-cell>
          <table:table-cell office:value-type="float" office:value="12346000" calcext:value-type="float" table:number-columns-spanned="1" table:number-rows-spanned="4">
            <text:p>12,346,000</text:p>
          </table:table-cell>
          <table:table-cell office:value-type="float" office:value="1171757" calcext:value-type="float">
            <text:p>1,171,757</text:p>
          </table:table-cell>
          <table:table-cell office:value-type="float" office:value="4977919" calcext:value-type="float" table:number-columns-spanned="1" table:number-rows-spanned="2">
            <text:p>4,977,9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68081" calcext:value-type="float">
            <text:p>7,368,0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5000" calcext:value-type="float" table:number-columns-spanned="1" table:number-rows-spanned="2">
            <text:p>2,0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4400000" calcext:value-type="float">
            <text:p>14,400,000</text:p>
          </table:table-cell>
          <table:table-cell office:value-type="string" calcext:value-type="string">
            <text:p>-</text:p>
          </table:table-cell>
          <table:table-cell office:value-type="float" office:value="14400000" calcext:value-type="float" table:number-columns-spanned="1" table:number-rows-spanned="4">
            <text:p>14,400,000</text:p>
          </table:table-cell>
          <table:table-cell office:value-type="float" office:value="7950000" calcext:value-type="float" table:number-columns-spanned="1" table:number-rows-spanned="4">
            <text:p>7,950,000</text:p>
          </table:table-cell>
          <table:table-cell office:value-type="float" office:value="881401" calcext:value-type="float">
            <text:p>881,401</text:p>
          </table:table-cell>
          <table:table-cell office:value-type="float" office:value="5115511" calcext:value-type="float" table:number-columns-spanned="1" table:number-rows-spanned="2">
            <text:p>5,115,5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4489" calcext:value-type="float">
            <text:p>2,834,4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10502000" calcext:value-type="float">
            <text:p>310,502,000</text:p>
          </table:table-cell>
          <table:table-cell office:value-type="string" calcext:value-type="string">
            <text:p>-</text:p>
          </table:table-cell>
          <table:table-cell office:value-type="float" office:value="310502000" calcext:value-type="float" table:number-columns-spanned="1" table:number-rows-spanned="4">
            <text:p>310,502,000</text:p>
          </table:table-cell>
          <table:table-cell office:value-type="float" office:value="210343000" calcext:value-type="float" table:number-columns-spanned="1" table:number-rows-spanned="4">
            <text:p>210,343,000</text:p>
          </table:table-cell>
          <table:table-cell office:value-type="float" office:value="15343531" calcext:value-type="float">
            <text:p>15,343,531</text:p>
          </table:table-cell>
          <table:table-cell office:value-type="float" office:value="43385959" calcext:value-type="float" table:number-columns-spanned="1" table:number-rows-spanned="2">
            <text:p>43,385,9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957041" calcext:value-type="float">
            <text:p>166,957,0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15341" calcext:value-type="float" table:number-columns-spanned="1" table:number-rows-spanned="2">
            <text:p>4,315,3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9100" calcext:value-type="float" table:number-columns-spanned="1" table:number-rows-spanned="2">
            <text:p>99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00" calcext:value-type="float">
            <text:p>20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9100" calcext:value-type="float" table:number-columns-spanned="1" table:number-rows-spanned="2">
            <text:p>99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00" calcext:value-type="float">
            <text:p>20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9100" calcext:value-type="float" table:number-columns-spanned="1" table:number-rows-spanned="2">
            <text:p>99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00" calcext:value-type="float">
            <text:p>20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2549000" calcext:value-type="float">
            <text:p>2,549,000</text:p>
          </table:table-cell>
          <table:table-cell office:value-type="string" calcext:value-type="string">
            <text:p>-</text:p>
          </table:table-cell>
          <table:table-cell office:value-type="float" office:value="2549000" calcext:value-type="float" table:number-columns-spanned="1" table:number-rows-spanned="4">
            <text:p>2,549,000</text:p>
          </table:table-cell>
          <table:table-cell office:value-type="float" office:value="1406000" calcext:value-type="float" table:number-columns-spanned="1" table:number-rows-spanned="4">
            <text:p>1,406,000</text:p>
          </table:table-cell>
          <table:table-cell office:value-type="string" calcext:value-type="string">
            <text:p>-</text:p>
          </table:table-cell>
          <table:table-cell office:value-type="float" office:value="1075184" calcext:value-type="float" table:number-columns-spanned="1" table:number-rows-spanned="2">
            <text:p>1,075,1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816" calcext:value-type="float">
            <text:p>330,8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2549000" calcext:value-type="float">
            <text:p>2,549,000</text:p>
          </table:table-cell>
          <table:table-cell office:value-type="string" calcext:value-type="string">
            <text:p>-</text:p>
          </table:table-cell>
          <table:table-cell office:value-type="float" office:value="2549000" calcext:value-type="float" table:number-columns-spanned="1" table:number-rows-spanned="4">
            <text:p>2,549,000</text:p>
          </table:table-cell>
          <table:table-cell office:value-type="float" office:value="1406000" calcext:value-type="float" table:number-columns-spanned="1" table:number-rows-spanned="4">
            <text:p>1,406,000</text:p>
          </table:table-cell>
          <table:table-cell office:value-type="string" calcext:value-type="string">
            <text:p>-</text:p>
          </table:table-cell>
          <table:table-cell office:value-type="float" office:value="1075184" calcext:value-type="float" table:number-columns-spanned="1" table:number-rows-spanned="2">
            <text:p>1,075,1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816" calcext:value-type="float">
            <text:p>330,8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49000" calcext:value-type="float">
            <text:p>2,549,000</text:p>
          </table:table-cell>
          <table:table-cell office:value-type="string" calcext:value-type="string">
            <text:p>-</text:p>
          </table:table-cell>
          <table:table-cell office:value-type="float" office:value="2549000" calcext:value-type="float" table:number-columns-spanned="1" table:number-rows-spanned="4">
            <text:p>2,549,000</text:p>
          </table:table-cell>
          <table:table-cell office:value-type="float" office:value="1406000" calcext:value-type="float" table:number-columns-spanned="1" table:number-rows-spanned="4">
            <text:p>1,406,000</text:p>
          </table:table-cell>
          <table:table-cell office:value-type="string" calcext:value-type="string">
            <text:p>-</text:p>
          </table:table-cell>
          <table:table-cell office:value-type="float" office:value="1075184" calcext:value-type="float" table:number-columns-spanned="1" table:number-rows-spanned="2">
            <text:p>1,075,1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816" calcext:value-type="float">
            <text:p>330,8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799000" calcext:value-type="float">
            <text:p>2,799,000</text:p>
          </table:table-cell>
          <table:table-cell office:value-type="string" calcext:value-type="string">
            <text:p>-</text:p>
          </table:table-cell>
          <table:table-cell office:value-type="float" office:value="2799000" calcext:value-type="float" table:number-columns-spanned="1" table:number-rows-spanned="4">
            <text:p>2,799,000</text:p>
          </table:table-cell>
          <table:table-cell office:value-type="float" office:value="1526000" calcext:value-type="float" table:number-columns-spanned="1" table:number-rows-spanned="4">
            <text:p>1,526,000</text:p>
          </table:table-cell>
          <table:table-cell office:value-type="string" calcext:value-type="string">
            <text:p>-</text:p>
          </table:table-cell>
          <table:table-cell office:value-type="float" office:value="1174284" calcext:value-type="float" table:number-columns-spanned="1" table:number-rows-spanned="2">
            <text:p>1,174,2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716" calcext:value-type="float">
            <text:p>351,7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13301000" calcext:value-type="float">
            <text:p>313,301,000</text:p>
          </table:table-cell>
          <table:table-cell office:value-type="string" calcext:value-type="string">
            <text:p>-</text:p>
          </table:table-cell>
          <table:table-cell office:value-type="float" office:value="313301000" calcext:value-type="float" table:number-columns-spanned="1" table:number-rows-spanned="4">
            <text:p>313,301,000</text:p>
          </table:table-cell>
          <table:table-cell office:value-type="float" office:value="211869000" calcext:value-type="float" table:number-columns-spanned="1" table:number-rows-spanned="4">
            <text:p>211,869,000</text:p>
          </table:table-cell>
          <table:table-cell office:value-type="float" office:value="15343531" calcext:value-type="float">
            <text:p>15,343,531</text:p>
          </table:table-cell>
          <table:table-cell office:value-type="float" office:value="44560243" calcext:value-type="float" table:number-columns-spanned="1" table:number-rows-spanned="2">
            <text:p>44,560,2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308757" calcext:value-type="float">
            <text:p>167,308,7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15341" calcext:value-type="float" table:number-columns-spanned="1" table:number-rows-spanned="2">
            <text:p>4,315,3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7013521" calcext:value-type="float">
            <text:p>7,013,521</text:p>
          </table:table-cell>
          <table:table-cell office:value-type="string" calcext:value-type="string">
            <text:p>-</text:p>
          </table:table-cell>
          <table:table-cell office:value-type="float" office:value="7013521" calcext:value-type="float" table:number-columns-spanned="1" table:number-rows-spanned="4">
            <text:p>7,013,521</text:p>
          </table:table-cell>
          <table:table-cell office:value-type="float" office:value="7013521" calcext:value-type="float" table:number-columns-spanned="1" table:number-rows-spanned="4">
            <text:p>7,013,521</text:p>
          </table:table-cell>
          <table:table-cell office:value-type="float" office:value="667733" calcext:value-type="float">
            <text:p>667,73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13521" calcext:value-type="float">
            <text:p>7,013,5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7013521" calcext:value-type="float">
            <text:p>7,013,521</text:p>
          </table:table-cell>
          <table:table-cell office:value-type="string" calcext:value-type="string">
            <text:p>-</text:p>
          </table:table-cell>
          <table:table-cell office:value-type="float" office:value="7013521" calcext:value-type="float" table:number-columns-spanned="1" table:number-rows-spanned="4">
            <text:p>7,013,521</text:p>
          </table:table-cell>
          <table:table-cell office:value-type="float" office:value="7013521" calcext:value-type="float" table:number-columns-spanned="1" table:number-rows-spanned="4">
            <text:p>7,013,521</text:p>
          </table:table-cell>
          <table:table-cell office:value-type="float" office:value="667733" calcext:value-type="float">
            <text:p>667,73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13521" calcext:value-type="float">
            <text:p>7,013,5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13521" calcext:value-type="float">
            <text:p>7,013,521</text:p>
          </table:table-cell>
          <table:table-cell office:value-type="string" calcext:value-type="string">
            <text:p>-</text:p>
          </table:table-cell>
          <table:table-cell office:value-type="float" office:value="7013521" calcext:value-type="float" table:number-columns-spanned="1" table:number-rows-spanned="4">
            <text:p>7,013,521</text:p>
          </table:table-cell>
          <table:table-cell office:value-type="float" office:value="7013521" calcext:value-type="float" table:number-columns-spanned="1" table:number-rows-spanned="4">
            <text:p>7,013,521</text:p>
          </table:table-cell>
          <table:table-cell office:value-type="float" office:value="667733" calcext:value-type="float">
            <text:p>667,73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13521" calcext:value-type="float">
            <text:p>7,013,5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7013521" calcext:value-type="float">
            <text:p>7,013,521</text:p>
          </table:table-cell>
          <table:table-cell office:value-type="string" calcext:value-type="string">
            <text:p>-</text:p>
          </table:table-cell>
          <table:table-cell office:value-type="float" office:value="7013521" calcext:value-type="float" table:number-columns-spanned="1" table:number-rows-spanned="4">
            <text:p>7,013,521</text:p>
          </table:table-cell>
          <table:table-cell office:value-type="float" office:value="7013521" calcext:value-type="float" table:number-columns-spanned="1" table:number-rows-spanned="4">
            <text:p>7,013,521</text:p>
          </table:table-cell>
          <table:table-cell office:value-type="float" office:value="667733" calcext:value-type="float">
            <text:p>667,73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13521" calcext:value-type="float">
            <text:p>7,013,5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20314521" calcext:value-type="float">
            <text:p>320,314,521</text:p>
          </table:table-cell>
          <table:table-cell office:value-type="string" calcext:value-type="string">
            <text:p>-</text:p>
          </table:table-cell>
          <table:table-cell office:value-type="float" office:value="320314521" calcext:value-type="float" table:number-columns-spanned="1" table:number-rows-spanned="4">
            <text:p>320,314,521</text:p>
          </table:table-cell>
          <table:table-cell office:value-type="float" office:value="218882521" calcext:value-type="float" table:number-columns-spanned="1" table:number-rows-spanned="4">
            <text:p>218,882,521</text:p>
          </table:table-cell>
          <table:table-cell office:value-type="float" office:value="16011264" calcext:value-type="float">
            <text:p>16,011,264</text:p>
          </table:table-cell>
          <table:table-cell office:value-type="float" office:value="44560243" calcext:value-type="float" table:number-columns-spanned="1" table:number-rows-spanned="2">
            <text:p>44,560,2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322278" calcext:value-type="float">
            <text:p>174,322,2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15341" calcext:value-type="float" table:number-columns-spanned="1" table:number-rows-spanned="2">
            <text:p>4,315,3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8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9/2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9/2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9-26T14:38:29</dc:date>
    <meta:print-date>2018-01-19T11:41:56</meta:print-date>
    <meta:document-statistic meta:table-count="2" meta:cell-count="841" meta:object-count="0"/>
    <meta:generator>LibreOffice/5.2.2.2$Windows_x86 LibreOffice_project/8f96e87c890bf8fa77463cd4b640a2312823f3ad</meta:generator>
    <meta:user-defined meta:name="WorkbookGuid">769bbec3-4b9d-4872-9d61-faa620d4209e</meta:user-defined>
  </office:meta>
</office:document-meta>
</file>