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7.86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8" table:default-cell-style-name="ce7"/>
        <table:table-column table:style-name="co2" table:visibility="collapse" table:number-columns-repeated="192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92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一般行政</text:p>
            </table:table-cell>
            <table:table-cell table:style-name="ce6" office:value-type="string" calcext:value-type="string">
              <text:p>勞政業務</text:p>
            </table:table-cell>
            <table:table-cell table:style-name="ce6" office:value-type="string" calcext:value-type="string">
              <text:p>一般建築及設備</text:p>
            </table:table-cell>
            <table:table-cell table:style-name="ce6" office:value-type="string" calcext:value-type="string">
              <text:p>公務人員退休給付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5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0100　人事費</text:p>
          </table:table-cell>
          <table:table-cell office:value-type="float" office:value="77972850" calcext:value-type="float">
            <text:p>77,972,850</text:p>
          </table:table-cell>
          <table:table-cell office:value-type="float" office:value="8407131" calcext:value-type="float">
            <text:p>8,407,131</text:p>
          </table:table-cell>
          <table:table-cell/>
          <table:table-cell office:value-type="float" office:value="7013521" calcext:value-type="float">
            <text:p>7,013,521</text:p>
          </table:table-cell>
          <table:table-cell office:value-type="float" office:value="93393502" calcext:value-type="float">
            <text:p>93,393,5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02　政務人員待遇</text:p>
          </table:table-cell>
          <table:table-cell office:value-type="float" office:value="1219335" calcext:value-type="float">
            <text:p>1,219,335</text:p>
          </table:table-cell>
          <table:table-cell table:number-columns-repeated="3"/>
          <table:table-cell office:value-type="float" office:value="1219335" calcext:value-type="float">
            <text:p>1,219,3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0201　政務人員待遇</text:p>
          </table:table-cell>
          <table:table-cell office:value-type="float" office:value="1219335" calcext:value-type="float">
            <text:p>1,219,335</text:p>
          </table:table-cell>
          <table:table-cell table:number-columns-repeated="3"/>
          <table:table-cell office:value-type="float" office:value="1219335" calcext:value-type="float">
            <text:p>1,219,3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03　法定編制人員待遇</text:p>
          </table:table-cell>
          <table:table-cell office:value-type="float" office:value="50295349" calcext:value-type="float">
            <text:p>50,295,349</text:p>
          </table:table-cell>
          <table:table-cell table:number-columns-repeated="3"/>
          <table:table-cell office:value-type="float" office:value="50295349" calcext:value-type="float">
            <text:p>50,295,34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0301　職員待遇</text:p>
          </table:table-cell>
          <table:table-cell office:value-type="float" office:value="50295349" calcext:value-type="float">
            <text:p>50,295,349</text:p>
          </table:table-cell>
          <table:table-cell table:number-columns-repeated="3"/>
          <table:table-cell office:value-type="float" office:value="50295349" calcext:value-type="float">
            <text:p>50,295,34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04　約聘僱人員待遇</text:p>
          </table:table-cell>
          <table:table-cell office:value-type="float" office:value="942732" calcext:value-type="float">
            <text:p>942,732</text:p>
          </table:table-cell>
          <table:table-cell office:value-type="float" office:value="6814496" calcext:value-type="float">
            <text:p>6,814,496</text:p>
          </table:table-cell>
          <table:table-cell table:number-columns-repeated="2"/>
          <table:table-cell office:value-type="float" office:value="7757228" calcext:value-type="float">
            <text:p>7,757,22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0401　約聘人員酬金</text:p>
          </table:table-cell>
          <table:table-cell/>
          <table:table-cell office:value-type="float" office:value="6814496" calcext:value-type="float">
            <text:p>6,814,496</text:p>
          </table:table-cell>
          <table:table-cell table:number-columns-repeated="2"/>
          <table:table-cell office:value-type="float" office:value="6814496" calcext:value-type="float">
            <text:p>6,814,49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0402　約僱人員酬金</text:p>
          </table:table-cell>
          <table:table-cell office:value-type="float" office:value="942732" calcext:value-type="float">
            <text:p>942,732</text:p>
          </table:table-cell>
          <table:table-cell table:number-columns-repeated="3"/>
          <table:table-cell office:value-type="float" office:value="942732" calcext:value-type="float">
            <text:p>942,7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05　技工及工友待遇</text:p>
          </table:table-cell>
          <table:table-cell office:value-type="float" office:value="596430" calcext:value-type="float">
            <text:p>596,430</text:p>
          </table:table-cell>
          <table:table-cell table:number-columns-repeated="3"/>
          <table:table-cell office:value-type="float" office:value="596430" calcext:value-type="float">
            <text:p>596,4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0501　技工及工友待遇</text:p>
          </table:table-cell>
          <table:table-cell office:value-type="float" office:value="596430" calcext:value-type="float">
            <text:p>596,430</text:p>
          </table:table-cell>
          <table:table-cell table:number-columns-repeated="3"/>
          <table:table-cell office:value-type="float" office:value="596430" calcext:value-type="float">
            <text:p>596,4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11　獎金</text:p>
          </table:table-cell>
          <table:table-cell office:value-type="float" office:value="14618985" calcext:value-type="float">
            <text:p>14,618,985</text:p>
          </table:table-cell>
          <table:table-cell table:number-columns-repeated="3"/>
          <table:table-cell office:value-type="float" office:value="14618985" calcext:value-type="float">
            <text:p>14,618,9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1101　考績獎金</text:p>
          </table:table-cell>
          <table:table-cell office:value-type="float" office:value="5781653" calcext:value-type="float">
            <text:p>5,781,653</text:p>
          </table:table-cell>
          <table:table-cell table:number-columns-repeated="3"/>
          <table:table-cell office:value-type="float" office:value="5781653" calcext:value-type="float">
            <text:p>5,781,6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1103　年終工作獎金</text:p>
          </table:table-cell>
          <table:table-cell office:value-type="float" office:value="8837332" calcext:value-type="float">
            <text:p>8,837,332</text:p>
          </table:table-cell>
          <table:table-cell table:number-columns-repeated="3"/>
          <table:table-cell office:value-type="float" office:value="8837332" calcext:value-type="float">
            <text:p>8,837,3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21　其他給與</text:p>
          </table:table-cell>
          <table:table-cell office:value-type="float" office:value="709839" calcext:value-type="float">
            <text:p>709,839</text:p>
          </table:table-cell>
          <table:table-cell office:value-type="float" office:value="102634" calcext:value-type="float">
            <text:p>102,634</text:p>
          </table:table-cell>
          <table:table-cell table:number-columns-repeated="2"/>
          <table:table-cell office:value-type="float" office:value="812473" calcext:value-type="float">
            <text:p>812,4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2102　子女教育補助</text:p>
          </table:table-cell>
          <table:table-cell office:value-type="float" office:value="176130" calcext:value-type="float">
            <text:p>176,130</text:p>
          </table:table-cell>
          <table:table-cell table:number-columns-repeated="3"/>
          <table:table-cell office:value-type="float" office:value="176130" calcext:value-type="float">
            <text:p>176,1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2103　休假補助</text:p>
          </table:table-cell>
          <table:table-cell office:value-type="float" office:value="503453" calcext:value-type="float">
            <text:p>503,453</text:p>
          </table:table-cell>
          <table:table-cell office:value-type="float" office:value="102634" calcext:value-type="float">
            <text:p>102,634</text:p>
          </table:table-cell>
          <table:table-cell table:number-columns-repeated="2"/>
          <table:table-cell office:value-type="float" office:value="606087" calcext:value-type="float">
            <text:p>606,08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2109　生育補助</text:p>
          </table:table-cell>
          <table:table-cell office:value-type="float" office:value="30256" calcext:value-type="float">
            <text:p>30,256</text:p>
          </table:table-cell>
          <table:table-cell table:number-columns-repeated="3"/>
          <table:table-cell office:value-type="float" office:value="30256" calcext:value-type="float">
            <text:p>30,2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31　加班值班費</text:p>
          </table:table-cell>
          <table:table-cell office:value-type="float" office:value="81114" calcext:value-type="float">
            <text:p>81,114</text:p>
          </table:table-cell>
          <table:table-cell office:value-type="float" office:value="182802" calcext:value-type="float">
            <text:p>182,802</text:p>
          </table:table-cell>
          <table:table-cell table:number-columns-repeated="2"/>
          <table:table-cell office:value-type="float" office:value="263916" calcext:value-type="float">
            <text:p>263,9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3101　超時加班費</text:p>
          </table:table-cell>
          <table:table-cell office:value-type="float" office:value="23258" calcext:value-type="float">
            <text:p>23,258</text:p>
          </table:table-cell>
          <table:table-cell office:value-type="float" office:value="182802" calcext:value-type="float">
            <text:p>182,802</text:p>
          </table:table-cell>
          <table:table-cell table:number-columns-repeated="2"/>
          <table:table-cell office:value-type="float" office:value="206060" calcext:value-type="float">
            <text:p>206,0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3102　不休假加班費</text:p>
          </table:table-cell>
          <table:table-cell office:value-type="float" office:value="57856" calcext:value-type="float">
            <text:p>57,856</text:p>
          </table:table-cell>
          <table:table-cell table:number-columns-repeated="3"/>
          <table:table-cell office:value-type="float" office:value="57856" calcext:value-type="float">
            <text:p>57,8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41　退休退職給付</text:p>
          </table:table-cell>
          <table:table-cell table:number-columns-repeated="3"/>
          <table:table-cell table:number-columns-repeated="2" office:value-type="float" office:value="7013521" calcext:value-type="float">
            <text:p>7,013,5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4101　退休退職給付</text:p>
          </table:table-cell>
          <table:table-cell table:number-columns-repeated="3"/>
          <table:table-cell table:number-columns-repeated="2" office:value-type="float" office:value="7013521" calcext:value-type="float">
            <text:p>7,013,52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42　退休離職儲金</text:p>
          </table:table-cell>
          <table:table-cell office:value-type="float" office:value="4536327" calcext:value-type="float">
            <text:p>4,536,327</text:p>
          </table:table-cell>
          <table:table-cell office:value-type="float" office:value="417402" calcext:value-type="float">
            <text:p>417,402</text:p>
          </table:table-cell>
          <table:table-cell table:number-columns-repeated="2"/>
          <table:table-cell office:value-type="float" office:value="4953729" calcext:value-type="float">
            <text:p>4,953,7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4202　公務人員提撥金</text:p>
          </table:table-cell>
          <table:table-cell office:value-type="float" office:value="4332504" calcext:value-type="float">
            <text:p>4,332,504</text:p>
          </table:table-cell>
          <table:table-cell table:number-columns-repeated="3"/>
          <table:table-cell office:value-type="float" office:value="4332504" calcext:value-type="float">
            <text:p>4,332,5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4204　約聘僱人員提撥金</text:p>
          </table:table-cell>
          <table:table-cell office:value-type="float" office:value="149238" calcext:value-type="float">
            <text:p>149,238</text:p>
          </table:table-cell>
          <table:table-cell office:value-type="float" office:value="417402" calcext:value-type="float">
            <text:p>417,402</text:p>
          </table:table-cell>
          <table:table-cell table:number-columns-repeated="2"/>
          <table:table-cell office:value-type="float" office:value="566640" calcext:value-type="float">
            <text:p>566,6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4205　技工及工友提撥金</text:p>
          </table:table-cell>
          <table:table-cell office:value-type="float" office:value="54585" calcext:value-type="float">
            <text:p>54,585</text:p>
          </table:table-cell>
          <table:table-cell table:number-columns-repeated="3"/>
          <table:table-cell office:value-type="float" office:value="54585" calcext:value-type="float">
            <text:p>54,58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151　保險</text:p>
          </table:table-cell>
          <table:table-cell office:value-type="float" office:value="4972739" calcext:value-type="float">
            <text:p>4,972,739</text:p>
          </table:table-cell>
          <table:table-cell office:value-type="float" office:value="889797" calcext:value-type="float">
            <text:p>889,797</text:p>
          </table:table-cell>
          <table:table-cell table:number-columns-repeated="2"/>
          <table:table-cell office:value-type="float" office:value="5862536" calcext:value-type="float">
            <text:p>5,862,5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5101　健保保險補助</text:p>
          </table:table-cell>
          <table:table-cell office:value-type="float" office:value="3177870" calcext:value-type="float">
            <text:p>3,177,870</text:p>
          </table:table-cell>
          <table:table-cell office:value-type="float" office:value="338852" calcext:value-type="float">
            <text:p>338,852</text:p>
          </table:table-cell>
          <table:table-cell table:number-columns-repeated="2"/>
          <table:table-cell office:value-type="float" office:value="3516722" calcext:value-type="float">
            <text:p>3,516,7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5102　公保保險補助</text:p>
          </table:table-cell>
          <table:table-cell office:value-type="float" office:value="1549006" calcext:value-type="float">
            <text:p>1,549,006</text:p>
          </table:table-cell>
          <table:table-cell table:number-columns-repeated="3"/>
          <table:table-cell office:value-type="float" office:value="1549006" calcext:value-type="float">
            <text:p>1,549,0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15103　勞保保險補助</text:p>
          </table:table-cell>
          <table:table-cell office:value-type="float" office:value="245863" calcext:value-type="float">
            <text:p>245,863</text:p>
          </table:table-cell>
          <table:table-cell office:value-type="float" office:value="550945" calcext:value-type="float">
            <text:p>550,945</text:p>
          </table:table-cell>
          <table:table-cell table:number-columns-repeated="2"/>
          <table:table-cell office:value-type="float" office:value="796808" calcext:value-type="float">
            <text:p>796,8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00　業務費</text:p>
          </table:table-cell>
          <table:table-cell office:value-type="float" office:value="6428034" calcext:value-type="float">
            <text:p>6,428,034</text:p>
          </table:table-cell>
          <table:table-cell office:value-type="float" office:value="19954881" calcext:value-type="float">
            <text:p>19,954,881</text:p>
          </table:table-cell>
          <table:table-cell table:number-columns-repeated="2"/>
          <table:table-cell office:value-type="float" office:value="26382915" calcext:value-type="float">
            <text:p>26,382,9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ˉ0201　教育訓練費</text:p>
          </table:table-cell>
          <table:table-cell table:style-name="ce8" office:value-type="float" office:value="10000" calcext:value-type="float">
            <text:p>10,000</text:p>
          </table:table-cell>
          <table:table-cell table:style-name="ce8" table:number-columns-repeated="3"/>
          <table:table-cell table:style-name="ce8" office:value-type="float" office:value="10000" calcext:value-type="float">
            <text:p>10,000</text:p>
          </table:table-cell>
          <table:table-cell table:style-name="ce8" table:number-columns-repeated="195"/>
          <table:table-cell table:number-columns-repeated="823"/>
        </table:table-row>
        <table:table-row table:style-name="ro2">
          <table:table-cell office:value-type="string" calcext:value-type="string">
            <text:p>ˉˉ020101　教育費</text:p>
          </table:table-cell>
          <table:table-cell office:value-type="float" office:value="10000" calcext:value-type="float">
            <text:p>10,000</text:p>
          </table:table-cell>
          <table:table-cell table:number-columns-repeated="3"/>
          <table:table-cell office:value-type="float" office:value="10000" calcext:value-type="float">
            <text:p>1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02　水電費</text:p>
          </table:table-cell>
          <table:table-cell office:value-type="float" office:value="569" calcext:value-type="float">
            <text:p>569</text:p>
          </table:table-cell>
          <table:table-cell office:value-type="float" office:value="863659" calcext:value-type="float">
            <text:p>863,659</text:p>
          </table:table-cell>
          <table:table-cell table:number-columns-repeated="2"/>
          <table:table-cell office:value-type="float" office:value="864228" calcext:value-type="float">
            <text:p>864,22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0201　水費</text:p>
          </table:table-cell>
          <table:table-cell/>
          <table:table-cell office:value-type="float" office:value="10535" calcext:value-type="float">
            <text:p>10,535</text:p>
          </table:table-cell>
          <table:table-cell table:number-columns-repeated="2"/>
          <table:table-cell office:value-type="float" office:value="10535" calcext:value-type="float">
            <text:p>10,5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0202　電費</text:p>
          </table:table-cell>
          <table:table-cell office:value-type="float" office:value="569" calcext:value-type="float">
            <text:p>569</text:p>
          </table:table-cell>
          <table:table-cell office:value-type="float" office:value="853124" calcext:value-type="float">
            <text:p>853,124</text:p>
          </table:table-cell>
          <table:table-cell table:number-columns-repeated="2"/>
          <table:table-cell office:value-type="float" office:value="853693" calcext:value-type="float">
            <text:p>853,69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03　通訊費</text:p>
          </table:table-cell>
          <table:table-cell office:value-type="float" office:value="1272253" calcext:value-type="float">
            <text:p>1,272,253</text:p>
          </table:table-cell>
          <table:table-cell office:value-type="float" office:value="929051" calcext:value-type="float">
            <text:p>929,051</text:p>
          </table:table-cell>
          <table:table-cell table:number-columns-repeated="2"/>
          <table:table-cell office:value-type="float" office:value="2201304" calcext:value-type="float">
            <text:p>2,201,3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0301　數據通訊費</text:p>
          </table:table-cell>
          <table:table-cell/>
          <table:table-cell office:value-type="float" office:value="226978" calcext:value-type="float">
            <text:p>226,978</text:p>
          </table:table-cell>
          <table:table-cell table:number-columns-repeated="2"/>
          <table:table-cell office:value-type="float" office:value="226978" calcext:value-type="float">
            <text:p>226,97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0302　一般通訊費</text:p>
          </table:table-cell>
          <table:table-cell office:value-type="float" office:value="1272253" calcext:value-type="float">
            <text:p>1,272,253</text:p>
          </table:table-cell>
          <table:table-cell office:value-type="float" office:value="702073" calcext:value-type="float">
            <text:p>702,073</text:p>
          </table:table-cell>
          <table:table-cell table:number-columns-repeated="2"/>
          <table:table-cell office:value-type="float" office:value="1974326" calcext:value-type="float">
            <text:p>1,974,3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13　資訊服務費</text:p>
          </table:table-cell>
          <table:table-cell office:value-type="float" office:value="40500" calcext:value-type="float">
            <text:p>40,500</text:p>
          </table:table-cell>
          <table:table-cell office:value-type="float" office:value="2394" calcext:value-type="float">
            <text:p>2,394</text:p>
          </table:table-cell>
          <table:table-cell table:number-columns-repeated="2"/>
          <table:table-cell office:value-type="float" office:value="42894" calcext:value-type="float">
            <text:p>42,8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1301　資訊操作維護費</text:p>
          </table:table-cell>
          <table:table-cell office:value-type="float" office:value="40500" calcext:value-type="float">
            <text:p>40,500</text:p>
          </table:table-cell>
          <table:table-cell table:number-columns-repeated="3"/>
          <table:table-cell office:value-type="float" office:value="40500" calcext:value-type="float">
            <text:p>40,5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1303　雲端服務費</text:p>
          </table:table-cell>
          <table:table-cell/>
          <table:table-cell office:value-type="float" office:value="2394" calcext:value-type="float">
            <text:p>2,394</text:p>
          </table:table-cell>
          <table:table-cell table:number-columns-repeated="2"/>
          <table:table-cell office:value-type="float" office:value="2394" calcext:value-type="float">
            <text:p>2,39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14　其他業務租金</text:p>
          </table:table-cell>
          <table:table-cell office:value-type="float" office:value="268161" calcext:value-type="float">
            <text:p>268,161</text:p>
          </table:table-cell>
          <table:table-cell table:number-columns-repeated="3"/>
          <table:table-cell office:value-type="float" office:value="268161" calcext:value-type="float">
            <text:p>268,1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1401　其他業務租金</text:p>
          </table:table-cell>
          <table:table-cell office:value-type="float" office:value="268161" calcext:value-type="float">
            <text:p>268,161</text:p>
          </table:table-cell>
          <table:table-cell table:number-columns-repeated="3"/>
          <table:table-cell office:value-type="float" office:value="268161" calcext:value-type="float">
            <text:p>268,16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21　稅捐及規費</text:p>
          </table:table-cell>
          <table:table-cell office:value-type="float" office:value="133790" calcext:value-type="float">
            <text:p>133,790</text:p>
          </table:table-cell>
          <table:table-cell office:value-type="float" office:value="118770" calcext:value-type="float">
            <text:p>118,770</text:p>
          </table:table-cell>
          <table:table-cell table:number-columns-repeated="2"/>
          <table:table-cell office:value-type="float" office:value="252560" calcext:value-type="float">
            <text:p>252,5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2101　稅捐</text:p>
          </table:table-cell>
          <table:table-cell office:value-type="float" office:value="85730" calcext:value-type="float">
            <text:p>85,730</text:p>
          </table:table-cell>
          <table:table-cell office:value-type="float" office:value="118770" calcext:value-type="float">
            <text:p>118,770</text:p>
          </table:table-cell>
          <table:table-cell table:number-columns-repeated="2"/>
          <table:table-cell office:value-type="float" office:value="204500" calcext:value-type="float">
            <text:p>204,5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2102　規費</text:p>
          </table:table-cell>
          <table:table-cell office:value-type="float" office:value="48060" calcext:value-type="float">
            <text:p>48,060</text:p>
          </table:table-cell>
          <table:table-cell table:number-columns-repeated="3"/>
          <table:table-cell office:value-type="float" office:value="48060" calcext:value-type="float">
            <text:p>48,0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31　保險費</text:p>
          </table:table-cell>
          <table:table-cell office:value-type="float" office:value="58147" calcext:value-type="float">
            <text:p>58,147</text:p>
          </table:table-cell>
          <table:table-cell office:value-type="float" office:value="30442" calcext:value-type="float">
            <text:p>30,442</text:p>
          </table:table-cell>
          <table:table-cell table:number-columns-repeated="2"/>
          <table:table-cell office:value-type="float" office:value="88589" calcext:value-type="float">
            <text:p>88,5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3101　法定責任保險</text:p>
          </table:table-cell>
          <table:table-cell office:value-type="float" office:value="58147" calcext:value-type="float">
            <text:p>58,147</text:p>
          </table:table-cell>
          <table:table-cell office:value-type="float" office:value="21252" calcext:value-type="float">
            <text:p>21,252</text:p>
          </table:table-cell>
          <table:table-cell table:number-columns-repeated="2"/>
          <table:table-cell office:value-type="float" office:value="79399" calcext:value-type="float">
            <text:p>79,3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3102　對業務活動保險</text:p>
          </table:table-cell>
          <table:table-cell/>
          <table:table-cell office:value-type="float" office:value="9190" calcext:value-type="float">
            <text:p>9,190</text:p>
          </table:table-cell>
          <table:table-cell table:number-columns-repeated="2"/>
          <table:table-cell office:value-type="float" office:value="9190" calcext:value-type="float">
            <text:p>9,1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49　臨時人員酬金</text:p>
          </table:table-cell>
          <table:table-cell office:value-type="float" office:value="1902966" calcext:value-type="float">
            <text:p>1,902,966</text:p>
          </table:table-cell>
          <table:table-cell office:value-type="float" office:value="698478" calcext:value-type="float">
            <text:p>698,478</text:p>
          </table:table-cell>
          <table:table-cell table:number-columns-repeated="2"/>
          <table:table-cell office:value-type="float" office:value="2601444" calcext:value-type="float">
            <text:p>2,601,4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4901　勞務服務費</text:p>
          </table:table-cell>
          <table:table-cell office:value-type="float" office:value="1902966" calcext:value-type="float">
            <text:p>1,902,966</text:p>
          </table:table-cell>
          <table:table-cell office:value-type="float" office:value="698478" calcext:value-type="float">
            <text:p>698,478</text:p>
          </table:table-cell>
          <table:table-cell table:number-columns-repeated="2"/>
          <table:table-cell office:value-type="float" office:value="2601444" calcext:value-type="float">
            <text:p>2,601,4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50　按日按件計資酬金</text:p>
          </table:table-cell>
          <table:table-cell office:value-type="float" office:value="53400" calcext:value-type="float">
            <text:p>53,400</text:p>
          </table:table-cell>
          <table:table-cell office:value-type="float" office:value="1232914" calcext:value-type="float">
            <text:p>1,232,914</text:p>
          </table:table-cell>
          <table:table-cell table:number-columns-repeated="2"/>
          <table:table-cell office:value-type="float" office:value="1286314" calcext:value-type="float">
            <text:p>1,286,3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5002　出席費</text:p>
          </table:table-cell>
          <table:table-cell/>
          <table:table-cell office:value-type="float" office:value="1044500" calcext:value-type="float">
            <text:p>1,044,500</text:p>
          </table:table-cell>
          <table:table-cell table:number-columns-repeated="2"/>
          <table:table-cell office:value-type="float" office:value="1044500" calcext:value-type="float">
            <text:p>1,044,5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5003　講座鐘點費</text:p>
          </table:table-cell>
          <table:table-cell office:value-type="float" office:value="53400" calcext:value-type="float">
            <text:p>53,400</text:p>
          </table:table-cell>
          <table:table-cell office:value-type="float" office:value="30000" calcext:value-type="float">
            <text:p>30,000</text:p>
          </table:table-cell>
          <table:table-cell table:number-columns-repeated="2"/>
          <table:table-cell office:value-type="float" office:value="83400" calcext:value-type="float">
            <text:p>83,4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5004　稿費</text:p>
          </table:table-cell>
          <table:table-cell/>
          <table:table-cell office:value-type="float" office:value="158414" calcext:value-type="float">
            <text:p>158,414</text:p>
          </table:table-cell>
          <table:table-cell table:number-columns-repeated="2"/>
          <table:table-cell office:value-type="float" office:value="158414" calcext:value-type="float">
            <text:p>158,41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71　物品</text:p>
          </table:table-cell>
          <table:table-cell office:value-type="float" office:value="739704" calcext:value-type="float">
            <text:p>739,704</text:p>
          </table:table-cell>
          <table:table-cell office:value-type="float" office:value="176423" calcext:value-type="float">
            <text:p>176,423</text:p>
          </table:table-cell>
          <table:table-cell table:number-columns-repeated="2"/>
          <table:table-cell office:value-type="float" office:value="916127" calcext:value-type="float">
            <text:p>916,12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7101　消耗品</text:p>
          </table:table-cell>
          <table:table-cell office:value-type="float" office:value="514348" calcext:value-type="float">
            <text:p>514,348</text:p>
          </table:table-cell>
          <table:table-cell office:value-type="float" office:value="104963" calcext:value-type="float">
            <text:p>104,963</text:p>
          </table:table-cell>
          <table:table-cell table:number-columns-repeated="2"/>
          <table:table-cell office:value-type="float" office:value="619311" calcext:value-type="float">
            <text:p>619,3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7102　非消耗品</text:p>
          </table:table-cell>
          <table:table-cell office:value-type="float" office:value="85770" calcext:value-type="float">
            <text:p>85,770</text:p>
          </table:table-cell>
          <table:table-cell office:value-type="float" office:value="71460" calcext:value-type="float">
            <text:p>71,460</text:p>
          </table:table-cell>
          <table:table-cell table:number-columns-repeated="2"/>
          <table:table-cell office:value-type="float" office:value="157230" calcext:value-type="float">
            <text:p>157,2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7103　油料</text:p>
          </table:table-cell>
          <table:table-cell office:value-type="float" office:value="139586" calcext:value-type="float">
            <text:p>139,586</text:p>
          </table:table-cell>
          <table:table-cell table:number-columns-repeated="3"/>
          <table:table-cell office:value-type="float" office:value="139586" calcext:value-type="float">
            <text:p>139,5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79　一般事務費</text:p>
          </table:table-cell>
          <table:table-cell office:value-type="float" office:value="1395074" calcext:value-type="float">
            <text:p>1,395,074</text:p>
          </table:table-cell>
          <table:table-cell office:value-type="float" office:value="15418632" calcext:value-type="float">
            <text:p>15,418,632</text:p>
          </table:table-cell>
          <table:table-cell table:number-columns-repeated="2"/>
          <table:table-cell office:value-type="float" office:value="16813706" calcext:value-type="float">
            <text:p>16,813,7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7903　一般事務費</text:p>
          </table:table-cell>
          <table:table-cell office:value-type="float" office:value="1395074" calcext:value-type="float">
            <text:p>1,395,074</text:p>
          </table:table-cell>
          <table:table-cell office:value-type="float" office:value="15418632" calcext:value-type="float">
            <text:p>15,418,632</text:p>
          </table:table-cell>
          <table:table-cell table:number-columns-repeated="2"/>
          <table:table-cell office:value-type="float" office:value="16813706" calcext:value-type="float">
            <text:p>16,813,7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82　車輛及辦公器具養護費</text:p>
          </table:table-cell>
          <table:table-cell office:value-type="float" office:value="78110" calcext:value-type="float">
            <text:p>78,110</text:p>
          </table:table-cell>
          <table:table-cell table:number-columns-repeated="3"/>
          <table:table-cell office:value-type="float" office:value="78110" calcext:value-type="float">
            <text:p>78,1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ˉˉ028201　車輛及辦公器具養護費</text:p>
          </table:table-cell>
          <table:table-cell table:style-name="ce8" office:value-type="float" office:value="78110" calcext:value-type="float">
            <text:p>78,110</text:p>
          </table:table-cell>
          <table:table-cell table:style-name="ce8" table:number-columns-repeated="3"/>
          <table:table-cell table:style-name="ce8" office:value-type="float" office:value="78110" calcext:value-type="float">
            <text:p>78,110</text:p>
          </table:table-cell>
          <table:table-cell table:style-name="ce8" table:number-columns-repeated="195"/>
          <table:table-cell table:number-columns-repeated="823"/>
        </table:table-row>
        <table:table-row table:style-name="ro2">
          <table:table-cell office:value-type="string" calcext:value-type="string">
            <text:p>ˉ0283　設施及機械設備養護費</text:p>
          </table:table-cell>
          <table:table-cell/>
          <table:table-cell office:value-type="float" office:value="131620" calcext:value-type="float">
            <text:p>131,620</text:p>
          </table:table-cell>
          <table:table-cell table:number-columns-repeated="2"/>
          <table:table-cell office:value-type="float" office:value="131620" calcext:value-type="float">
            <text:p>131,6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8301　設施及機械設備養護費</text:p>
          </table:table-cell>
          <table:table-cell/>
          <table:table-cell office:value-type="float" office:value="131620" calcext:value-type="float">
            <text:p>131,620</text:p>
          </table:table-cell>
          <table:table-cell table:number-columns-repeated="2"/>
          <table:table-cell office:value-type="float" office:value="131620" calcext:value-type="float">
            <text:p>131,6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91　國內旅費</text:p>
          </table:table-cell>
          <table:table-cell office:value-type="float" office:value="72621" calcext:value-type="float">
            <text:p>72,621</text:p>
          </table:table-cell>
          <table:table-cell office:value-type="float" office:value="352498" calcext:value-type="float">
            <text:p>352,498</text:p>
          </table:table-cell>
          <table:table-cell table:number-columns-repeated="2"/>
          <table:table-cell office:value-type="float" office:value="425119" calcext:value-type="float">
            <text:p>425,1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9101　國內旅費</text:p>
          </table:table-cell>
          <table:table-cell office:value-type="float" office:value="72621" calcext:value-type="float">
            <text:p>72,621</text:p>
          </table:table-cell>
          <table:table-cell office:value-type="float" office:value="352498" calcext:value-type="float">
            <text:p>352,498</text:p>
          </table:table-cell>
          <table:table-cell table:number-columns-repeated="2"/>
          <table:table-cell office:value-type="float" office:value="425119" calcext:value-type="float">
            <text:p>425,1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298　特別費</text:p>
          </table:table-cell>
          <table:table-cell office:value-type="float" office:value="402739" calcext:value-type="float">
            <text:p>402,739</text:p>
          </table:table-cell>
          <table:table-cell table:number-columns-repeated="3"/>
          <table:table-cell office:value-type="float" office:value="402739" calcext:value-type="float">
            <text:p>402,7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29801　特別費</text:p>
          </table:table-cell>
          <table:table-cell office:value-type="float" office:value="402739" calcext:value-type="float">
            <text:p>402,739</text:p>
          </table:table-cell>
          <table:table-cell table:number-columns-repeated="3"/>
          <table:table-cell office:value-type="float" office:value="402739" calcext:value-type="float">
            <text:p>402,7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00　設備及投資</text:p>
          </table:table-cell>
          <table:table-cell office:value-type="float" office:value="20900" calcext:value-type="float">
            <text:p>20,900</text:p>
          </table:table-cell>
          <table:table-cell/>
          <table:table-cell office:value-type="float" office:value="330816" calcext:value-type="float">
            <text:p>330,816</text:p>
          </table:table-cell>
          <table:table-cell/>
          <table:table-cell office:value-type="float" office:value="351716" calcext:value-type="float">
            <text:p>351,7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306　資訊軟硬體設備費</text:p>
          </table:table-cell>
          <table:table-cell table:number-columns-repeated="2"/>
          <table:table-cell office:value-type="float" office:value="296816" calcext:value-type="float">
            <text:p>296,816</text:p>
          </table:table-cell>
          <table:table-cell/>
          <table:table-cell office:value-type="float" office:value="296816" calcext:value-type="float">
            <text:p>296,8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30602　軟體購置費</text:p>
          </table:table-cell>
          <table:table-cell table:number-columns-repeated="2"/>
          <table:table-cell office:value-type="float" office:value="296816" calcext:value-type="float">
            <text:p>296,816</text:p>
          </table:table-cell>
          <table:table-cell/>
          <table:table-cell office:value-type="float" office:value="296816" calcext:value-type="float">
            <text:p>296,8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319　雜項設備費</text:p>
          </table:table-cell>
          <table:table-cell office:value-type="float" office:value="20900" calcext:value-type="float">
            <text:p>20,900</text:p>
          </table:table-cell>
          <table:table-cell/>
          <table:table-cell office:value-type="float" office:value="34000" calcext:value-type="float">
            <text:p>34,000</text:p>
          </table:table-cell>
          <table:table-cell/>
          <table:table-cell office:value-type="float" office:value="54900" calcext:value-type="float">
            <text:p>54,9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31901　雜項設備費</text:p>
          </table:table-cell>
          <table:table-cell office:value-type="float" office:value="20900" calcext:value-type="float">
            <text:p>20,900</text:p>
          </table:table-cell>
          <table:table-cell/>
          <table:table-cell office:value-type="float" office:value="34000" calcext:value-type="float">
            <text:p>34,000</text:p>
          </table:table-cell>
          <table:table-cell/>
          <table:table-cell office:value-type="float" office:value="54900" calcext:value-type="float">
            <text:p>54,9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00　獎補助費</text:p>
          </table:table-cell>
          <table:table-cell office:value-type="float" office:value="6000" calcext:value-type="float">
            <text:p>6,000</text:p>
          </table:table-cell>
          <table:table-cell office:value-type="float" office:value="54188145" calcext:value-type="float">
            <text:p>54,188,145</text:p>
          </table:table-cell>
          <table:table-cell table:number-columns-repeated="2"/>
          <table:table-cell office:value-type="float" office:value="54194145" calcext:value-type="float">
            <text:p>54,194,1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410　對特種基金之補助</text:p>
          </table:table-cell>
          <table:table-cell/>
          <table:table-cell office:value-type="float" office:value="21000000" calcext:value-type="float">
            <text:p>21,000,000</text:p>
          </table:table-cell>
          <table:table-cell table:number-columns-repeated="2"/>
          <table:table-cell office:value-type="float" office:value="21000000" calcext:value-type="float">
            <text:p>21,00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1002　業務補助</text:p>
          </table:table-cell>
          <table:table-cell/>
          <table:table-cell office:value-type="float" office:value="21000000" calcext:value-type="float">
            <text:p>21,000,000</text:p>
          </table:table-cell>
          <table:table-cell table:number-columns-repeated="2"/>
          <table:table-cell office:value-type="float" office:value="21000000" calcext:value-type="float">
            <text:p>21,00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417　對國內團體之捐助</text:p>
          </table:table-cell>
          <table:table-cell/>
          <table:table-cell office:value-type="float" office:value="11241752" calcext:value-type="float">
            <text:p>11,241,752</text:p>
          </table:table-cell>
          <table:table-cell table:number-columns-repeated="2"/>
          <table:table-cell office:value-type="float" office:value="11241752" calcext:value-type="float">
            <text:p>11,241,7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1702　對團體捐助</text:p>
          </table:table-cell>
          <table:table-cell/>
          <table:table-cell office:value-type="float" office:value="11241752" calcext:value-type="float">
            <text:p>11,241,752</text:p>
          </table:table-cell>
          <table:table-cell table:number-columns-repeated="2"/>
          <table:table-cell office:value-type="float" office:value="11241752" calcext:value-type="float">
            <text:p>11,241,75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431　社會福利津貼及濟助</text:p>
          </table:table-cell>
          <table:table-cell/>
          <table:table-cell office:value-type="float" office:value="8324400" calcext:value-type="float">
            <text:p>8,324,400</text:p>
          </table:table-cell>
          <table:table-cell table:number-columns-repeated="2"/>
          <table:table-cell office:value-type="float" office:value="8324400" calcext:value-type="float">
            <text:p>8,324,4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3102　濟助費</text:p>
          </table:table-cell>
          <table:table-cell/>
          <table:table-cell office:value-type="float" office:value="8324400" calcext:value-type="float">
            <text:p>8,324,400</text:p>
          </table:table-cell>
          <table:table-cell table:number-columns-repeated="2"/>
          <table:table-cell office:value-type="float" office:value="8324400" calcext:value-type="float">
            <text:p>8,324,4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441　差額補貼</text:p>
          </table:table-cell>
          <table:table-cell/>
          <table:table-cell office:value-type="float" office:value="10555847" calcext:value-type="float">
            <text:p>10,555,847</text:p>
          </table:table-cell>
          <table:table-cell table:number-columns-repeated="2"/>
          <table:table-cell office:value-type="float" office:value="10555847" calcext:value-type="float">
            <text:p>10,555,8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4101　利息補貼</text:p>
          </table:table-cell>
          <table:table-cell/>
          <table:table-cell office:value-type="float" office:value="10555847" calcext:value-type="float">
            <text:p>10,555,847</text:p>
          </table:table-cell>
          <table:table-cell table:number-columns-repeated="2"/>
          <table:table-cell office:value-type="float" office:value="10555847" calcext:value-type="float">
            <text:p>10,555,8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0456　獎勵及慰問</text:p>
          </table:table-cell>
          <table:table-cell office:value-type="float" office:value="6000" calcext:value-type="float">
            <text:p>6,000</text:p>
          </table:table-cell>
          <table:table-cell office:value-type="float" office:value="3066146" calcext:value-type="float">
            <text:p>3,066,146</text:p>
          </table:table-cell>
          <table:table-cell table:number-columns-repeated="2"/>
          <table:table-cell office:value-type="float" office:value="3072146" calcext:value-type="float">
            <text:p>3,072,1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5601　獎勵金</text:p>
          </table:table-cell>
          <table:table-cell/>
          <table:table-cell office:value-type="float" office:value="3066146" calcext:value-type="float">
            <text:p>3,066,146</text:p>
          </table:table-cell>
          <table:table-cell table:number-columns-repeated="2"/>
          <table:table-cell office:value-type="float" office:value="3066146" calcext:value-type="float">
            <text:p>3,066,1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045602　慰問金</text:p>
          </table:table-cell>
          <table:table-cell office:value-type="float" office:value="6000" calcext:value-type="float">
            <text:p>6,000</text:p>
          </table:table-cell>
          <table:table-cell table:number-columns-repeated="3"/>
          <table:table-cell office:value-type="float" office:value="6000" calcext:value-type="float">
            <text:p>6,000</text:p>
          </table:table-cell>
          <table:table-cell table:number-columns-repeated="1018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84427784" calcext:value-type="float">
            <text:p>84,427,784</text:p>
          </table:table-cell>
          <table:table-cell table:style-name="ce8" office:value-type="float" office:value="82550157" calcext:value-type="float">
            <text:p>82,550,157</text:p>
          </table:table-cell>
          <table:table-cell table:style-name="ce8" office:value-type="float" office:value="330816" calcext:value-type="float">
            <text:p>330,816</text:p>
          </table:table-cell>
          <table:table-cell table:style-name="ce8" office:value-type="float" office:value="7013521" calcext:value-type="float">
            <text:p>7,013,521</text:p>
          </table:table-cell>
          <table:table-cell table:style-name="ce8" office:value-type="float" office:value="174322278" calcext:value-type="float">
            <text:p>174,322,278</text:p>
          </table:table-cell>
          <table:table-cell table:style-name="ce8" table:number-columns-repeated="195"/>
          <table:table-cell table:number-columns-repeated="823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8/9/26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8/9/2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9-26T14:44:21</dc:date>
    <meta:print-date>2018-01-25T11:21:18</meta:print-date>
    <meta:document-statistic meta:table-count="1" meta:cell-count="511" meta:object-count="0"/>
    <meta:generator>LibreOffice/5.2.2.2$Windows_x86 LibreOffice_project/8f96e87c890bf8fa77463cd4b640a2312823f3ad</meta:generator>
  </office:meta>
</office:document-meta>
</file>