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23391000" calcext:value-type="float">
            <text:p>23,391,000</text:p>
          </table:table-cell>
          <table:table-cell table:style-name="ce10" office:value-type="float" office:value="23391000" calcext:value-type="float" table:number-columns-spanned="1" table:number-rows-spanned="2">
            <text:p>23,391,000</text:p>
          </table:table-cell>
          <table:table-cell table:style-name="ce10" office:value-type="float" office:value="23391000" calcext:value-type="float" table:number-columns-spanned="1" table:number-rows-spanned="2">
            <text:p>23,391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6642000" calcext:value-type="float" table:number-columns-spanned="1" table:number-rows-spanned="2">
            <text:p>-6,642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49000" calcext:value-type="float">
            <text:p>16,74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23391000" calcext:value-type="float">
            <text:p>23,391,000</text:p>
          </table:table-cell>
          <table:table-cell office:value-type="float" office:value="23391000" calcext:value-type="float" table:number-columns-spanned="1" table:number-rows-spanned="2">
            <text:p>23,391,000</text:p>
          </table:table-cell>
          <table:table-cell office:value-type="float" office:value="23391000" calcext:value-type="float" table:number-columns-spanned="1" table:number-rows-spanned="2">
            <text:p>23,39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642000" calcext:value-type="float" table:number-columns-spanned="1" table:number-rows-spanned="2">
            <text:p>-6,64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49000" calcext:value-type="float">
            <text:p>16,74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23391000" calcext:value-type="float">
            <text:p>23,391,000</text:p>
          </table:table-cell>
          <table:table-cell office:value-type="float" office:value="23391000" calcext:value-type="float" table:number-columns-spanned="1" table:number-rows-spanned="2">
            <text:p>23,391,000</text:p>
          </table:table-cell>
          <table:table-cell office:value-type="float" office:value="23391000" calcext:value-type="float" table:number-columns-spanned="1" table:number-rows-spanned="2">
            <text:p>23,39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642000" calcext:value-type="float" table:number-columns-spanned="1" table:number-rows-spanned="2">
            <text:p>-6,64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49000" calcext:value-type="float">
            <text:p>16,74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2150000" calcext:value-type="float">
            <text:p>42,150,000</text:p>
          </table:table-cell>
          <table:table-cell office:value-type="float" office:value="42150000" calcext:value-type="float" table:number-columns-spanned="1" table:number-rows-spanned="2">
            <text:p>42,150,000</text:p>
          </table:table-cell>
          <table:table-cell office:value-type="float" office:value="29710000" calcext:value-type="float" table:number-columns-spanned="1" table:number-rows-spanned="2">
            <text:p>29,710,000</text:p>
          </table:table-cell>
          <table:table-cell office:value-type="float" office:value="7143520" calcext:value-type="float">
            <text:p>7,143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15099" calcext:value-type="float" table:number-columns-spanned="1" table:number-rows-spanned="2">
            <text:p>5,215,0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925099" calcext:value-type="float">
            <text:p>34,925,0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42150000" calcext:value-type="float">
            <text:p>42,150,000</text:p>
          </table:table-cell>
          <table:table-cell office:value-type="float" office:value="42150000" calcext:value-type="float" table:number-columns-spanned="1" table:number-rows-spanned="2">
            <text:p>42,150,000</text:p>
          </table:table-cell>
          <table:table-cell office:value-type="float" office:value="29710000" calcext:value-type="float" table:number-columns-spanned="1" table:number-rows-spanned="2">
            <text:p>29,710,000</text:p>
          </table:table-cell>
          <table:table-cell office:value-type="float" office:value="7143520" calcext:value-type="float">
            <text:p>7,143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76399" calcext:value-type="float" table:number-columns-spanned="1" table:number-rows-spanned="2">
            <text:p>5,176,3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886399" calcext:value-type="float">
            <text:p>34,886,3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42150000" calcext:value-type="float">
            <text:p>42,150,000</text:p>
          </table:table-cell>
          <table:table-cell office:value-type="float" office:value="42150000" calcext:value-type="float" table:number-columns-spanned="1" table:number-rows-spanned="2">
            <text:p>42,150,000</text:p>
          </table:table-cell>
          <table:table-cell office:value-type="float" office:value="29710000" calcext:value-type="float" table:number-columns-spanned="1" table:number-rows-spanned="2">
            <text:p>29,710,000</text:p>
          </table:table-cell>
          <table:table-cell office:value-type="float" office:value="7143520" calcext:value-type="float">
            <text:p>7,143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76399" calcext:value-type="float" table:number-columns-spanned="1" table:number-rows-spanned="2">
            <text:p>5,176,3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886399" calcext:value-type="float">
            <text:p>34,886,3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700" calcext:value-type="float" table:number-columns-spanned="1" table:number-rows-spanned="2">
            <text:p>38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700" calcext:value-type="float">
            <text:p>38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700" calcext:value-type="float" table:number-columns-spanned="1" table:number-rows-spanned="2">
            <text:p>38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700" calcext:value-type="float">
            <text:p>38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2732000" calcext:value-type="float">
            <text:p>2,732,000</text:p>
          </table:table-cell>
          <table:table-cell office:value-type="float" office:value="2732000" calcext:value-type="float" table:number-columns-spanned="1" table:number-rows-spanned="2">
            <text:p>2,732,000</text:p>
          </table:table-cell>
          <table:table-cell office:value-type="float" office:value="1751000" calcext:value-type="float" table:number-columns-spanned="1" table:number-rows-spanned="2">
            <text:p>1,751,000</text:p>
          </table:table-cell>
          <table:table-cell office:value-type="float" office:value="249662" calcext:value-type="float">
            <text:p>249,6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207" calcext:value-type="float" table:number-columns-spanned="1" table:number-rows-spanned="2">
            <text:p>188,2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39207" calcext:value-type="float">
            <text:p>1,939,2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1500" calcext:value-type="float">
            <text:p>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00" calcext:value-type="float">
            <text:p>7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725000" calcext:value-type="float">
            <text:p>2,725,000</text:p>
          </table:table-cell>
          <table:table-cell office:value-type="float" office:value="2725000" calcext:value-type="float" table:number-columns-spanned="1" table:number-rows-spanned="2">
            <text:p>2,725,000</text:p>
          </table:table-cell>
          <table:table-cell office:value-type="float" office:value="1746000" calcext:value-type="float" table:number-columns-spanned="1" table:number-rows-spanned="2">
            <text:p>1,746,000</text:p>
          </table:table-cell>
          <table:table-cell office:value-type="float" office:value="248162" calcext:value-type="float">
            <text:p>248,1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207" calcext:value-type="float" table:number-columns-spanned="1" table:number-rows-spanned="2">
            <text:p>186,2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32207" calcext:value-type="float">
            <text:p>1,932,2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2" calcext:value-type="float" table:number-columns-spanned="1" table:number-rows-spanned="2">
            <text:p>5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2" calcext:value-type="float">
            <text:p>5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724000" calcext:value-type="float">
            <text:p>2,724,000</text:p>
          </table:table-cell>
          <table:table-cell office:value-type="float" office:value="2724000" calcext:value-type="float" table:number-columns-spanned="1" table:number-rows-spanned="2">
            <text:p>2,724,000</text:p>
          </table:table-cell>
          <table:table-cell office:value-type="float" office:value="1746000" calcext:value-type="float" table:number-columns-spanned="1" table:number-rows-spanned="2">
            <text:p>1,746,000</text:p>
          </table:table-cell>
          <table:table-cell office:value-type="float" office:value="248150" calcext:value-type="float">
            <text:p>248,1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645" calcext:value-type="float" table:number-columns-spanned="1" table:number-rows-spanned="2">
            <text:p>185,6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31645" calcext:value-type="float">
            <text:p>1,931,6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33000" calcext:value-type="float">
            <text:p>33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724" calcext:value-type="float" table:number-columns-spanned="1" table:number-rows-spanned="2">
            <text:p>-8,7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76" calcext:value-type="float">
            <text:p>10,2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6" calcext:value-type="float" table:number-columns-spanned="1" table:number-rows-spanned="2">
            <text:p>2,3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86" calcext:value-type="float">
            <text:p>6,3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6" calcext:value-type="float" table:number-columns-spanned="1" table:number-rows-spanned="2">
            <text:p>2,3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86" calcext:value-type="float">
            <text:p>6,3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110" calcext:value-type="float" table:number-columns-spanned="1" table:number-rows-spanned="2">
            <text:p>-11,1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90" calcext:value-type="float">
            <text:p>3,8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110" calcext:value-type="float" table:number-columns-spanned="1" table:number-rows-spanned="2">
            <text:p>-11,1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90" calcext:value-type="float">
            <text:p>3,8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15106000" calcext:value-type="float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5" calcext:value-type="float" table:number-columns-spanned="1" table:number-rows-spanned="2">
            <text:p>3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06365" calcext:value-type="float">
            <text:p>15,106,3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5106000" calcext:value-type="float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5" calcext:value-type="float" table:number-columns-spanned="1" table:number-rows-spanned="2">
            <text:p>3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06365" calcext:value-type="float">
            <text:p>15,106,3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5106000" calcext:value-type="float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5" calcext:value-type="float" table:number-columns-spanned="1" table:number-rows-spanned="2">
            <text:p>3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06365" calcext:value-type="float">
            <text:p>15,106,3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55000" calcext:value-type="float">
            <text:p>455,000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office:value-type="float" office:value="67000" calcext:value-type="float" table:number-columns-spanned="1" table:number-rows-spanned="2">
            <text:p>67,000</text:p>
          </table:table-cell>
          <table:table-cell office:value-type="float" office:value="78348" calcext:value-type="float">
            <text:p>78,3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641" calcext:value-type="float" table:number-columns-spanned="1" table:number-rows-spanned="2">
            <text:p>90,6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7641" calcext:value-type="float">
            <text:p>157,6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55000" calcext:value-type="float">
            <text:p>455,000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office:value-type="float" office:value="67000" calcext:value-type="float" table:number-columns-spanned="1" table:number-rows-spanned="2">
            <text:p>67,000</text:p>
          </table:table-cell>
          <table:table-cell office:value-type="float" office:value="78348" calcext:value-type="float">
            <text:p>78,3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641" calcext:value-type="float" table:number-columns-spanned="1" table:number-rows-spanned="2">
            <text:p>90,6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7641" calcext:value-type="float">
            <text:p>157,6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455000" calcext:value-type="float">
            <text:p>455,000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office:value-type="float" office:value="67000" calcext:value-type="float" table:number-columns-spanned="1" table:number-rows-spanned="2">
            <text:p>67,000</text:p>
          </table:table-cell>
          <table:table-cell office:value-type="float" office:value="78348" calcext:value-type="float">
            <text:p>78,3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641" calcext:value-type="float" table:number-columns-spanned="1" table:number-rows-spanned="2">
            <text:p>90,6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7641" calcext:value-type="float">
            <text:p>157,6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3867000" calcext:value-type="float">
            <text:p>83,867,000</text:p>
          </table:table-cell>
          <table:table-cell office:value-type="float" office:value="83867000" calcext:value-type="float" table:number-columns-spanned="1" table:number-rows-spanned="2">
            <text:p>83,867,000</text:p>
          </table:table-cell>
          <table:table-cell office:value-type="float" office:value="70044000" calcext:value-type="float" table:number-columns-spanned="1" table:number-rows-spanned="2">
            <text:p>70,044,000</text:p>
          </table:table-cell>
          <table:table-cell office:value-type="float" office:value="7471868" calcext:value-type="float">
            <text:p>7,471,8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56412" calcext:value-type="float" table:number-columns-spanned="1" table:number-rows-spanned="2">
            <text:p>-1,156,4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887588" calcext:value-type="float">
            <text:p>68,887,5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3867000" calcext:value-type="float">
            <text:p>83,867,000</text:p>
          </table:table-cell>
          <table:table-cell office:value-type="float" office:value="83867000" calcext:value-type="float" table:number-columns-spanned="1" table:number-rows-spanned="2">
            <text:p>83,867,000</text:p>
          </table:table-cell>
          <table:table-cell office:value-type="float" office:value="70044000" calcext:value-type="float" table:number-columns-spanned="1" table:number-rows-spanned="2">
            <text:p>70,044,000</text:p>
          </table:table-cell>
          <table:table-cell office:value-type="float" office:value="7471868" calcext:value-type="float">
            <text:p>7,471,8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56412" calcext:value-type="float" table:number-columns-spanned="1" table:number-rows-spanned="2">
            <text:p>-1,156,4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887588" calcext:value-type="float">
            <text:p>68,887,588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9/2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9/2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9-26T14:37:56</dc:date>
    <meta:print-date>2018-03-19T16:02:50</meta:print-date>
    <meta:document-statistic meta:table-count="1" meta:cell-count="294" meta:object-count="0"/>
    <meta:generator>LibreOffice/5.2.2.2$Windows_x86 LibreOffice_project/8f96e87c890bf8fa77463cd4b640a2312823f3ad</meta:generator>
    <meta:user-defined meta:name="WorkbookGuid">1307fff3-22e3-489c-af85-cca55eef89f5</meta:user-defined>
  </office:meta>
</office:document-meta>
</file>