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84831441" calcext:value-type="float">
            <text:p>84,831,44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84831441" calcext:value-type="float">
            <text:p>84,831,441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68887588" calcext:value-type="float">
            <text:p>68,887,58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8887588" calcext:value-type="float">
            <text:p>68,887,58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090200</text:p>
            <text:p>　特別統籌</text:p>
            <text:p>　</text:p>
          </table:table-cell>
          <table:table-cell office:value-type="float" office:value="16749000" calcext:value-type="float">
            <text:p>16,749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749000" calcext:value-type="float">
            <text:p>16,749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10100</text:p>
            <text:p>　罰金罰鍰</text:p>
            <text:p>　</text:p>
          </table:table-cell>
          <table:table-cell office:value-type="float" office:value="34886399" calcext:value-type="float">
            <text:p>34,886,39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886399" calcext:value-type="float">
            <text:p>34,886,39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38700" calcext:value-type="float">
            <text:p>38,7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700" calcext:value-type="float">
            <text:p>38,7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審查費</text:p>
            <text:p>　</text:p>
          </table:table-cell>
          <table:table-cell office:value-type="float" office:value="2000" calcext:value-type="float">
            <text:p>2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" calcext:value-type="float">
            <text:p>2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200</text:p>
            <text:p>　證照費</text:p>
            <text:p>　</text:p>
          </table:table-cell>
          <table:table-cell office:value-type="float" office:value="5000" calcext:value-type="float">
            <text:p>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20400</text:p>
            <text:p>　資料使用費</text:p>
            <text:p>　</text:p>
          </table:table-cell>
          <table:table-cell office:value-type="float" office:value="562" calcext:value-type="float">
            <text:p>56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62" calcext:value-type="float">
            <text:p>56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1931645" calcext:value-type="float">
            <text:p>1,931,6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31645" calcext:value-type="float">
            <text:p>1,931,64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10100</text:p>
            <text:p>　利息收入</text:p>
            <text:p>　</text:p>
          </table:table-cell>
          <table:table-cell office:value-type="float" office:value="6386" calcext:value-type="float">
            <text:p>6,3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386" calcext:value-type="float">
            <text:p>6,38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3890" calcext:value-type="float">
            <text:p>3,8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90" calcext:value-type="float">
            <text:p>3,89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15106365" calcext:value-type="float">
            <text:p>15,106,3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106365" calcext:value-type="float">
            <text:p>15,106,36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157641" calcext:value-type="float">
            <text:p>157,6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7641" calcext:value-type="float">
            <text:p>157,641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office:value-type="float" office:value="15943853" calcext:value-type="float">
            <text:p>15,943,85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943853" calcext:value-type="float">
            <text:p>15,943,85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15943853" calcext:value-type="float">
            <text:p>15,943,85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943853" calcext:value-type="float">
            <text:p>15,943,85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8年度 03010100</text:p>
            <text:p>　　罰金罰鍰</text:p>
            <text:p>　</text:p>
          </table:table-cell>
          <table:table-cell office:value-type="float" office:value="41969" calcext:value-type="float">
            <text:p>41,96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969" calcext:value-type="float">
            <text:p>41,96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9年度 03010100</text:p>
            <text:p>　　罰金罰鍰</text:p>
            <text:p>　</text:p>
          </table:table-cell>
          <table:table-cell office:value-type="float" office:value="74681" calcext:value-type="float">
            <text:p>74,68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4681" calcext:value-type="float">
            <text:p>74,68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0年度 03010100</text:p>
            <text:p>　　罰金罰鍰</text:p>
            <text:p>　</text:p>
          </table:table-cell>
          <table:table-cell office:value-type="float" office:value="21031" calcext:value-type="float">
            <text:p>21,0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031" calcext:value-type="float">
            <text:p>21,03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office:value-type="float" office:value="123206" calcext:value-type="float">
            <text:p>123,2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3206" calcext:value-type="float">
            <text:p>123,20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office:value-type="float" office:value="81973" calcext:value-type="float">
            <text:p>81,97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1973" calcext:value-type="float">
            <text:p>81,97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office:value-type="float" office:value="552460" calcext:value-type="float">
            <text:p>552,4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52460" calcext:value-type="float">
            <text:p>552,46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157503" calcext:value-type="float">
            <text:p>157,5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7503" calcext:value-type="float">
            <text:p>157,50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office:value-type="float" office:value="306750" calcext:value-type="float">
            <text:p>306,7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6750" calcext:value-type="float">
            <text:p>306,75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office:value-type="float" office:value="1874638" calcext:value-type="float">
            <text:p>1,874,63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74638" calcext:value-type="float">
            <text:p>1,874,63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office:value-type="float" office:value="12709642" calcext:value-type="float">
            <text:p>12,709,6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709642" calcext:value-type="float">
            <text:p>12,709,642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9/2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9/2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9-26T14:46:02</dc:date>
    <meta:print-date>2018-03-28T11:35:33</meta:print-date>
    <meta:document-statistic meta:table-count="1" meta:cell-count="371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