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6969" calcext:value-type="float">
            <text:p>36,969</text:p>
          </table:table-cell>
          <table:table-cell office:value-type="string" calcext:value-type="string">
            <text:p>-</text:p>
          </table:table-cell>
          <table:table-cell office:value-type="float" office:value="5945198" calcext:value-type="float">
            <text:p>5,94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6969" calcext:value-type="float">
            <text:p>36,969</text:p>
          </table:table-cell>
          <table:table-cell office:value-type="string" calcext:value-type="string">
            <text:p>-</text:p>
          </table:table-cell>
          <table:table-cell office:value-type="float" office:value="5945198" calcext:value-type="float">
            <text:p>5,94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6969" calcext:value-type="float">
            <text:p>36,969</text:p>
          </table:table-cell>
          <table:table-cell office:value-type="string" calcext:value-type="string">
            <text:p>-</text:p>
          </table:table-cell>
          <table:table-cell office:value-type="float" office:value="5945198" calcext:value-type="float">
            <text:p>5,94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6969" calcext:value-type="float">
            <text:p>36,969</text:p>
          </table:table-cell>
          <table:table-cell office:value-type="string" calcext:value-type="string">
            <text:p>-</text:p>
          </table:table-cell>
          <table:table-cell office:value-type="float" office:value="5945198" calcext:value-type="float">
            <text:p>5,94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31617" calcext:value-type="float">
            <text:p>31,617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31617" calcext:value-type="float">
            <text:p>31,617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31617" calcext:value-type="float">
            <text:p>31,617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31617" calcext:value-type="float">
            <text:p>31,617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6031" calcext:value-type="float">
            <text:p>16,031</text:p>
          </table:table-cell>
          <table:table-cell office:value-type="string" calcext:value-type="string">
            <text:p>-</text:p>
          </table:table-cell>
          <table:table-cell office:value-type="float" office:value="6589085" calcext:value-type="float">
            <text:p>6,58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6031" calcext:value-type="float">
            <text:p>16,031</text:p>
          </table:table-cell>
          <table:table-cell office:value-type="string" calcext:value-type="string">
            <text:p>-</text:p>
          </table:table-cell>
          <table:table-cell office:value-type="float" office:value="6589085" calcext:value-type="float">
            <text:p>6,58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6031" calcext:value-type="float">
            <text:p>16,031</text:p>
          </table:table-cell>
          <table:table-cell office:value-type="string" calcext:value-type="string">
            <text:p>-</text:p>
          </table:table-cell>
          <table:table-cell office:value-type="float" office:value="6589085" calcext:value-type="float">
            <text:p>6,58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6031" calcext:value-type="float">
            <text:p>16,031</text:p>
          </table:table-cell>
          <table:table-cell office:value-type="string" calcext:value-type="string">
            <text:p>-</text:p>
          </table:table-cell>
          <table:table-cell office:value-type="float" office:value="6589085" calcext:value-type="float">
            <text:p>6,58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1107" calcext:value-type="float">
            <text:p>21,107</text:p>
          </table:table-cell>
          <table:table-cell office:value-type="float" office:value="110607" calcext:value-type="float">
            <text:p>110,607</text:p>
          </table:table-cell>
          <table:table-cell office:value-type="string" calcext:value-type="string">
            <text:p>-</text:p>
          </table:table-cell>
          <table:table-cell office:value-type="float" office:value="15193218" calcext:value-type="float">
            <text:p>15,193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1107" calcext:value-type="float">
            <text:p>21,107</text:p>
          </table:table-cell>
          <table:table-cell office:value-type="float" office:value="110607" calcext:value-type="float">
            <text:p>110,607</text:p>
          </table:table-cell>
          <table:table-cell office:value-type="string" calcext:value-type="string">
            <text:p>-</text:p>
          </table:table-cell>
          <table:table-cell office:value-type="float" office:value="15193218" calcext:value-type="float">
            <text:p>15,193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1107" calcext:value-type="float">
            <text:p>21,107</text:p>
          </table:table-cell>
          <table:table-cell office:value-type="float" office:value="110607" calcext:value-type="float">
            <text:p>110,607</text:p>
          </table:table-cell>
          <table:table-cell office:value-type="string" calcext:value-type="string">
            <text:p>-</text:p>
          </table:table-cell>
          <table:table-cell office:value-type="float" office:value="15193218" calcext:value-type="float">
            <text:p>15,193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1107" calcext:value-type="float">
            <text:p>21,107</text:p>
          </table:table-cell>
          <table:table-cell office:value-type="float" office:value="110607" calcext:value-type="float">
            <text:p>110,607</text:p>
          </table:table-cell>
          <table:table-cell office:value-type="string" calcext:value-type="string">
            <text:p>-</text:p>
          </table:table-cell>
          <table:table-cell office:value-type="float" office:value="15193218" calcext:value-type="float">
            <text:p>15,193,2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89" calcext:value-type="float">
            <text:p>11,789</text:p>
          </table:table-cell>
          <table:table-cell office:value-type="float" office:value="61701" calcext:value-type="float">
            <text:p>61,701</text:p>
          </table:table-cell>
          <table:table-cell office:value-type="string" calcext:value-type="string">
            <text:p>-</text:p>
          </table:table-cell>
          <table:table-cell office:value-type="float" office:value="33400348" calcext:value-type="float">
            <text:p>33,400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89" calcext:value-type="float">
            <text:p>11,789</text:p>
          </table:table-cell>
          <table:table-cell office:value-type="float" office:value="61701" calcext:value-type="float">
            <text:p>61,701</text:p>
          </table:table-cell>
          <table:table-cell office:value-type="string" calcext:value-type="string">
            <text:p>-</text:p>
          </table:table-cell>
          <table:table-cell office:value-type="float" office:value="33400348" calcext:value-type="float">
            <text:p>33,400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89" calcext:value-type="float">
            <text:p>11,789</text:p>
          </table:table-cell>
          <table:table-cell office:value-type="float" office:value="61701" calcext:value-type="float">
            <text:p>61,701</text:p>
          </table:table-cell>
          <table:table-cell office:value-type="string" calcext:value-type="string">
            <text:p>-</text:p>
          </table:table-cell>
          <table:table-cell office:value-type="float" office:value="33400348" calcext:value-type="float">
            <text:p>33,400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89" calcext:value-type="float">
            <text:p>11,789</text:p>
          </table:table-cell>
          <table:table-cell office:value-type="float" office:value="61701" calcext:value-type="float">
            <text:p>61,701</text:p>
          </table:table-cell>
          <table:table-cell office:value-type="string" calcext:value-type="string">
            <text:p>-</text:p>
          </table:table-cell>
          <table:table-cell office:value-type="float" office:value="33400348" calcext:value-type="float">
            <text:p>33,400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500144" calcext:value-type="float">
            <text:p>500,144</text:p>
          </table:table-cell>
          <table:table-cell office:value-type="string" calcext:value-type="string">
            <text:p>-</text:p>
          </table:table-cell>
          <table:table-cell office:value-type="float" office:value="15945178" calcext:value-type="float">
            <text:p>15,945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500144" calcext:value-type="float">
            <text:p>500,144</text:p>
          </table:table-cell>
          <table:table-cell office:value-type="string" calcext:value-type="string">
            <text:p>-</text:p>
          </table:table-cell>
          <table:table-cell office:value-type="float" office:value="15945178" calcext:value-type="float">
            <text:p>15,945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500144" calcext:value-type="float">
            <text:p>500,144</text:p>
          </table:table-cell>
          <table:table-cell office:value-type="string" calcext:value-type="string">
            <text:p>-</text:p>
          </table:table-cell>
          <table:table-cell office:value-type="float" office:value="15945178" calcext:value-type="float">
            <text:p>15,945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500144" calcext:value-type="float">
            <text:p>500,144</text:p>
          </table:table-cell>
          <table:table-cell office:value-type="string" calcext:value-type="string">
            <text:p>-</text:p>
          </table:table-cell>
          <table:table-cell office:value-type="float" office:value="15945178" calcext:value-type="float">
            <text:p>15,945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7861" calcext:value-type="float">
            <text:p>27,861</text:p>
          </table:table-cell>
          <table:table-cell office:value-type="float" office:value="125048" calcext:value-type="float">
            <text:p>125,048</text:p>
          </table:table-cell>
          <table:table-cell office:value-type="string" calcext:value-type="string">
            <text:p>-</text:p>
          </table:table-cell>
          <table:table-cell office:value-type="float" office:value="10874188" calcext:value-type="float">
            <text:p>10,874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7861" calcext:value-type="float">
            <text:p>27,861</text:p>
          </table:table-cell>
          <table:table-cell office:value-type="float" office:value="125048" calcext:value-type="float">
            <text:p>125,048</text:p>
          </table:table-cell>
          <table:table-cell office:value-type="string" calcext:value-type="string">
            <text:p>-</text:p>
          </table:table-cell>
          <table:table-cell office:value-type="float" office:value="10874188" calcext:value-type="float">
            <text:p>10,874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7861" calcext:value-type="float">
            <text:p>27,861</text:p>
          </table:table-cell>
          <table:table-cell office:value-type="float" office:value="125048" calcext:value-type="float">
            <text:p>125,048</text:p>
          </table:table-cell>
          <table:table-cell office:value-type="string" calcext:value-type="string">
            <text:p>-</text:p>
          </table:table-cell>
          <table:table-cell office:value-type="float" office:value="10874188" calcext:value-type="float">
            <text:p>10,874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7861" calcext:value-type="float">
            <text:p>27,861</text:p>
          </table:table-cell>
          <table:table-cell office:value-type="float" office:value="125048" calcext:value-type="float">
            <text:p>125,048</text:p>
          </table:table-cell>
          <table:table-cell office:value-type="string" calcext:value-type="string">
            <text:p>-</text:p>
          </table:table-cell>
          <table:table-cell office:value-type="float" office:value="10874188" calcext:value-type="float">
            <text:p>10,874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6593" calcext:value-type="float">
            <text:p>26,593</text:p>
          </table:table-cell>
          <table:table-cell office:value-type="float" office:value="263448" calcext:value-type="float">
            <text:p>263,448</text:p>
          </table:table-cell>
          <table:table-cell office:value-type="string" calcext:value-type="string">
            <text:p>-</text:p>
          </table:table-cell>
          <table:table-cell office:value-type="float" office:value="9111055" calcext:value-type="float">
            <text:p>9,111,0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6593" calcext:value-type="float">
            <text:p>26,593</text:p>
          </table:table-cell>
          <table:table-cell office:value-type="float" office:value="263448" calcext:value-type="float">
            <text:p>263,448</text:p>
          </table:table-cell>
          <table:table-cell office:value-type="string" calcext:value-type="string">
            <text:p>-</text:p>
          </table:table-cell>
          <table:table-cell office:value-type="float" office:value="9111055" calcext:value-type="float">
            <text:p>9,111,0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6593" calcext:value-type="float">
            <text:p>26,593</text:p>
          </table:table-cell>
          <table:table-cell office:value-type="float" office:value="263448" calcext:value-type="float">
            <text:p>263,448</text:p>
          </table:table-cell>
          <table:table-cell office:value-type="string" calcext:value-type="string">
            <text:p>-</text:p>
          </table:table-cell>
          <table:table-cell office:value-type="float" office:value="9111055" calcext:value-type="float">
            <text:p>9,111,0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6593" calcext:value-type="float">
            <text:p>26,593</text:p>
          </table:table-cell>
          <table:table-cell office:value-type="float" office:value="263448" calcext:value-type="float">
            <text:p>263,448</text:p>
          </table:table-cell>
          <table:table-cell office:value-type="string" calcext:value-type="string">
            <text:p>-</text:p>
          </table:table-cell>
          <table:table-cell office:value-type="float" office:value="9111055" calcext:value-type="float">
            <text:p>9,111,0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93284" calcext:value-type="float">
            <text:p>193,284</text:p>
          </table:table-cell>
          <table:table-cell office:value-type="float" office:value="1405439" calcext:value-type="float">
            <text:p>1,405,439</text:p>
          </table:table-cell>
          <table:table-cell office:value-type="string" calcext:value-type="string">
            <text:p>-</text:p>
          </table:table-cell>
          <table:table-cell office:value-type="float" office:value="12461306" calcext:value-type="float">
            <text:p>12,461,3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93284" calcext:value-type="float">
            <text:p>193,284</text:p>
          </table:table-cell>
          <table:table-cell office:value-type="float" office:value="1405439" calcext:value-type="float">
            <text:p>1,405,439</text:p>
          </table:table-cell>
          <table:table-cell office:value-type="string" calcext:value-type="string">
            <text:p>-</text:p>
          </table:table-cell>
          <table:table-cell office:value-type="float" office:value="12461306" calcext:value-type="float">
            <text:p>12,461,3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93284" calcext:value-type="float">
            <text:p>193,284</text:p>
          </table:table-cell>
          <table:table-cell office:value-type="float" office:value="1405439" calcext:value-type="float">
            <text:p>1,405,439</text:p>
          </table:table-cell>
          <table:table-cell office:value-type="string" calcext:value-type="string">
            <text:p>-</text:p>
          </table:table-cell>
          <table:table-cell office:value-type="float" office:value="12461306" calcext:value-type="float">
            <text:p>12,461,3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93284" calcext:value-type="float">
            <text:p>193,284</text:p>
          </table:table-cell>
          <table:table-cell office:value-type="float" office:value="1405439" calcext:value-type="float">
            <text:p>1,405,439</text:p>
          </table:table-cell>
          <table:table-cell office:value-type="string" calcext:value-type="string">
            <text:p>-</text:p>
          </table:table-cell>
          <table:table-cell office:value-type="float" office:value="12461306" calcext:value-type="float">
            <text:p>12,461,3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1026727" calcext:value-type="float">
            <text:p>1,026,727</text:p>
          </table:table-cell>
          <table:table-cell office:value-type="float" office:value="11924531" calcext:value-type="float">
            <text:p>11,924,531</text:p>
          </table:table-cell>
          <table:table-cell office:value-type="string" calcext:value-type="string">
            <text:p>-</text:p>
          </table:table-cell>
          <table:table-cell office:value-type="float" office:value="25008035" calcext:value-type="float">
            <text:p>25,008,0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1026727" calcext:value-type="float">
            <text:p>1,026,727</text:p>
          </table:table-cell>
          <table:table-cell office:value-type="float" office:value="11924531" calcext:value-type="float">
            <text:p>11,924,531</text:p>
          </table:table-cell>
          <table:table-cell office:value-type="string" calcext:value-type="string">
            <text:p>-</text:p>
          </table:table-cell>
          <table:table-cell office:value-type="float" office:value="25008035" calcext:value-type="float">
            <text:p>25,008,0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1026727" calcext:value-type="float">
            <text:p>1,026,727</text:p>
          </table:table-cell>
          <table:table-cell office:value-type="float" office:value="11924531" calcext:value-type="float">
            <text:p>11,924,531</text:p>
          </table:table-cell>
          <table:table-cell office:value-type="string" calcext:value-type="string">
            <text:p>-</text:p>
          </table:table-cell>
          <table:table-cell office:value-type="float" office:value="25008035" calcext:value-type="float">
            <text:p>25,008,0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1026727" calcext:value-type="float">
            <text:p>1,026,727</text:p>
          </table:table-cell>
          <table:table-cell office:value-type="float" office:value="11924531" calcext:value-type="float">
            <text:p>11,924,531</text:p>
          </table:table-cell>
          <table:table-cell office:value-type="string" calcext:value-type="string">
            <text:p>-</text:p>
          </table:table-cell>
          <table:table-cell office:value-type="float" office:value="25319285" calcext:value-type="float">
            <text:p>25,319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355978" calcext:value-type="float">
            <text:p>1,355,978</text:p>
          </table:table-cell>
          <table:table-cell office:value-type="float" office:value="14518599" calcext:value-type="float">
            <text:p>14,518,599</text:p>
          </table:table-cell>
          <table:table-cell office:value-type="string" calcext:value-type="string">
            <text:p>-</text:p>
          </table:table-cell>
          <table:table-cell office:value-type="float" office:value="161528620" calcext:value-type="float">
            <text:p>161,528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355978" calcext:value-type="float">
            <text:p>1,355,978</text:p>
          </table:table-cell>
          <table:table-cell office:value-type="float" office:value="14518599" calcext:value-type="float">
            <text:p>14,518,599</text:p>
          </table:table-cell>
          <table:table-cell office:value-type="string" calcext:value-type="string">
            <text:p>-</text:p>
          </table:table-cell>
          <table:table-cell office:value-type="float" office:value="161528620" calcext:value-type="float">
            <text:p>161,528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0:17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