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161831315" calcext:value-type="float">
            <text:p>161,831,315</text:p>
          </table:table-cell>
          <table:table-cell table:style-name="ce5" office:value-type="float" office:value="3842499" calcext:value-type="float">
            <text:p>3,842,4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1825522" calcext:value-type="float">
            <text:p>1,825,5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7799336" calcext:value-type="float">
            <text:p>167,799,336</text:p>
          </table:table-cell>
          <table:table-cell table:style-name="ce5" office:value-type="float" office:value="34558444" calcext:value-type="float">
            <text:p>34,558,444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158311014" calcext:value-type="float">
            <text:p>158,311,014</text:p>
          </table:table-cell>
          <table:table-cell office:value-type="float" office:value="3842499" calcext:value-type="float">
            <text:p>3,842,4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453513" calcext:value-type="float">
            <text:p>162,453,513</text:p>
          </table:table-cell>
          <table:table-cell office:value-type="float" office:value="32635275" calcext:value-type="float">
            <text:p>32,635,27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151965226" calcext:value-type="float">
            <text:p>151,965,226</text:p>
          </table:table-cell>
          <table:table-cell office:value-type="float" office:value="3842499" calcext:value-type="float">
            <text:p>3,842,4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107725" calcext:value-type="float">
            <text:p>156,107,725</text:p>
          </table:table-cell>
          <table:table-cell office:value-type="float" office:value="32635275" calcext:value-type="float">
            <text:p>32,635,2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69676192" calcext:value-type="float">
            <text:p>69,676,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676192" calcext:value-type="float">
            <text:p>69,676,192</text:p>
          </table:table-cell>
          <table:table-cell office:value-type="float" office:value="13923808" calcext:value-type="float">
            <text:p>13,923,8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6384943" calcext:value-type="float">
            <text:p>6,384,943</text:p>
          </table:table-cell>
          <table:table-cell office:value-type="float" office:value="165369" calcext:value-type="float">
            <text:p>165,3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50312" calcext:value-type="float">
            <text:p>6,850,312</text:p>
          </table:table-cell>
          <table:table-cell office:value-type="float" office:value="1337688" calcext:value-type="float">
            <text:p>1,337,6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*</text:p>
            <text:p>　　一般業務</text:p>
            <text:p>　</text:p>
          </table:table-cell>
          <table:table-cell office:value-type="float" office:value="20900" calcext:value-type="float">
            <text:p>20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00" calcext:value-type="float">
            <text:p>20,900</text:p>
          </table:table-cell>
          <table:table-cell office:value-type="float" office:value="99100" calcext:value-type="float">
            <text:p>99,1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office:value-type="float" office:value="21516" calcext:value-type="float">
            <text:p>21,5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516" calcext:value-type="float">
            <text:p>21,516</text:p>
          </table:table-cell>
          <table:table-cell office:value-type="float" office:value="72484" calcext:value-type="float">
            <text:p>72,4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office:value-type="float" office:value="176840" calcext:value-type="float">
            <text:p>176,8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6840" calcext:value-type="float">
            <text:p>176,840</text:p>
          </table:table-cell>
          <table:table-cell office:value-type="float" office:value="47160" calcext:value-type="float">
            <text:p>47,1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office:value-type="float" office:value="38708" calcext:value-type="float">
            <text:p>38,7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708" calcext:value-type="float">
            <text:p>38,708</text:p>
          </table:table-cell>
          <table:table-cell office:value-type="float" office:value="79292" calcext:value-type="float">
            <text:p>79,2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13863901" calcext:value-type="float">
            <text:p>13,863,901</text:p>
          </table:table-cell>
          <table:table-cell office:value-type="float" office:value="126800" calcext:value-type="float">
            <text:p>126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990701" calcext:value-type="float">
            <text:p>13,990,701</text:p>
          </table:table-cell>
          <table:table-cell office:value-type="float" office:value="198299" calcext:value-type="float">
            <text:p>198,2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29521576" calcext:value-type="float">
            <text:p>29,521,576</text:p>
          </table:table-cell>
          <table:table-cell office:value-type="float" office:value="124800" calcext:value-type="float">
            <text:p>124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646376" calcext:value-type="float">
            <text:p>29,646,376</text:p>
          </table:table-cell>
          <table:table-cell office:value-type="float" office:value="5205624" calcext:value-type="float">
            <text:p>5,205,6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598875" calcext:value-type="float">
            <text:p>598,875</text:p>
          </table:table-cell>
          <table:table-cell office:value-type="float" office:value="465720" calcext:value-type="float">
            <text:p>465,7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64595" calcext:value-type="float">
            <text:p>1,064,595</text:p>
          </table:table-cell>
          <table:table-cell office:value-type="float" office:value="368405" calcext:value-type="float">
            <text:p>368,4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21681920" calcext:value-type="float">
            <text:p>21,681,920</text:p>
          </table:table-cell>
          <table:table-cell office:value-type="float" office:value="924810" calcext:value-type="float">
            <text:p>924,8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606730" calcext:value-type="float">
            <text:p>22,606,730</text:p>
          </table:table-cell>
          <table:table-cell office:value-type="float" office:value="4130270" calcext:value-type="float">
            <text:p>4,130,2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office:value-type="float" office:value="1494893" calcext:value-type="float">
            <text:p>1,494,8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94893" calcext:value-type="float">
            <text:p>1,494,893</text:p>
          </table:table-cell>
          <table:table-cell office:value-type="float" office:value="258107" calcext:value-type="float">
            <text:p>258,1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8154146" calcext:value-type="float">
            <text:p>8,154,146</text:p>
          </table:table-cell>
          <table:table-cell office:value-type="float" office:value="2035000" calcext:value-type="float">
            <text:p>2,03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189146" calcext:value-type="float">
            <text:p>10,189,146</text:p>
          </table:table-cell>
          <table:table-cell office:value-type="float" office:value="5929854" calcext:value-type="float">
            <text:p>5,929,8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900100*</text:p>
            <text:p>　　一般建築及設備</text:p>
            <text:p>　</text:p>
          </table:table-cell>
          <table:table-cell office:value-type="float" office:value="330816" calcext:value-type="float">
            <text:p>330,8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0816" calcext:value-type="float">
            <text:p>330,816</text:p>
          </table:table-cell>
          <table:table-cell office:value-type="float" office:value="985184" calcext:value-type="float">
            <text:p>985,184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6345788" calcext:value-type="float">
            <text:p>6,345,7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45788" calcext:value-type="float">
            <text:p>6,345,78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6345788" calcext:value-type="float">
            <text:p>6,345,7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45788" calcext:value-type="float">
            <text:p>6,345,78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3520301" calcext:value-type="float">
            <text:p>3,520,3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45823" calcext:value-type="float">
            <text:p>5,345,823</text:p>
          </table:table-cell>
          <table:table-cell office:value-type="float" office:value="1923169" calcext:value-type="float">
            <text:p>1,923,1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3520301" calcext:value-type="float">
            <text:p>3,520,3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20301" calcext:value-type="float">
            <text:p>3,520,301</text:p>
          </table:table-cell>
          <table:table-cell office:value-type="float" office:value="1923169" calcext:value-type="float">
            <text:p>1,923,1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90400</text:p>
            <text:p>　　勞工福利</text:p>
            <text:p>　</text:p>
          </table:table-cell>
          <table:table-cell table:number-columns-repeated="9"/>
          <table:table-cell office:value-type="float" office:value="626000" calcext:value-type="float">
            <text:p>626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900100*</text:p>
            <text:p>　　一般建築及設備</text:p>
            <text:p>　</text:p>
          </table:table-cell>
          <table:table-cell office:value-type="float" office:value="3520301" calcext:value-type="float">
            <text:p>3,520,3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20301" calcext:value-type="float">
            <text:p>3,520,301</text:p>
          </table:table-cell>
          <table:table-cell office:value-type="float" office:value="1297169" calcext:value-type="float">
            <text:p>1,297,1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5522" calcext:value-type="float">
            <text:p>1,825,52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8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56:53</dc:date>
    <meta:print-date>2018-01-31T17:12:05</meta:print-date>
    <meta:document-statistic meta:table-count="1" meta:cell-count="267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