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34606" calcext:value-type="float">
            <text:p>-434,606 </text:p>
          </table:table-cell>
          <table:table-cell office:value-type="float" office:value="27182234" calcext:value-type="float">
            <text:p>27,182,23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67970" calcext:value-type="float">
            <text:p>67,970 </text:p>
          </table:table-cell>
          <table:table-cell office:value-type="float" office:value="0" calcext:value-type="float">
            <text:p>0 </text:p>
          </table:table-cell>
          <table:table-cell office:value-type="float" office:value="-709300" calcext:value-type="float">
            <text:p>-709,300 </text:p>
          </table:table-cell>
          <table:table-cell office:value-type="float" office:value="3065457" calcext:value-type="float">
            <text:p>3,065,45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34000" calcext:value-type="float">
            <text:p>34,000 </text:p>
          </table:table-cell>
          <table:table-cell office:value-type="float" office:value="0" calcext:value-type="float">
            <text:p>0 </text:p>
          </table:table-cell>
          <table:table-cell office:value-type="float" office:value="-453294" calcext:value-type="float">
            <text:p>-453,294 </text:p>
          </table:table-cell>
          <table:table-cell office:value-type="float" office:value="2615295" calcext:value-type="float">
            <text:p>2,615,29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33274" calcext:value-type="float">
            <text:p>33,2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342113" calcext:value-type="float">
            <text:p>-342,113 </text:p>
          </table:table-cell>
          <table:table-cell office:value-type="float" office:value="2241329" calcext:value-type="float">
            <text:p>2,241,32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939313" calcext:value-type="float">
            <text:p>-1,939,313 </text:p>
          </table:table-cell>
          <table:table-cell table:style-name="ce7" office:value-type="float" office:value="35104315" calcext:value-type="float">
            <text:p>35,104,3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135244" calcext:value-type="float">
            <text:p>135,244 </text:p>
          </table:table-cell>
          <table:table-cell table:style-name="ce7" office:value-type="float" office:value="99004" calcext:value-type="float">
            <text:p>99,004 </text:p>
          </table:table-cell>
          <table:table-cell table:style-name="ce7" office:value-type="float" office:value="-1939313" calcext:value-type="float">
            <text:p>-1,939,313 </text:p>
          </table:table-cell>
          <table:table-cell table:style-name="ce7" office:value-type="float" office:value="35104315" calcext:value-type="float">
            <text:p>35,104,31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08-27T16:04:08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