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5104315" calcext:value-type="float">
            <text:p>35,104,31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5104315" calcext:value-type="float">
            <text:p>35,104,31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182234" calcext:value-type="float">
            <text:p>27,182,234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5104315" calcext:value-type="float">
            <text:p>35,104,315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065457" calcext:value-type="float">
            <text:p>3,065,45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615295" calcext:value-type="float">
            <text:p>2,615,29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241329" calcext:value-type="float">
            <text:p>2,241,329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104315" calcext:value-type="float">
            <text:p>35,104,315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104315" calcext:value-type="float">
            <text:p>35,104,315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8-27T16:02:33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