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92224000" calcext:value-type="float" table:number-columns-spanned="1" table:number-rows-spanned="4">
            <text:p>92,224,000</text:p>
          </table:table-cell>
          <table:table-cell office:value-type="float" office:value="8228816" calcext:value-type="float">
            <text:p>8,228,816</text:p>
          </table:table-cell>
          <table:table-cell office:value-type="float" office:value="15925801" calcext:value-type="float" table:number-columns-spanned="1" table:number-rows-spanned="2">
            <text:p>15,925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98199" calcext:value-type="float">
            <text:p>76,298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69" calcext:value-type="float" table:number-columns-spanned="1" table:number-rows-spanned="2">
            <text:p>165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92224000" calcext:value-type="float" table:number-columns-spanned="1" table:number-rows-spanned="4">
            <text:p>92,224,000</text:p>
          </table:table-cell>
          <table:table-cell office:value-type="float" office:value="8228816" calcext:value-type="float">
            <text:p>8,228,816</text:p>
          </table:table-cell>
          <table:table-cell office:value-type="float" office:value="15925801" calcext:value-type="float" table:number-columns-spanned="1" table:number-rows-spanned="2">
            <text:p>15,925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98199" calcext:value-type="float">
            <text:p>76,298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69" calcext:value-type="float" table:number-columns-spanned="1" table:number-rows-spanned="2">
            <text:p>165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83600000" calcext:value-type="float" table:number-columns-spanned="1" table:number-rows-spanned="4">
            <text:p>83,600,000</text:p>
          </table:table-cell>
          <table:table-cell office:value-type="float" office:value="7018708" calcext:value-type="float">
            <text:p>7,018,708</text:p>
          </table:table-cell>
          <table:table-cell office:value-type="float" office:value="13923808" calcext:value-type="float" table:number-columns-spanned="1" table:number-rows-spanned="2">
            <text:p>13,923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76192" calcext:value-type="float">
            <text:p>69,676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83600000" calcext:value-type="float" table:number-columns-spanned="1" table:number-rows-spanned="4">
            <text:p>83,600,000</text:p>
          </table:table-cell>
          <table:table-cell office:value-type="float" office:value="7018708" calcext:value-type="float">
            <text:p>7,018,708</text:p>
          </table:table-cell>
          <table:table-cell office:value-type="float" office:value="13923808" calcext:value-type="float" table:number-columns-spanned="1" table:number-rows-spanned="2">
            <text:p>13,923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76192" calcext:value-type="float">
            <text:p>69,676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7000" calcext:value-type="float">
            <text:p>12,767,000</text:p>
          </table:table-cell>
          <table:table-cell office:value-type="string" calcext:value-type="string">
            <text:p>-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8188000" calcext:value-type="float" table:number-columns-spanned="1" table:number-rows-spanned="4">
            <text:p>8,188,000</text:p>
          </table:table-cell>
          <table:table-cell office:value-type="float" office:value="1166823" calcext:value-type="float">
            <text:p>1,166,823</text:p>
          </table:table-cell>
          <table:table-cell office:value-type="float" office:value="1803057" calcext:value-type="float" table:number-columns-spanned="1" table:number-rows-spanned="2">
            <text:p>1,803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4943" calcext:value-type="float">
            <text:p>6,384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69" calcext:value-type="float" table:number-columns-spanned="1" table:number-rows-spanned="2">
            <text:p>165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19000" calcext:value-type="float">
            <text:p>1,719,000</text:p>
          </table:table-cell>
          <table:table-cell office:value-type="string" calcext:value-type="string">
            <text:p>-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1299000" calcext:value-type="float" table:number-columns-spanned="1" table:number-rows-spanned="4">
            <text:p>1,299,000</text:p>
          </table:table-cell>
          <table:table-cell office:value-type="float" office:value="125289" calcext:value-type="float">
            <text:p>125,289</text:p>
          </table:table-cell>
          <table:table-cell office:value-type="float" office:value="135578" calcext:value-type="float" table:number-columns-spanned="1" table:number-rows-spanned="2">
            <text:p>135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422" calcext:value-type="float">
            <text:p>1,163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042000" calcext:value-type="float">
            <text:p>11,042,000</text:p>
          </table:table-cell>
          <table:table-cell office:value-type="string" calcext:value-type="string">
            <text:p>-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6885000" calcext:value-type="float" table:number-columns-spanned="1" table:number-rows-spanned="4">
            <text:p>6,885,000</text:p>
          </table:table-cell>
          <table:table-cell office:value-type="float" office:value="1041534" calcext:value-type="float">
            <text:p>1,041,534</text:p>
          </table:table-cell>
          <table:table-cell office:value-type="float" office:value="1667479" calcext:value-type="float" table:number-columns-spanned="1" table:number-rows-spanned="2">
            <text:p>1,667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7521" calcext:value-type="float">
            <text:p>5,217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69" calcext:value-type="float" table:number-columns-spanned="1" table:number-rows-spanned="2">
            <text:p>165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4845" calcext:value-type="float">
            <text:p>4,845</text:p>
          </table:table-cell>
          <table:table-cell office:value-type="float" office:value="72484" calcext:value-type="float" table:number-columns-spanned="1" table:number-rows-spanned="2">
            <text:p>72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16" calcext:value-type="float">
            <text:p>21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2520" calcext:value-type="float" table:number-columns-spanned="1" table:number-rows-spanned="2">
            <text:p>2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0" calcext:value-type="float">
            <text:p>7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4845" calcext:value-type="float">
            <text:p>4,845</text:p>
          </table:table-cell>
          <table:table-cell office:value-type="float" office:value="69964" calcext:value-type="float" table:number-columns-spanned="1" table:number-rows-spanned="2">
            <text:p>69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6" calcext:value-type="float">
            <text:p>14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9040" calcext:value-type="float">
            <text:p>9,040</text:p>
          </table:table-cell>
          <table:table-cell office:value-type="float" office:value="47160" calcext:value-type="float" table:number-columns-spanned="1" table:number-rows-spanned="2">
            <text:p>47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840" calcext:value-type="float">
            <text:p>176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290" calcext:value-type="float">
            <text:p>1,290</text:p>
          </table:table-cell>
          <table:table-cell office:value-type="float" office:value="5830" calcext:value-type="float" table:number-columns-spanned="1" table:number-rows-spanned="2">
            <text:p>5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0" calcext:value-type="float">
            <text:p>8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7750" calcext:value-type="float">
            <text:p>7,750</text:p>
          </table:table-cell>
          <table:table-cell office:value-type="float" office:value="41330" calcext:value-type="float" table:number-columns-spanned="1" table:number-rows-spanned="2">
            <text:p>41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670" calcext:value-type="float">
            <text:p>168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18000" calcext:value-type="float" table:number-columns-spanned="1" table:number-rows-spanned="4">
            <text:p>118,000</text:p>
          </table:table-cell>
          <table:table-cell office:value-type="float" office:value="29400" calcext:value-type="float">
            <text:p>29,400</text:p>
          </table:table-cell>
          <table:table-cell office:value-type="float" office:value="79292" calcext:value-type="float" table:number-columns-spanned="1" table:number-rows-spanned="2">
            <text:p>79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08" calcext:value-type="float">
            <text:p>38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5300" calcext:value-type="float" table:number-columns-spanned="1" table:number-rows-spanned="2">
            <text:p>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" calcext:value-type="float">
            <text:p>2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29400" calcext:value-type="float">
            <text:p>29,400</text:p>
          </table:table-cell>
          <table:table-cell office:value-type="float" office:value="73992" calcext:value-type="float" table:number-columns-spanned="1" table:number-rows-spanned="2">
            <text:p>73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8" calcext:value-type="float">
            <text:p>36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string" calcext:value-type="string">
            <text:p>-</text:p>
          </table:table-cell>
          <table:table-cell office:value-type="float" office:value="195304000" calcext:value-type="float" table:number-columns-spanned="1" table:number-rows-spanned="4">
            <text:p>195,304,000</text:p>
          </table:table-cell>
          <table:table-cell office:value-type="float" office:value="95083000" calcext:value-type="float" table:number-columns-spanned="1" table:number-rows-spanned="4">
            <text:p>95,083,000</text:p>
          </table:table-cell>
          <table:table-cell office:value-type="float" office:value="21442479" calcext:value-type="float">
            <text:p>21,442,479</text:p>
          </table:table-cell>
          <table:table-cell office:value-type="float" office:value="19767689" calcext:value-type="float" table:number-columns-spanned="1" table:number-rows-spanned="2">
            <text:p>19,767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15311" calcext:value-type="float">
            <text:p>75,315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7130" calcext:value-type="float" table:number-columns-spanned="1" table:number-rows-spanned="2">
            <text:p>3,677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14189000" calcext:value-type="float" table:number-columns-spanned="1" table:number-rows-spanned="4">
            <text:p>14,189,000</text:p>
          </table:table-cell>
          <table:table-cell office:value-type="float" office:value="5663540" calcext:value-type="float">
            <text:p>5,663,540</text:p>
          </table:table-cell>
          <table:table-cell office:value-type="float" office:value="325099" calcext:value-type="float" table:number-columns-spanned="1" table:number-rows-spanned="2">
            <text:p>325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63901" calcext:value-type="float">
            <text:p>13,863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800" calcext:value-type="float" table:number-columns-spanned="1" table:number-rows-spanned="2">
            <text:p>12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7940" calcext:value-type="float">
            <text:p>27,940</text:p>
          </table:table-cell>
          <table:table-cell office:value-type="float" office:value="4060" calcext:value-type="float" table:number-columns-spanned="1" table:number-rows-spanned="2">
            <text:p>4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40" calcext:value-type="float">
            <text:p>27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3189000" calcext:value-type="float" table:number-columns-spanned="1" table:number-rows-spanned="4">
            <text:p>3,189,000</text:p>
          </table:table-cell>
          <table:table-cell office:value-type="float" office:value="546520" calcext:value-type="float">
            <text:p>546,520</text:p>
          </table:table-cell>
          <table:table-cell office:value-type="float" office:value="193592" calcext:value-type="float" table:number-columns-spanned="1" table:number-rows-spanned="2">
            <text:p>193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5408" calcext:value-type="float">
            <text:p>2,995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800" calcext:value-type="float" table:number-columns-spanned="1" table:number-rows-spanned="2">
            <text:p>12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10968000" calcext:value-type="float" table:number-columns-spanned="1" table:number-rows-spanned="4">
            <text:p>10,968,000</text:p>
          </table:table-cell>
          <table:table-cell office:value-type="float" office:value="5089080" calcext:value-type="float">
            <text:p>5,089,080</text:p>
          </table:table-cell>
          <table:table-cell office:value-type="float" office:value="127447" calcext:value-type="float" table:number-columns-spanned="1" table:number-rows-spanned="2">
            <text:p>127,4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0553" calcext:value-type="float">
            <text:p>10,840,5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34852000" calcext:value-type="float" table:number-columns-spanned="1" table:number-rows-spanned="4">
            <text:p>34,852,000</text:p>
          </table:table-cell>
          <table:table-cell office:value-type="float" office:value="8213736" calcext:value-type="float">
            <text:p>8,213,736</text:p>
          </table:table-cell>
          <table:table-cell office:value-type="float" office:value="5330424" calcext:value-type="float" table:number-columns-spanned="1" table:number-rows-spanned="2">
            <text:p>5,330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21576" calcext:value-type="float">
            <text:p>29,521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800" calcext:value-type="float" table:number-columns-spanned="1" table:number-rows-spanned="2">
            <text:p>12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8947000" calcext:value-type="float" table:number-columns-spanned="1" table:number-rows-spanned="4">
            <text:p>8,947,000</text:p>
          </table:table-cell>
          <table:table-cell office:value-type="float" office:value="951869" calcext:value-type="float">
            <text:p>951,869</text:p>
          </table:table-cell>
          <table:table-cell office:value-type="float" office:value="1461293" calcext:value-type="float" table:number-columns-spanned="1" table:number-rows-spanned="2">
            <text:p>1,461,2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5707" calcext:value-type="float">
            <text:p>7,485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4905000" calcext:value-type="float" table:number-columns-spanned="1" table:number-rows-spanned="4">
            <text:p>4,905,000</text:p>
          </table:table-cell>
          <table:table-cell office:value-type="float" office:value="261867" calcext:value-type="float">
            <text:p>261,867</text:p>
          </table:table-cell>
          <table:table-cell office:value-type="float" office:value="3869131" calcext:value-type="float" table:number-columns-spanned="1" table:number-rows-spanned="2">
            <text:p>3,869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869" calcext:value-type="float">
            <text:p>1,035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800" calcext:value-type="float" table:number-columns-spanned="1" table:number-rows-spanned="2">
            <text:p>12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000" calcext:value-type="float">
            <text:p>2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65265" calcext:value-type="float">
            <text:p>65,265</text:p>
          </table:table-cell>
          <table:table-cell office:value-type="float" office:value="834125" calcext:value-type="float" table:number-columns-spanned="1" table:number-rows-spanned="2">
            <text:p>834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875" calcext:value-type="float">
            <text:p>598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5720" calcext:value-type="float" table:number-columns-spanned="1" table:number-rows-spanned="2">
            <text:p>465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7220" calcext:value-type="float" table:number-columns-spanned="1" table:number-rows-spanned="2">
            <text:p>7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0" calcext:value-type="float">
            <text:p>3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1397000" calcext:value-type="float" table:number-columns-spanned="1" table:number-rows-spanned="4">
            <text:p>1,397,000</text:p>
          </table:table-cell>
          <table:table-cell office:value-type="float" office:value="65265" calcext:value-type="float">
            <text:p>65,265</text:p>
          </table:table-cell>
          <table:table-cell office:value-type="float" office:value="801905" calcext:value-type="float" table:number-columns-spanned="1" table:number-rows-spanned="2">
            <text:p>801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095" calcext:value-type="float">
            <text:p>595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5720" calcext:value-type="float" table:number-columns-spanned="1" table:number-rows-spanned="2">
            <text:p>465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string" calcext:value-type="string">
            <text:p>-</text:p>
          </table:table-cell>
          <table:table-cell office:value-type="float" office:value="54858000" calcext:value-type="float" table:number-columns-spanned="1" table:number-rows-spanned="4">
            <text:p>54,858,000</text:p>
          </table:table-cell>
          <table:table-cell office:value-type="float" office:value="26737000" calcext:value-type="float" table:number-columns-spanned="1" table:number-rows-spanned="4">
            <text:p>26,737,000</text:p>
          </table:table-cell>
          <table:table-cell office:value-type="float" office:value="5234394" calcext:value-type="float">
            <text:p>5,234,394</text:p>
          </table:table-cell>
          <table:table-cell office:value-type="float" office:value="5055080" calcext:value-type="float" table:number-columns-spanned="1" table:number-rows-spanned="2">
            <text:p>5,055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81920" calcext:value-type="float">
            <text:p>21,681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4810" calcext:value-type="float" table:number-columns-spanned="1" table:number-rows-spanned="2">
            <text:p>924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7997000" calcext:value-type="float" table:number-columns-spanned="1" table:number-rows-spanned="4">
            <text:p>7,997,000</text:p>
          </table:table-cell>
          <table:table-cell office:value-type="float" office:value="1638343" calcext:value-type="float">
            <text:p>1,638,343</text:p>
          </table:table-cell>
          <table:table-cell office:value-type="float" office:value="2559843" calcext:value-type="float" table:number-columns-spanned="1" table:number-rows-spanned="2">
            <text:p>2,559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7157" calcext:value-type="float">
            <text:p>5,437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810" calcext:value-type="float" table:number-columns-spanned="1" table:number-rows-spanned="2">
            <text:p>624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string" calcext:value-type="string">
            <text:p>-</text:p>
          </table:table-cell>
          <table:table-cell office:value-type="float" office:value="37121000" calcext:value-type="float" table:number-columns-spanned="1" table:number-rows-spanned="4">
            <text:p>37,121,000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float" office:value="3596051" calcext:value-type="float">
            <text:p>3,596,051</text:p>
          </table:table-cell>
          <table:table-cell office:value-type="float" office:value="2495237" calcext:value-type="float" table:number-columns-spanned="1" table:number-rows-spanned="2">
            <text:p>2,495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44763" calcext:value-type="float">
            <text:p>16,244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436652" calcext:value-type="float">
            <text:p>436,652</text:p>
          </table:table-cell>
          <table:table-cell office:value-type="float" office:value="258107" calcext:value-type="float" table:number-columns-spanned="1" table:number-rows-spanned="2">
            <text:p>258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893" calcext:value-type="float">
            <text:p>1,494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1543000" calcext:value-type="float" table:number-columns-spanned="1" table:number-rows-spanned="4">
            <text:p>1,543,000</text:p>
          </table:table-cell>
          <table:table-cell office:value-type="float" office:value="436652" calcext:value-type="float">
            <text:p>436,652</text:p>
          </table:table-cell>
          <table:table-cell office:value-type="float" office:value="48107" calcext:value-type="float" table:number-columns-spanned="1" table:number-rows-spanned="2">
            <text:p>48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893" calcext:value-type="float">
            <text:p>1,494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16119000" calcext:value-type="float" table:number-columns-spanned="1" table:number-rows-spanned="4">
            <text:p>16,119,000</text:p>
          </table:table-cell>
          <table:table-cell office:value-type="float" office:value="1828892" calcext:value-type="float">
            <text:p>1,828,892</text:p>
          </table:table-cell>
          <table:table-cell office:value-type="float" office:value="7964854" calcext:value-type="float" table:number-columns-spanned="1" table:number-rows-spanned="2">
            <text:p>7,964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4146" calcext:value-type="float">
            <text:p>8,154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000" calcext:value-type="float" table:number-columns-spanned="1" table:number-rows-spanned="2">
            <text:p>2,0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4734" calcext:value-type="float">
            <text:p>4,734</text:p>
          </table:table-cell>
          <table:table-cell office:value-type="float" office:value="6266" calcext:value-type="float" table:number-columns-spanned="1" table:number-rows-spanned="2">
            <text:p>6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" calcext:value-type="float">
            <text:p>4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0072000" calcext:value-type="float" table:number-columns-spanned="1" table:number-rows-spanned="4">
            <text:p>30,072,000</text:p>
          </table:table-cell>
          <table:table-cell office:value-type="float" office:value="8908000" calcext:value-type="float" table:number-columns-spanned="1" table:number-rows-spanned="4">
            <text:p>8,908,000</text:p>
          </table:table-cell>
          <table:table-cell office:value-type="float" office:value="1501676" calcext:value-type="float">
            <text:p>1,501,676</text:p>
          </table:table-cell>
          <table:table-cell office:value-type="float" office:value="2711676" calcext:value-type="float" table:number-columns-spanned="1" table:number-rows-spanned="2">
            <text:p>2,711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6324" calcext:value-type="float">
            <text:p>6,196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000" calcext:value-type="float" table:number-columns-spanned="1" table:number-rows-spanned="2">
            <text:p>2,0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float" office:value="322482" calcext:value-type="float">
            <text:p>322,482</text:p>
          </table:table-cell>
          <table:table-cell office:value-type="float" office:value="5246912" calcext:value-type="float" table:number-columns-spanned="1" table:number-rows-spanned="2">
            <text:p>5,246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3088" calcext:value-type="float">
            <text:p>1,953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string" calcext:value-type="string">
            <text:p>-</text:p>
          </table:table-cell>
          <table:table-cell office:value-type="float" office:value="310502000" calcext:value-type="float" table:number-columns-spanned="1" table:number-rows-spanned="4">
            <text:p>310,502,000</text:p>
          </table:table-cell>
          <table:table-cell office:value-type="float" office:value="187307000" calcext:value-type="float" table:number-columns-spanned="1" table:number-rows-spanned="4">
            <text:p>187,307,000</text:p>
          </table:table-cell>
          <table:table-cell office:value-type="float" office:value="29671295" calcext:value-type="float">
            <text:p>29,671,295</text:p>
          </table:table-cell>
          <table:table-cell office:value-type="float" office:value="35693490" calcext:value-type="float" table:number-columns-spanned="1" table:number-rows-spanned="2">
            <text:p>35,693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13510" calcext:value-type="float">
            <text:p>151,613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2499" calcext:value-type="float" table:number-columns-spanned="1" table:number-rows-spanned="2">
            <text:p>3,84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9100" calcext:value-type="float" table:number-columns-spanned="1" table:number-rows-spanned="2">
            <text:p>9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9100" calcext:value-type="float" table:number-columns-spanned="1" table:number-rows-spanned="2">
            <text:p>9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9100" calcext:value-type="float" table:number-columns-spanned="1" table:number-rows-spanned="2">
            <text:p>9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9100" calcext:value-type="float" table:number-columns-spanned="1" table:number-rows-spanned="2">
            <text:p>9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296816" calcext:value-type="float">
            <text:p>296,816</text:p>
          </table:table-cell>
          <table:table-cell office:value-type="float" office:value="985184" calcext:value-type="float" table:number-columns-spanned="1" table:number-rows-spanned="2">
            <text:p>985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816" calcext:value-type="float">
            <text:p>33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296816" calcext:value-type="float">
            <text:p>296,816</text:p>
          </table:table-cell>
          <table:table-cell office:value-type="float" office:value="985184" calcext:value-type="float" table:number-columns-spanned="1" table:number-rows-spanned="2">
            <text:p>985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816" calcext:value-type="float">
            <text:p>33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296816" calcext:value-type="float">
            <text:p>296,816</text:p>
          </table:table-cell>
          <table:table-cell office:value-type="float" office:value="985184" calcext:value-type="float" table:number-columns-spanned="1" table:number-rows-spanned="2">
            <text:p>985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816" calcext:value-type="float">
            <text:p>33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296816" calcext:value-type="float">
            <text:p>296,816</text:p>
          </table:table-cell>
          <table:table-cell office:value-type="float" office:value="1084284" calcext:value-type="float" table:number-columns-spanned="1" table:number-rows-spanned="2">
            <text:p>1,084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716" calcext:value-type="float">
            <text:p>351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string" calcext:value-type="string">
            <text:p>-</text:p>
          </table:table-cell>
          <table:table-cell office:value-type="float" office:value="313301000" calcext:value-type="float" table:number-columns-spanned="1" table:number-rows-spanned="4">
            <text:p>313,301,000</text:p>
          </table:table-cell>
          <table:table-cell office:value-type="float" office:value="188743000" calcext:value-type="float" table:number-columns-spanned="1" table:number-rows-spanned="4">
            <text:p>188,743,000</text:p>
          </table:table-cell>
          <table:table-cell office:value-type="float" office:value="29968111" calcext:value-type="float">
            <text:p>29,968,111</text:p>
          </table:table-cell>
          <table:table-cell office:value-type="float" office:value="36777774" calcext:value-type="float" table:number-columns-spanned="1" table:number-rows-spanned="2">
            <text:p>36,777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65226" calcext:value-type="float">
            <text:p>151,965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2499" calcext:value-type="float" table:number-columns-spanned="1" table:number-rows-spanned="2">
            <text:p>3,84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345788" calcext:value-type="float">
            <text:p>6,345,788</text:p>
          </table:table-cell>
          <table:table-cell office:value-type="string" calcext:value-type="string">
            <text:p>-</text:p>
          </table:table-cell>
          <table:table-cell office:value-type="float" office:value="6345788" calcext:value-type="float" table:number-columns-spanned="1" table:number-rows-spanned="4">
            <text:p>6,345,788</text:p>
          </table:table-cell>
          <table:table-cell office:value-type="float" office:value="6345788" calcext:value-type="float" table:number-columns-spanned="1" table:number-rows-spanned="4">
            <text:p>6,345,788</text:p>
          </table:table-cell>
          <table:table-cell office:value-type="float" office:value="722318" calcext:value-type="float">
            <text:p>722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5788" calcext:value-type="float">
            <text:p>6,345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345788" calcext:value-type="float">
            <text:p>6,345,788</text:p>
          </table:table-cell>
          <table:table-cell office:value-type="string" calcext:value-type="string">
            <text:p>-</text:p>
          </table:table-cell>
          <table:table-cell office:value-type="float" office:value="6345788" calcext:value-type="float" table:number-columns-spanned="1" table:number-rows-spanned="4">
            <text:p>6,345,788</text:p>
          </table:table-cell>
          <table:table-cell office:value-type="float" office:value="6345788" calcext:value-type="float" table:number-columns-spanned="1" table:number-rows-spanned="4">
            <text:p>6,345,788</text:p>
          </table:table-cell>
          <table:table-cell office:value-type="float" office:value="722318" calcext:value-type="float">
            <text:p>722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5788" calcext:value-type="float">
            <text:p>6,345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345788" calcext:value-type="float">
            <text:p>6,345,788</text:p>
          </table:table-cell>
          <table:table-cell office:value-type="string" calcext:value-type="string">
            <text:p>-</text:p>
          </table:table-cell>
          <table:table-cell office:value-type="float" office:value="6345788" calcext:value-type="float" table:number-columns-spanned="1" table:number-rows-spanned="4">
            <text:p>6,345,788</text:p>
          </table:table-cell>
          <table:table-cell office:value-type="float" office:value="6345788" calcext:value-type="float" table:number-columns-spanned="1" table:number-rows-spanned="4">
            <text:p>6,345,788</text:p>
          </table:table-cell>
          <table:table-cell office:value-type="float" office:value="722318" calcext:value-type="float">
            <text:p>722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5788" calcext:value-type="float">
            <text:p>6,345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345788" calcext:value-type="float">
            <text:p>6,345,788</text:p>
          </table:table-cell>
          <table:table-cell office:value-type="string" calcext:value-type="string">
            <text:p>-</text:p>
          </table:table-cell>
          <table:table-cell office:value-type="float" office:value="6345788" calcext:value-type="float" table:number-columns-spanned="1" table:number-rows-spanned="4">
            <text:p>6,345,788</text:p>
          </table:table-cell>
          <table:table-cell office:value-type="float" office:value="6345788" calcext:value-type="float" table:number-columns-spanned="1" table:number-rows-spanned="4">
            <text:p>6,345,788</text:p>
          </table:table-cell>
          <table:table-cell office:value-type="float" office:value="722318" calcext:value-type="float">
            <text:p>722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5788" calcext:value-type="float">
            <text:p>6,345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9646788" calcext:value-type="float">
            <text:p>319,646,788</text:p>
          </table:table-cell>
          <table:table-cell office:value-type="string" calcext:value-type="string">
            <text:p>-</text:p>
          </table:table-cell>
          <table:table-cell office:value-type="float" office:value="319646788" calcext:value-type="float" table:number-columns-spanned="1" table:number-rows-spanned="4">
            <text:p>319,646,788</text:p>
          </table:table-cell>
          <table:table-cell office:value-type="float" office:value="195088788" calcext:value-type="float" table:number-columns-spanned="1" table:number-rows-spanned="4">
            <text:p>195,088,788</text:p>
          </table:table-cell>
          <table:table-cell office:value-type="float" office:value="30690429" calcext:value-type="float">
            <text:p>30,690,429</text:p>
          </table:table-cell>
          <table:table-cell office:value-type="float" office:value="36777774" calcext:value-type="float" table:number-columns-spanned="1" table:number-rows-spanned="2">
            <text:p>36,777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11014" calcext:value-type="float">
            <text:p>158,311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2499" calcext:value-type="float" table:number-columns-spanned="1" table:number-rows-spanned="2">
            <text:p>3,84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2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24:31</dc:date>
    <meta:print-date>2018-01-19T11:41:56</meta:print-date>
    <meta:document-statistic meta:table-count="2" meta:cell-count="1062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