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2" table:number-rows-spanned="1">
              <text:p>業務計畫或工作計畫名稱</text:p>
            </table:table-cell>
            <table:covered-table-cell table:style-name="ce5" office:value-type="string" calcext:value-type="string">
              <text:p>業務計畫或工作計畫名稱</text:p>
            </table:covered-table-cell>
            <table:table-cell table:number-columns-repeated="198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5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100　人事費</text:p>
          </table:table-cell>
          <table:table-cell office:value-type="float" office:value="70857964" calcext:value-type="float">
            <text:p>70,857,964</text:p>
          </table:table-cell>
          <table:table-cell office:value-type="float" office:value="7522161" calcext:value-type="float">
            <text:p>7,522,161</text:p>
          </table:table-cell>
          <table:table-cell/>
          <table:table-cell office:value-type="float" office:value="6345788" calcext:value-type="float">
            <text:p>6,345,788</text:p>
          </table:table-cell>
          <table:table-cell office:value-type="float" office:value="84725913" calcext:value-type="float">
            <text:p>84,725,9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2　政務人員待遇</text:p>
          </table:table-cell>
          <table:table-cell office:value-type="float" office:value="1083920" calcext:value-type="float">
            <text:p>1,083,920</text:p>
          </table:table-cell>
          <table:table-cell table:number-columns-repeated="3"/>
          <table:table-cell office:value-type="float" office:value="1083920" calcext:value-type="float">
            <text:p>1,083,9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201　政務人員待遇</text:p>
          </table:table-cell>
          <table:table-cell office:value-type="float" office:value="1083920" calcext:value-type="float">
            <text:p>1,083,920</text:p>
          </table:table-cell>
          <table:table-cell table:number-columns-repeated="3"/>
          <table:table-cell office:value-type="float" office:value="1083920" calcext:value-type="float">
            <text:p>1,083,9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3　法定編制人員待遇</text:p>
          </table:table-cell>
          <table:table-cell office:value-type="float" office:value="44677814" calcext:value-type="float">
            <text:p>44,677,814</text:p>
          </table:table-cell>
          <table:table-cell table:number-columns-repeated="3"/>
          <table:table-cell office:value-type="float" office:value="44677814" calcext:value-type="float">
            <text:p>44,677,8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301　職員待遇</text:p>
          </table:table-cell>
          <table:table-cell office:value-type="float" office:value="44677814" calcext:value-type="float">
            <text:p>44,677,814</text:p>
          </table:table-cell>
          <table:table-cell table:number-columns-repeated="3"/>
          <table:table-cell office:value-type="float" office:value="44677814" calcext:value-type="float">
            <text:p>44,677,8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4　約聘僱人員待遇</text:p>
          </table:table-cell>
          <table:table-cell office:value-type="float" office:value="837984" calcext:value-type="float">
            <text:p>837,984</text:p>
          </table:table-cell>
          <table:table-cell office:value-type="float" office:value="6095239" calcext:value-type="float">
            <text:p>6,095,239</text:p>
          </table:table-cell>
          <table:table-cell table:number-columns-repeated="2"/>
          <table:table-cell office:value-type="float" office:value="6933223" calcext:value-type="float">
            <text:p>6,933,2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401　約聘人員酬金</text:p>
          </table:table-cell>
          <table:table-cell/>
          <table:table-cell office:value-type="float" office:value="6095239" calcext:value-type="float">
            <text:p>6,095,239</text:p>
          </table:table-cell>
          <table:table-cell table:number-columns-repeated="2"/>
          <table:table-cell office:value-type="float" office:value="6095239" calcext:value-type="float">
            <text:p>6,095,2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402　約僱人員酬金</text:p>
          </table:table-cell>
          <table:table-cell office:value-type="float" office:value="837984" calcext:value-type="float">
            <text:p>837,984</text:p>
          </table:table-cell>
          <table:table-cell table:number-columns-repeated="3"/>
          <table:table-cell office:value-type="float" office:value="837984" calcext:value-type="float">
            <text:p>837,9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5　技工及工友待遇</text:p>
          </table:table-cell>
          <table:table-cell office:value-type="float" office:value="530160" calcext:value-type="float">
            <text:p>530,160</text:p>
          </table:table-cell>
          <table:table-cell table:number-columns-repeated="3"/>
          <table:table-cell office:value-type="float" office:value="530160" calcext:value-type="float">
            <text:p>530,1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501　技工及工友待遇</text:p>
          </table:table-cell>
          <table:table-cell office:value-type="float" office:value="530160" calcext:value-type="float">
            <text:p>530,160</text:p>
          </table:table-cell>
          <table:table-cell table:number-columns-repeated="3"/>
          <table:table-cell office:value-type="float" office:value="530160" calcext:value-type="float">
            <text:p>530,1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11　獎金</text:p>
          </table:table-cell>
          <table:table-cell office:value-type="float" office:value="14473030" calcext:value-type="float">
            <text:p>14,473,030</text:p>
          </table:table-cell>
          <table:table-cell table:number-columns-repeated="3"/>
          <table:table-cell office:value-type="float" office:value="14473030" calcext:value-type="float">
            <text:p>14,473,0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1101　考績獎金</text:p>
          </table:table-cell>
          <table:table-cell office:value-type="float" office:value="5635698" calcext:value-type="float">
            <text:p>5,635,698</text:p>
          </table:table-cell>
          <table:table-cell table:number-columns-repeated="3"/>
          <table:table-cell office:value-type="float" office:value="5635698" calcext:value-type="float">
            <text:p>5,635,6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1103　年終工作獎金</text:p>
          </table:table-cell>
          <table:table-cell office:value-type="float" office:value="8837332" calcext:value-type="float">
            <text:p>8,837,332</text:p>
          </table:table-cell>
          <table:table-cell table:number-columns-repeated="3"/>
          <table:table-cell office:value-type="float" office:value="8837332" calcext:value-type="float">
            <text:p>8,837,3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21　其他給與</text:p>
          </table:table-cell>
          <table:table-cell office:value-type="float" office:value="709839" calcext:value-type="float">
            <text:p>709,839</text:p>
          </table:table-cell>
          <table:table-cell office:value-type="float" office:value="102634" calcext:value-type="float">
            <text:p>102,634</text:p>
          </table:table-cell>
          <table:table-cell table:number-columns-repeated="2"/>
          <table:table-cell office:value-type="float" office:value="812473" calcext:value-type="float">
            <text:p>812,4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2　子女教育補助</text:p>
          </table:table-cell>
          <table:table-cell office:value-type="float" office:value="176130" calcext:value-type="float">
            <text:p>176,130</text:p>
          </table:table-cell>
          <table:table-cell table:number-columns-repeated="3"/>
          <table:table-cell office:value-type="float" office:value="176130" calcext:value-type="float">
            <text:p>176,1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3　休假補助</text:p>
          </table:table-cell>
          <table:table-cell office:value-type="float" office:value="503453" calcext:value-type="float">
            <text:p>503,453</text:p>
          </table:table-cell>
          <table:table-cell office:value-type="float" office:value="102634" calcext:value-type="float">
            <text:p>102,634</text:p>
          </table:table-cell>
          <table:table-cell table:number-columns-repeated="2"/>
          <table:table-cell office:value-type="float" office:value="606087" calcext:value-type="float">
            <text:p>606,0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9　生育補助</text:p>
          </table:table-cell>
          <table:table-cell office:value-type="float" office:value="30256" calcext:value-type="float">
            <text:p>30,256</text:p>
          </table:table-cell>
          <table:table-cell table:number-columns-repeated="3"/>
          <table:table-cell office:value-type="float" office:value="30256" calcext:value-type="float">
            <text:p>30,2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31　加班值班費</text:p>
          </table:table-cell>
          <table:table-cell office:value-type="float" office:value="81114" calcext:value-type="float">
            <text:p>81,114</text:p>
          </table:table-cell>
          <table:table-cell office:value-type="float" office:value="152626" calcext:value-type="float">
            <text:p>152,626</text:p>
          </table:table-cell>
          <table:table-cell table:number-columns-repeated="2"/>
          <table:table-cell office:value-type="float" office:value="233740" calcext:value-type="float">
            <text:p>233,7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3101　超時加班費</text:p>
          </table:table-cell>
          <table:table-cell office:value-type="float" office:value="23258" calcext:value-type="float">
            <text:p>23,258</text:p>
          </table:table-cell>
          <table:table-cell office:value-type="float" office:value="152626" calcext:value-type="float">
            <text:p>152,626</text:p>
          </table:table-cell>
          <table:table-cell table:number-columns-repeated="2"/>
          <table:table-cell office:value-type="float" office:value="175884" calcext:value-type="float">
            <text:p>175,8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3102　不休假加班費</text:p>
          </table:table-cell>
          <table:table-cell office:value-type="float" office:value="57856" calcext:value-type="float">
            <text:p>57,856</text:p>
          </table:table-cell>
          <table:table-cell table:number-columns-repeated="3"/>
          <table:table-cell office:value-type="float" office:value="57856" calcext:value-type="float">
            <text:p>57,8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41　退休退職給付</text:p>
          </table:table-cell>
          <table:table-cell table:number-columns-repeated="3"/>
          <table:table-cell table:number-columns-repeated="2" office:value-type="float" office:value="6345788" calcext:value-type="float">
            <text:p>6,345,7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101　退休退職給付</text:p>
          </table:table-cell>
          <table:table-cell table:number-columns-repeated="3"/>
          <table:table-cell table:number-columns-repeated="2" office:value-type="float" office:value="6345788" calcext:value-type="float">
            <text:p>6,345,7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42　退休離職儲金</text:p>
          </table:table-cell>
          <table:table-cell office:value-type="float" office:value="4040105" calcext:value-type="float">
            <text:p>4,040,105</text:p>
          </table:table-cell>
          <table:table-cell office:value-type="float" office:value="373374" calcext:value-type="float">
            <text:p>373,374</text:p>
          </table:table-cell>
          <table:table-cell table:number-columns-repeated="2"/>
          <table:table-cell office:value-type="float" office:value="4413479" calcext:value-type="float">
            <text:p>4,413,4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2　公務人員提撥金</text:p>
          </table:table-cell>
          <table:table-cell office:value-type="float" office:value="3864027" calcext:value-type="float">
            <text:p>3,864,027</text:p>
          </table:table-cell>
          <table:table-cell table:number-columns-repeated="3"/>
          <table:table-cell office:value-type="float" office:value="3864027" calcext:value-type="float">
            <text:p>3,864,0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4　約聘僱人員提撥金</text:p>
          </table:table-cell>
          <table:table-cell office:value-type="float" office:value="127558" calcext:value-type="float">
            <text:p>127,558</text:p>
          </table:table-cell>
          <table:table-cell office:value-type="float" office:value="373374" calcext:value-type="float">
            <text:p>373,374</text:p>
          </table:table-cell>
          <table:table-cell table:number-columns-repeated="2"/>
          <table:table-cell office:value-type="float" office:value="500932" calcext:value-type="float">
            <text:p>500,9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5　技工及工友提撥金</text:p>
          </table:table-cell>
          <table:table-cell office:value-type="float" office:value="48520" calcext:value-type="float">
            <text:p>48,520</text:p>
          </table:table-cell>
          <table:table-cell table:number-columns-repeated="3"/>
          <table:table-cell office:value-type="float" office:value="48520" calcext:value-type="float">
            <text:p>48,5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51　保險</text:p>
          </table:table-cell>
          <table:table-cell office:value-type="float" office:value="4423998" calcext:value-type="float">
            <text:p>4,423,998</text:p>
          </table:table-cell>
          <table:table-cell office:value-type="float" office:value="798288" calcext:value-type="float">
            <text:p>798,288</text:p>
          </table:table-cell>
          <table:table-cell table:number-columns-repeated="2"/>
          <table:table-cell office:value-type="float" office:value="5222286" calcext:value-type="float">
            <text:p>5,222,2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1　健保保險補助</text:p>
          </table:table-cell>
          <table:table-cell office:value-type="float" office:value="2837236" calcext:value-type="float">
            <text:p>2,837,236</text:p>
          </table:table-cell>
          <table:table-cell office:value-type="float" office:value="305469" calcext:value-type="float">
            <text:p>305,469</text:p>
          </table:table-cell>
          <table:table-cell table:number-columns-repeated="2"/>
          <table:table-cell office:value-type="float" office:value="3142705" calcext:value-type="float">
            <text:p>3,142,7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2　公保保險補助</text:p>
          </table:table-cell>
          <table:table-cell office:value-type="float" office:value="1374906" calcext:value-type="float">
            <text:p>1,374,906</text:p>
          </table:table-cell>
          <table:table-cell table:number-columns-repeated="3"/>
          <table:table-cell office:value-type="float" office:value="1374906" calcext:value-type="float">
            <text:p>1,374,9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3　勞保保險補助</text:p>
          </table:table-cell>
          <table:table-cell office:value-type="float" office:value="211856" calcext:value-type="float">
            <text:p>211,856</text:p>
          </table:table-cell>
          <table:table-cell office:value-type="float" office:value="492819" calcext:value-type="float">
            <text:p>492,819</text:p>
          </table:table-cell>
          <table:table-cell table:number-columns-repeated="2"/>
          <table:table-cell office:value-type="float" office:value="704675" calcext:value-type="float">
            <text:p>704,6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　業務費</text:p>
          </table:table-cell>
          <table:table-cell office:value-type="float" office:value="5436235" calcext:value-type="float">
            <text:p>5,436,235</text:p>
          </table:table-cell>
          <table:table-cell office:value-type="float" office:value="17754746" calcext:value-type="float">
            <text:p>17,754,746</text:p>
          </table:table-cell>
          <table:table-cell table:number-columns-repeated="2"/>
          <table:table-cell office:value-type="float" office:value="23190981" calcext:value-type="float">
            <text:p>23,190,9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ˉ0201　教育訓練費</text:p>
          </table:table-cell>
          <table:table-cell table:style-name="ce8" office:value-type="float" office:value="10000" calcext:value-type="float">
            <text:p>10,000</text:p>
          </table:table-cell>
          <table:table-cell table:style-name="ce8" table:number-columns-repeated="3"/>
          <table:table-cell table:style-name="ce8" office:value-type="float" office:value="10000" calcext:value-type="float">
            <text:p>10,000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ˉˉ020101　教育費</text:p>
          </table:table-cell>
          <table:table-cell office:value-type="float" office:value="10000" calcext:value-type="float">
            <text:p>10,000</text:p>
          </table:table-cell>
          <table:table-cell table:number-columns-repeated="3"/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02　水電費</text:p>
          </table:table-cell>
          <table:table-cell office:value-type="float" office:value="428" calcext:value-type="float">
            <text:p>428</text:p>
          </table:table-cell>
          <table:table-cell office:value-type="float" office:value="700035" calcext:value-type="float">
            <text:p>700,035</text:p>
          </table:table-cell>
          <table:table-cell table:number-columns-repeated="2"/>
          <table:table-cell office:value-type="float" office:value="700463" calcext:value-type="float">
            <text:p>700,4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201　水費</text:p>
          </table:table-cell>
          <table:table-cell/>
          <table:table-cell office:value-type="float" office:value="7379" calcext:value-type="float">
            <text:p>7,379</text:p>
          </table:table-cell>
          <table:table-cell table:number-columns-repeated="2"/>
          <table:table-cell office:value-type="float" office:value="7379" calcext:value-type="float">
            <text:p>7,3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202　電費</text:p>
          </table:table-cell>
          <table:table-cell office:value-type="float" office:value="428" calcext:value-type="float">
            <text:p>428</text:p>
          </table:table-cell>
          <table:table-cell office:value-type="float" office:value="692656" calcext:value-type="float">
            <text:p>692,656</text:p>
          </table:table-cell>
          <table:table-cell table:number-columns-repeated="2"/>
          <table:table-cell office:value-type="float" office:value="693084" calcext:value-type="float">
            <text:p>693,0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03　通訊費</text:p>
          </table:table-cell>
          <table:table-cell office:value-type="float" office:value="950204" calcext:value-type="float">
            <text:p>950,204</text:p>
          </table:table-cell>
          <table:table-cell office:value-type="float" office:value="928385" calcext:value-type="float">
            <text:p>928,385</text:p>
          </table:table-cell>
          <table:table-cell table:number-columns-repeated="2"/>
          <table:table-cell office:value-type="float" office:value="1878589" calcext:value-type="float">
            <text:p>1,878,5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301　數據通訊費</text:p>
          </table:table-cell>
          <table:table-cell/>
          <table:table-cell office:value-type="float" office:value="226978" calcext:value-type="float">
            <text:p>226,978</text:p>
          </table:table-cell>
          <table:table-cell table:number-columns-repeated="2"/>
          <table:table-cell office:value-type="float" office:value="226978" calcext:value-type="float">
            <text:p>226,9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302　一般通訊費</text:p>
          </table:table-cell>
          <table:table-cell office:value-type="float" office:value="950204" calcext:value-type="float">
            <text:p>950,204</text:p>
          </table:table-cell>
          <table:table-cell office:value-type="float" office:value="701407" calcext:value-type="float">
            <text:p>701,407</text:p>
          </table:table-cell>
          <table:table-cell table:number-columns-repeated="2"/>
          <table:table-cell office:value-type="float" office:value="1651611" calcext:value-type="float">
            <text:p>1,651,6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13　資訊服務費</text:p>
          </table:table-cell>
          <table:table-cell/>
          <table:table-cell office:value-type="float" office:value="2394" calcext:value-type="float">
            <text:p>2,394</text:p>
          </table:table-cell>
          <table:table-cell table:number-columns-repeated="2"/>
          <table:table-cell office:value-type="float" office:value="2394" calcext:value-type="float">
            <text:p>2,3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1303　雲端服務費</text:p>
          </table:table-cell>
          <table:table-cell/>
          <table:table-cell office:value-type="float" office:value="2394" calcext:value-type="float">
            <text:p>2,394</text:p>
          </table:table-cell>
          <table:table-cell table:number-columns-repeated="2"/>
          <table:table-cell office:value-type="float" office:value="2394" calcext:value-type="float">
            <text:p>2,3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14　其他業務租金</text:p>
          </table:table-cell>
          <table:table-cell office:value-type="float" office:value="268161" calcext:value-type="float">
            <text:p>268,161</text:p>
          </table:table-cell>
          <table:table-cell table:number-columns-repeated="3"/>
          <table:table-cell office:value-type="float" office:value="268161" calcext:value-type="float">
            <text:p>268,1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1401　其他業務租金</text:p>
          </table:table-cell>
          <table:table-cell office:value-type="float" office:value="268161" calcext:value-type="float">
            <text:p>268,161</text:p>
          </table:table-cell>
          <table:table-cell table:number-columns-repeated="3"/>
          <table:table-cell office:value-type="float" office:value="268161" calcext:value-type="float">
            <text:p>268,1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21　稅捐及規費</text:p>
          </table:table-cell>
          <table:table-cell office:value-type="float" office:value="133790" calcext:value-type="float">
            <text:p>133,790</text:p>
          </table:table-cell>
          <table:table-cell office:value-type="float" office:value="118770" calcext:value-type="float">
            <text:p>118,770</text:p>
          </table:table-cell>
          <table:table-cell table:number-columns-repeated="2"/>
          <table:table-cell office:value-type="float" office:value="252560" calcext:value-type="float">
            <text:p>252,5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2101　稅捐</text:p>
          </table:table-cell>
          <table:table-cell office:value-type="float" office:value="85730" calcext:value-type="float">
            <text:p>85,730</text:p>
          </table:table-cell>
          <table:table-cell office:value-type="float" office:value="118770" calcext:value-type="float">
            <text:p>118,770</text:p>
          </table:table-cell>
          <table:table-cell table:number-columns-repeated="2"/>
          <table:table-cell office:value-type="float" office:value="204500" calcext:value-type="float">
            <text:p>204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2102　規費</text:p>
          </table:table-cell>
          <table:table-cell office:value-type="float" office:value="48060" calcext:value-type="float">
            <text:p>48,060</text:p>
          </table:table-cell>
          <table:table-cell table:number-columns-repeated="3"/>
          <table:table-cell office:value-type="float" office:value="48060" calcext:value-type="float">
            <text:p>48,0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31　保險費</text:p>
          </table:table-cell>
          <table:table-cell office:value-type="float" office:value="53800" calcext:value-type="float">
            <text:p>53,800</text:p>
          </table:table-cell>
          <table:table-cell office:value-type="float" office:value="30442" calcext:value-type="float">
            <text:p>30,442</text:p>
          </table:table-cell>
          <table:table-cell table:number-columns-repeated="2"/>
          <table:table-cell office:value-type="float" office:value="84242" calcext:value-type="float">
            <text:p>84,2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3101　法定責任保險</text:p>
          </table:table-cell>
          <table:table-cell office:value-type="float" office:value="53800" calcext:value-type="float">
            <text:p>53,800</text:p>
          </table:table-cell>
          <table:table-cell office:value-type="float" office:value="21252" calcext:value-type="float">
            <text:p>21,252</text:p>
          </table:table-cell>
          <table:table-cell table:number-columns-repeated="2"/>
          <table:table-cell office:value-type="float" office:value="75052" calcext:value-type="float">
            <text:p>75,0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3102　對業務活動保險</text:p>
          </table:table-cell>
          <table:table-cell/>
          <table:table-cell office:value-type="float" office:value="9190" calcext:value-type="float">
            <text:p>9,190</text:p>
          </table:table-cell>
          <table:table-cell table:number-columns-repeated="2"/>
          <table:table-cell office:value-type="float" office:value="9190" calcext:value-type="float">
            <text:p>9,1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49　臨時人員酬金</text:p>
          </table:table-cell>
          <table:table-cell office:value-type="float" office:value="1671013" calcext:value-type="float">
            <text:p>1,671,013</text:p>
          </table:table-cell>
          <table:table-cell office:value-type="float" office:value="614193" calcext:value-type="float">
            <text:p>614,193</text:p>
          </table:table-cell>
          <table:table-cell table:number-columns-repeated="2"/>
          <table:table-cell office:value-type="float" office:value="2285206" calcext:value-type="float">
            <text:p>2,285,2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4901　勞務服務費</text:p>
          </table:table-cell>
          <table:table-cell office:value-type="float" office:value="1671013" calcext:value-type="float">
            <text:p>1,671,013</text:p>
          </table:table-cell>
          <table:table-cell office:value-type="float" office:value="614193" calcext:value-type="float">
            <text:p>614,193</text:p>
          </table:table-cell>
          <table:table-cell table:number-columns-repeated="2"/>
          <table:table-cell office:value-type="float" office:value="2285206" calcext:value-type="float">
            <text:p>2,285,2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50　按日按件計資酬金</text:p>
          </table:table-cell>
          <table:table-cell office:value-type="float" office:value="49400" calcext:value-type="float">
            <text:p>49,400</text:p>
          </table:table-cell>
          <table:table-cell office:value-type="float" office:value="1156087" calcext:value-type="float">
            <text:p>1,156,087</text:p>
          </table:table-cell>
          <table:table-cell table:number-columns-repeated="2"/>
          <table:table-cell office:value-type="float" office:value="1205487" calcext:value-type="float">
            <text:p>1,205,4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2　出席費</text:p>
          </table:table-cell>
          <table:table-cell/>
          <table:table-cell office:value-type="float" office:value="998000" calcext:value-type="float">
            <text:p>998,000</text:p>
          </table:table-cell>
          <table:table-cell table:number-columns-repeated="2"/>
          <table:table-cell office:value-type="float" office:value="998000" calcext:value-type="float">
            <text:p>998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3　講座鐘點費</text:p>
          </table:table-cell>
          <table:table-cell office:value-type="float" office:value="49400" calcext:value-type="float">
            <text:p>49,400</text:p>
          </table:table-cell>
          <table:table-cell office:value-type="float" office:value="30000" calcext:value-type="float">
            <text:p>30,000</text:p>
          </table:table-cell>
          <table:table-cell table:number-columns-repeated="2"/>
          <table:table-cell office:value-type="float" office:value="79400" calcext:value-type="float">
            <text:p>79,4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4　稿費</text:p>
          </table:table-cell>
          <table:table-cell/>
          <table:table-cell office:value-type="float" office:value="128087" calcext:value-type="float">
            <text:p>128,087</text:p>
          </table:table-cell>
          <table:table-cell table:number-columns-repeated="2"/>
          <table:table-cell office:value-type="float" office:value="128087" calcext:value-type="float">
            <text:p>128,0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71　物品</text:p>
          </table:table-cell>
          <table:table-cell office:value-type="float" office:value="566032" calcext:value-type="float">
            <text:p>566,032</text:p>
          </table:table-cell>
          <table:table-cell office:value-type="float" office:value="111482" calcext:value-type="float">
            <text:p>111,482</text:p>
          </table:table-cell>
          <table:table-cell table:number-columns-repeated="2"/>
          <table:table-cell office:value-type="float" office:value="677514" calcext:value-type="float">
            <text:p>677,5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1　消耗品</text:p>
          </table:table-cell>
          <table:table-cell office:value-type="float" office:value="394522" calcext:value-type="float">
            <text:p>394,522</text:p>
          </table:table-cell>
          <table:table-cell office:value-type="float" office:value="82104" calcext:value-type="float">
            <text:p>82,104</text:p>
          </table:table-cell>
          <table:table-cell table:number-columns-repeated="2"/>
          <table:table-cell office:value-type="float" office:value="476626" calcext:value-type="float">
            <text:p>476,6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2　非消耗品</text:p>
          </table:table-cell>
          <table:table-cell office:value-type="float" office:value="53170" calcext:value-type="float">
            <text:p>53,170</text:p>
          </table:table-cell>
          <table:table-cell office:value-type="float" office:value="29378" calcext:value-type="float">
            <text:p>29,378</text:p>
          </table:table-cell>
          <table:table-cell table:number-columns-repeated="2"/>
          <table:table-cell office:value-type="float" office:value="82548" calcext:value-type="float">
            <text:p>82,5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3　油料</text:p>
          </table:table-cell>
          <table:table-cell office:value-type="float" office:value="118340" calcext:value-type="float">
            <text:p>118,340</text:p>
          </table:table-cell>
          <table:table-cell table:number-columns-repeated="3"/>
          <table:table-cell office:value-type="float" office:value="118340" calcext:value-type="float">
            <text:p>118,3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79　一般事務費</text:p>
          </table:table-cell>
          <table:table-cell office:value-type="float" office:value="1222573" calcext:value-type="float">
            <text:p>1,222,573</text:p>
          </table:table-cell>
          <table:table-cell office:value-type="float" office:value="13719148" calcext:value-type="float">
            <text:p>13,719,148</text:p>
          </table:table-cell>
          <table:table-cell table:number-columns-repeated="2"/>
          <table:table-cell office:value-type="float" office:value="14941721" calcext:value-type="float">
            <text:p>14,941,7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903　一般事務費</text:p>
          </table:table-cell>
          <table:table-cell office:value-type="float" office:value="1222573" calcext:value-type="float">
            <text:p>1,222,573</text:p>
          </table:table-cell>
          <table:table-cell office:value-type="float" office:value="13719148" calcext:value-type="float">
            <text:p>13,719,148</text:p>
          </table:table-cell>
          <table:table-cell table:number-columns-repeated="2"/>
          <table:table-cell office:value-type="float" office:value="14941721" calcext:value-type="float">
            <text:p>14,941,7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82　車輛及辦公器具養護費</text:p>
          </table:table-cell>
          <table:table-cell office:value-type="float" office:value="75111" calcext:value-type="float">
            <text:p>75,111</text:p>
          </table:table-cell>
          <table:table-cell table:number-columns-repeated="3"/>
          <table:table-cell office:value-type="float" office:value="75111" calcext:value-type="float">
            <text:p>75,1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8201　車輛及辦公器具養護費</text:p>
          </table:table-cell>
          <table:table-cell office:value-type="float" office:value="75111" calcext:value-type="float">
            <text:p>75,111</text:p>
          </table:table-cell>
          <table:table-cell table:number-columns-repeated="3"/>
          <table:table-cell office:value-type="float" office:value="75111" calcext:value-type="float">
            <text:p>75,1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ˉ0283　設施及機械設備養護費</text:p>
          </table:table-cell>
          <table:table-cell table:style-name="ce8"/>
          <table:table-cell table:style-name="ce8" office:value-type="float" office:value="82700" calcext:value-type="float">
            <text:p>82,700</text:p>
          </table:table-cell>
          <table:table-cell table:style-name="ce8" table:number-columns-repeated="2"/>
          <table:table-cell table:style-name="ce8" office:value-type="float" office:value="82700" calcext:value-type="float">
            <text:p>82,700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ˉˉ028301　設施及機械設備養護費</text:p>
          </table:table-cell>
          <table:table-cell/>
          <table:table-cell office:value-type="float" office:value="82700" calcext:value-type="float">
            <text:p>82,700</text:p>
          </table:table-cell>
          <table:table-cell table:number-columns-repeated="2"/>
          <table:table-cell office:value-type="float" office:value="82700" calcext:value-type="float">
            <text:p>82,7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91　國內旅費</text:p>
          </table:table-cell>
          <table:table-cell office:value-type="float" office:value="64521" calcext:value-type="float">
            <text:p>64,521</text:p>
          </table:table-cell>
          <table:table-cell office:value-type="float" office:value="291110" calcext:value-type="float">
            <text:p>291,110</text:p>
          </table:table-cell>
          <table:table-cell table:number-columns-repeated="2"/>
          <table:table-cell office:value-type="float" office:value="355631" calcext:value-type="float">
            <text:p>355,6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9101　國內旅費</text:p>
          </table:table-cell>
          <table:table-cell office:value-type="float" office:value="64521" calcext:value-type="float">
            <text:p>64,521</text:p>
          </table:table-cell>
          <table:table-cell office:value-type="float" office:value="291110" calcext:value-type="float">
            <text:p>291,110</text:p>
          </table:table-cell>
          <table:table-cell table:number-columns-repeated="2"/>
          <table:table-cell office:value-type="float" office:value="355631" calcext:value-type="float">
            <text:p>355,6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98　特別費</text:p>
          </table:table-cell>
          <table:table-cell office:value-type="float" office:value="371202" calcext:value-type="float">
            <text:p>371,202</text:p>
          </table:table-cell>
          <table:table-cell table:number-columns-repeated="3"/>
          <table:table-cell office:value-type="float" office:value="371202" calcext:value-type="float">
            <text:p>371,2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9801　特別費</text:p>
          </table:table-cell>
          <table:table-cell office:value-type="float" office:value="371202" calcext:value-type="float">
            <text:p>371,202</text:p>
          </table:table-cell>
          <table:table-cell table:number-columns-repeated="3"/>
          <table:table-cell office:value-type="float" office:value="371202" calcext:value-type="float">
            <text:p>371,2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　設備及投資</text:p>
          </table:table-cell>
          <table:table-cell office:value-type="float" office:value="20900" calcext:value-type="float">
            <text:p>20,900</text:p>
          </table:table-cell>
          <table:table-cell/>
          <table:table-cell office:value-type="float" office:value="330816" calcext:value-type="float">
            <text:p>330,816</text:p>
          </table:table-cell>
          <table:table-cell/>
          <table:table-cell office:value-type="float" office:value="351716" calcext:value-type="float">
            <text:p>351,7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306　資訊軟硬體設備費</text:p>
          </table:table-cell>
          <table:table-cell table:number-columns-repeated="2"/>
          <table:table-cell office:value-type="float" office:value="296816" calcext:value-type="float">
            <text:p>296,816</text:p>
          </table:table-cell>
          <table:table-cell/>
          <table:table-cell office:value-type="float" office:value="296816" calcext:value-type="float">
            <text:p>296,8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30602　軟體購置費</text:p>
          </table:table-cell>
          <table:table-cell table:number-columns-repeated="2"/>
          <table:table-cell office:value-type="float" office:value="296816" calcext:value-type="float">
            <text:p>296,816</text:p>
          </table:table-cell>
          <table:table-cell/>
          <table:table-cell office:value-type="float" office:value="296816" calcext:value-type="float">
            <text:p>296,8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319　雜項設備費</text:p>
          </table:table-cell>
          <table:table-cell office:value-type="float" office:value="20900" calcext:value-type="float">
            <text:p>20,900</text:p>
          </table:table-cell>
          <table:table-cell/>
          <table:table-cell office:value-type="float" office:value="34000" calcext:value-type="float">
            <text:p>34,000</text:p>
          </table:table-cell>
          <table:table-cell/>
          <table:table-cell office:value-type="float" office:value="54900" calcext:value-type="float">
            <text:p>54,9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31901　雜項設備費</text:p>
          </table:table-cell>
          <table:table-cell office:value-type="float" office:value="20900" calcext:value-type="float">
            <text:p>20,900</text:p>
          </table:table-cell>
          <table:table-cell/>
          <table:table-cell office:value-type="float" office:value="34000" calcext:value-type="float">
            <text:p>34,000</text:p>
          </table:table-cell>
          <table:table-cell/>
          <table:table-cell office:value-type="float" office:value="54900" calcext:value-type="float">
            <text:p>54,9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00　獎補助費</text:p>
          </table:table-cell>
          <table:table-cell office:value-type="float" office:value="4000" calcext:value-type="float">
            <text:p>4,000</text:p>
          </table:table-cell>
          <table:table-cell office:value-type="float" office:value="50038404" calcext:value-type="float">
            <text:p>50,038,404</text:p>
          </table:table-cell>
          <table:table-cell table:number-columns-repeated="2"/>
          <table:table-cell office:value-type="float" office:value="50042404" calcext:value-type="float">
            <text:p>50,042,4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10　對特種基金之補助</text:p>
          </table:table-cell>
          <table:table-cell/>
          <table:table-cell office:value-type="float" office:value="21000000" calcext:value-type="float">
            <text:p>21,000,000</text:p>
          </table:table-cell>
          <table:table-cell table:number-columns-repeated="2"/>
          <table:table-cell office:value-type="float" office:value="21000000" calcext:value-type="float">
            <text:p>21,0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1002　業務補助</text:p>
          </table:table-cell>
          <table:table-cell/>
          <table:table-cell office:value-type="float" office:value="21000000" calcext:value-type="float">
            <text:p>21,000,000</text:p>
          </table:table-cell>
          <table:table-cell table:number-columns-repeated="2"/>
          <table:table-cell office:value-type="float" office:value="21000000" calcext:value-type="float">
            <text:p>21,0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17　對國內團體之捐助</text:p>
          </table:table-cell>
          <table:table-cell/>
          <table:table-cell office:value-type="float" office:value="9176553" calcext:value-type="float">
            <text:p>9,176,553</text:p>
          </table:table-cell>
          <table:table-cell table:number-columns-repeated="2"/>
          <table:table-cell office:value-type="float" office:value="9176553" calcext:value-type="float">
            <text:p>9,176,5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1702　對團體捐助</text:p>
          </table:table-cell>
          <table:table-cell/>
          <table:table-cell office:value-type="float" office:value="9176553" calcext:value-type="float">
            <text:p>9,176,553</text:p>
          </table:table-cell>
          <table:table-cell table:number-columns-repeated="2"/>
          <table:table-cell office:value-type="float" office:value="9176553" calcext:value-type="float">
            <text:p>9,176,5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6918000" calcext:value-type="float">
            <text:p>6,918,000</text:p>
          </table:table-cell>
          <table:table-cell table:number-columns-repeated="2"/>
          <table:table-cell office:value-type="float" office:value="6918000" calcext:value-type="float">
            <text:p>6,918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3102　濟助費</text:p>
          </table:table-cell>
          <table:table-cell/>
          <table:table-cell office:value-type="float" office:value="6918000" calcext:value-type="float">
            <text:p>6,918,000</text:p>
          </table:table-cell>
          <table:table-cell table:number-columns-repeated="2"/>
          <table:table-cell office:value-type="float" office:value="6918000" calcext:value-type="float">
            <text:p>6,918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41　差額補貼</text:p>
          </table:table-cell>
          <table:table-cell/>
          <table:table-cell office:value-type="float" office:value="10086862" calcext:value-type="float">
            <text:p>10,086,862</text:p>
          </table:table-cell>
          <table:table-cell table:number-columns-repeated="2"/>
          <table:table-cell office:value-type="float" office:value="10086862" calcext:value-type="float">
            <text:p>10,086,8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4101　利息補貼</text:p>
          </table:table-cell>
          <table:table-cell/>
          <table:table-cell office:value-type="float" office:value="10086862" calcext:value-type="float">
            <text:p>10,086,862</text:p>
          </table:table-cell>
          <table:table-cell table:number-columns-repeated="2"/>
          <table:table-cell office:value-type="float" office:value="10086862" calcext:value-type="float">
            <text:p>10,086,8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56　獎勵及慰問</text:p>
          </table:table-cell>
          <table:table-cell office:value-type="float" office:value="4000" calcext:value-type="float">
            <text:p>4,000</text:p>
          </table:table-cell>
          <table:table-cell office:value-type="float" office:value="2856989" calcext:value-type="float">
            <text:p>2,856,989</text:p>
          </table:table-cell>
          <table:table-cell table:number-columns-repeated="2"/>
          <table:table-cell office:value-type="float" office:value="2860989" calcext:value-type="float">
            <text:p>2,860,9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5601　獎勵金</text:p>
          </table:table-cell>
          <table:table-cell/>
          <table:table-cell office:value-type="float" office:value="2856989" calcext:value-type="float">
            <text:p>2,856,989</text:p>
          </table:table-cell>
          <table:table-cell table:number-columns-repeated="2"/>
          <table:table-cell office:value-type="float" office:value="2856989" calcext:value-type="float">
            <text:p>2,856,9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5602　慰問金</text:p>
          </table:table-cell>
          <table:table-cell office:value-type="float" office:value="4000" calcext:value-type="float">
            <text:p>4,000</text:p>
          </table:table-cell>
          <table:table-cell table:number-columns-repeated="3"/>
          <table:table-cell office:value-type="float" office:value="4000" calcext:value-type="float">
            <text:p>4,000</text:p>
          </table:table-cell>
          <table:table-cell table:number-columns-repeated="1018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76319099" calcext:value-type="float">
            <text:p>76,319,099</text:p>
          </table:table-cell>
          <table:table-cell table:style-name="ce8" office:value-type="float" office:value="75315311" calcext:value-type="float">
            <text:p>75,315,311</text:p>
          </table:table-cell>
          <table:table-cell table:style-name="ce8" office:value-type="float" office:value="330816" calcext:value-type="float">
            <text:p>330,816</text:p>
          </table:table-cell>
          <table:table-cell table:style-name="ce8" office:value-type="float" office:value="6345788" calcext:value-type="float">
            <text:p>6,345,788</text:p>
          </table:table-cell>
          <table:table-cell table:style-name="ce8" office:value-type="float" office:value="158311014" calcext:value-type="float">
            <text:p>158,311,014</text:p>
          </table:table-cell>
          <table:table-cell table:style-name="ce8" table:number-columns-repeated="195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8/8/27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8/8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47:55</dc:date>
    <meta:print-date>2018-01-25T11:21:18</meta:print-date>
    <meta:document-statistic meta:table-count="1" meta:cell-count="507" meta:object-count="0"/>
    <meta:generator>LibreOffice/5.2.2.2$Windows_x86 LibreOffice_project/8f96e87c890bf8fa77463cd4b640a2312823f3ad</meta:generator>
  </office:meta>
</office:document-meta>
</file>