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391000" calcext:value-type="float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float" office:value="23391000" calcext:value-type="float" table:number-columns-spanned="1" table:number-rows-spanned="2">
            <text:p>23,39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6642000" calcext:value-type="float" table:number-columns-spanned="1" table:number-rows-spanned="2">
            <text:p>-6,642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3391000" calcext:value-type="float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float" office:value="23391000" calcext:value-type="float" table:number-columns-spanned="1" table:number-rows-spanned="2">
            <text:p>23,39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642000" calcext:value-type="float" table:number-columns-spanned="1" table:number-rows-spanned="2">
            <text:p>-6,64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49000" calcext:value-type="float">
            <text:p>16,74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25610000" calcext:value-type="float" table:number-columns-spanned="1" table:number-rows-spanned="2">
            <text:p>25,610,000</text:p>
          </table:table-cell>
          <table:table-cell office:value-type="float" office:value="6954080" calcext:value-type="float">
            <text:p>6,954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1579" calcext:value-type="float" table:number-columns-spanned="1" table:number-rows-spanned="2">
            <text:p>2,171,5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81579" calcext:value-type="float">
            <text:p>27,781,5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25610000" calcext:value-type="float" table:number-columns-spanned="1" table:number-rows-spanned="2">
            <text:p>25,610,000</text:p>
          </table:table-cell>
          <table:table-cell office:value-type="float" office:value="6954080" calcext:value-type="float">
            <text:p>6,954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2879" calcext:value-type="float" table:number-columns-spanned="1" table:number-rows-spanned="2">
            <text:p>2,132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42879" calcext:value-type="float">
            <text:p>27,742,8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150000" calcext:value-type="float">
            <text:p>42,150,000</text:p>
          </table:table-cell>
          <table:table-cell office:value-type="float" office:value="42150000" calcext:value-type="float" table:number-columns-spanned="1" table:number-rows-spanned="2">
            <text:p>42,150,000</text:p>
          </table:table-cell>
          <table:table-cell office:value-type="float" office:value="25610000" calcext:value-type="float" table:number-columns-spanned="1" table:number-rows-spanned="2">
            <text:p>25,610,000</text:p>
          </table:table-cell>
          <table:table-cell office:value-type="float" office:value="6954080" calcext:value-type="float">
            <text:p>6,954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2879" calcext:value-type="float" table:number-columns-spanned="1" table:number-rows-spanned="2">
            <text:p>2,132,87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742879" calcext:value-type="float">
            <text:p>27,742,8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00" calcext:value-type="float" table:number-columns-spanned="1" table:number-rows-spanned="2">
            <text:p>38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00" calcext:value-type="float">
            <text:p>38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732000" calcext:value-type="float">
            <text:p>2,732,000</text:p>
          </table:table-cell>
          <table:table-cell office:value-type="float" office:value="2732000" calcext:value-type="float" table:number-columns-spanned="1" table:number-rows-spanned="2">
            <text:p>2,732,000</text:p>
          </table:table-cell>
          <table:table-cell office:value-type="float" office:value="1476000" calcext:value-type="float" table:number-columns-spanned="1" table:number-rows-spanned="2">
            <text:p>1,476,000</text:p>
          </table:table-cell>
          <table:table-cell office:value-type="float" office:value="340258" calcext:value-type="float">
            <text:p>340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545" calcext:value-type="float" table:number-columns-spanned="1" table:number-rows-spanned="2">
            <text:p>213,5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9545" calcext:value-type="float">
            <text:p>1,689,5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0" calcext:value-type="float">
            <text:p>1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725000" calcext:value-type="float">
            <text:p>2,725,000</text:p>
          </table:table-cell>
          <table:table-cell office:value-type="float" office:value="2725000" calcext:value-type="float" table:number-columns-spanned="1" table:number-rows-spanned="2">
            <text:p>2,725,000</text:p>
          </table:table-cell>
          <table:table-cell office:value-type="float" office:value="1472000" calcext:value-type="float" table:number-columns-spanned="1" table:number-rows-spanned="2">
            <text:p>1,472,000</text:p>
          </table:table-cell>
          <table:table-cell office:value-type="float" office:value="340258" calcext:value-type="float">
            <text:p>340,2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045" calcext:value-type="float" table:number-columns-spanned="1" table:number-rows-spanned="2">
            <text:p>212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4045" calcext:value-type="float">
            <text:p>1,684,0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" calcext:value-type="float" table:number-columns-spanned="1" table:number-rows-spanned="2">
            <text:p>5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0" calcext:value-type="float">
            <text:p>5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724000" calcext:value-type="float">
            <text:p>2,724,000</text:p>
          </table:table-cell>
          <table:table-cell office:value-type="float" office:value="2724000" calcext:value-type="float" table:number-columns-spanned="1" table:number-rows-spanned="2">
            <text:p>2,724,000</text:p>
          </table:table-cell>
          <table:table-cell office:value-type="float" office:value="1472000" calcext:value-type="float" table:number-columns-spanned="1" table:number-rows-spanned="2">
            <text:p>1,472,000</text:p>
          </table:table-cell>
          <table:table-cell office:value-type="float" office:value="340250" calcext:value-type="float">
            <text:p>340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495" calcext:value-type="float" table:number-columns-spanned="1" table:number-rows-spanned="2">
            <text:p>211,4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3495" calcext:value-type="float">
            <text:p>1,683,49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3015" calcext:value-type="float">
            <text:p>3,0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62" calcext:value-type="float" table:number-columns-spanned="1" table:number-rows-spanned="2">
            <text:p>-2,0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938" calcext:value-type="float">
            <text:p>9,9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6" calcext:value-type="float" table:number-columns-spanned="1" table:number-rows-spanned="2">
            <text:p>2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6" calcext:value-type="float">
            <text:p>6,3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6" calcext:value-type="float" table:number-columns-spanned="1" table:number-rows-spanned="2">
            <text:p>2,3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6" calcext:value-type="float">
            <text:p>6,3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992" calcext:value-type="float">
            <text:p>2,9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48" calcext:value-type="float" table:number-columns-spanned="1" table:number-rows-spanned="2">
            <text:p>-4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2" calcext:value-type="float">
            <text:p>3,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2992" calcext:value-type="float">
            <text:p>2,9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448" calcext:value-type="float" table:number-columns-spanned="1" table:number-rows-spanned="2">
            <text:p>-4,4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2" calcext:value-type="float">
            <text:p>3,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182" calcext:value-type="float">
            <text:p>7,553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182" calcext:value-type="float">
            <text:p>7,553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106000" calcext:value-type="float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15106000" calcext:value-type="float" table:number-columns-spanned="1" table:number-rows-spanned="2">
            <text:p>15,106,000</text:p>
          </table:table-cell>
          <table:table-cell office:value-type="float" office:value="7553182" calcext:value-type="float">
            <text:p>7,553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" calcext:value-type="float" table:number-columns-spanned="1" table:number-rows-spanned="2">
            <text:p>3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06365" calcext:value-type="float">
            <text:p>15,106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17425" calcext:value-type="float">
            <text:p>17,4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93" calcext:value-type="float" table:number-columns-spanned="1" table:number-rows-spanned="2">
            <text:p>38,2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293" calcext:value-type="float">
            <text:p>79,2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17425" calcext:value-type="float">
            <text:p>17,4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93" calcext:value-type="float" table:number-columns-spanned="1" table:number-rows-spanned="2">
            <text:p>38,2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293" calcext:value-type="float">
            <text:p>79,2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55000" calcext:value-type="float">
            <text:p>455,000</text:p>
          </table:table-cell>
          <table:table-cell office:value-type="float" office:value="455000" calcext:value-type="float" table:number-columns-spanned="1" table:number-rows-spanned="2">
            <text:p>455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17425" calcext:value-type="float">
            <text:p>17,4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93" calcext:value-type="float" table:number-columns-spanned="1" table:number-rows-spanned="2">
            <text:p>38,2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293" calcext:value-type="float">
            <text:p>79,2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65636000" calcext:value-type="float" table:number-columns-spanned="1" table:number-rows-spanned="2">
            <text:p>65,636,000</text:p>
          </table:table-cell>
          <table:table-cell office:value-type="float" office:value="14867960" calcext:value-type="float">
            <text:p>14,867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20280" calcext:value-type="float" table:number-columns-spanned="1" table:number-rows-spanned="2">
            <text:p>-4,220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15720" calcext:value-type="float">
            <text:p>61,415,7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867000" calcext:value-type="float">
            <text:p>83,867,000</text:p>
          </table:table-cell>
          <table:table-cell office:value-type="float" office:value="83867000" calcext:value-type="float" table:number-columns-spanned="1" table:number-rows-spanned="2">
            <text:p>83,867,000</text:p>
          </table:table-cell>
          <table:table-cell office:value-type="float" office:value="65636000" calcext:value-type="float" table:number-columns-spanned="1" table:number-rows-spanned="2">
            <text:p>65,636,000</text:p>
          </table:table-cell>
          <table:table-cell office:value-type="float" office:value="14867960" calcext:value-type="float">
            <text:p>14,867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20280" calcext:value-type="float" table:number-columns-spanned="1" table:number-rows-spanned="2">
            <text:p>-4,220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415720" calcext:value-type="float">
            <text:p>61,415,72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2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8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8-27T15:19:17</dc:date>
    <meta:print-date>2018-03-19T16:02:50</meta:print-date>
    <meta:document-statistic meta:table-count="1" meta:cell-count="29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