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75934319" calcext:value-type="float">
            <text:p>75,934,31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75934319" calcext:value-type="float">
            <text:p>75,934,319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61415720" calcext:value-type="float">
            <text:p>61,415,7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415720" calcext:value-type="float">
            <text:p>61,415,7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90200</text:p>
            <text:p>　特別統籌</text:p>
            <text:p>　</text:p>
          </table:table-cell>
          <table:table-cell office:value-type="float" office:value="16749000" calcext:value-type="float">
            <text:p>16,74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49000" calcext:value-type="float">
            <text:p>16,749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27742879" calcext:value-type="float">
            <text:p>27,742,8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742879" calcext:value-type="float">
            <text:p>27,742,87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38700" calcext:value-type="float">
            <text:p>38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700" calcext:value-type="float">
            <text:p>38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1500" calcext:value-type="float">
            <text:p>1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" calcext:value-type="float">
            <text:p>1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4000" calcext:value-type="float">
            <text:p>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0" calcext:value-type="float">
            <text:p>4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550" calcext:value-type="float">
            <text:p>5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1683495" calcext:value-type="float">
            <text:p>1,683,4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3495" calcext:value-type="float">
            <text:p>1,683,4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6386" calcext:value-type="float">
            <text:p>6,3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86" calcext:value-type="float">
            <text:p>6,38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3552" calcext:value-type="float">
            <text:p>3,5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52" calcext:value-type="float">
            <text:p>3,55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15106365" calcext:value-type="float">
            <text:p>15,106,3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06365" calcext:value-type="float">
            <text:p>15,106,3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79293" calcext:value-type="float">
            <text:p>79,2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293" calcext:value-type="float">
            <text:p>79,29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4518599" calcext:value-type="float">
            <text:p>14,518,5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18599" calcext:value-type="float">
            <text:p>14,518,59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4518599" calcext:value-type="float">
            <text:p>14,518,5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18599" calcext:value-type="float">
            <text:p>14,518,59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36969" calcext:value-type="float">
            <text:p>36,9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969" calcext:value-type="float">
            <text:p>36,9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74681" calcext:value-type="float">
            <text:p>74,6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681" calcext:value-type="float">
            <text:p>74,68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16031" calcext:value-type="float">
            <text:p>16,0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31" calcext:value-type="float">
            <text:p>16,0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110607" calcext:value-type="float">
            <text:p>110,6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0607" calcext:value-type="float">
            <text:p>110,60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61701" calcext:value-type="float">
            <text:p>61,7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701" calcext:value-type="float">
            <text:p>61,70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500144" calcext:value-type="float">
            <text:p>500,1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144" calcext:value-type="float">
            <text:p>500,14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125048" calcext:value-type="float">
            <text:p>125,0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048" calcext:value-type="float">
            <text:p>125,04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263448" calcext:value-type="float">
            <text:p>263,4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3448" calcext:value-type="float">
            <text:p>263,44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1405439" calcext:value-type="float">
            <text:p>1,405,4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5439" calcext:value-type="float">
            <text:p>1,405,43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11924531" calcext:value-type="float">
            <text:p>11,924,5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924531" calcext:value-type="float">
            <text:p>11,924,53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8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53:57</dc:date>
    <meta:print-date>2018-03-28T11:35:33</meta:print-date>
    <meta:document-statistic meta:table-count="1" meta:cell-count="37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