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40636163" calcext:value-type="float">
            <text:p>240,636,163</text:p>
          </table:table-cell>
          <table:table-cell office:value-type="string" calcext:value-type="string">
            <text:p>負債</text:p>
          </table:table-cell>
          <table:table-cell office:value-type="float" office:value="74965044" calcext:value-type="float">
            <text:p>74,965,0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40636163" calcext:value-type="float">
            <text:p>240,636,163</text:p>
          </table:table-cell>
          <table:table-cell office:value-type="string" calcext:value-type="string">
            <text:p>　流動負債</text:p>
          </table:table-cell>
          <table:table-cell office:value-type="float" office:value="74965044" calcext:value-type="float">
            <text:p>74,965,0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3459623" calcext:value-type="float">
            <text:p>73,459,623</text:p>
          </table:table-cell>
          <table:table-cell office:value-type="string" calcext:value-type="string">
            <text:p>　　暫收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3159623" calcext:value-type="float">
            <text:p>73,159,623</text:p>
          </table:table-cell>
          <table:table-cell office:value-type="string" calcext:value-type="string">
            <text:p>　　　暫收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存入保證金</text:p>
          </table:table-cell>
          <table:table-cell office:value-type="float" office:value="4070005" calcext:value-type="float">
            <text:p>4,070,0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61217370" calcext:value-type="float">
            <text:p>161,217,370</text:p>
          </table:table-cell>
          <table:table-cell office:value-type="string" calcext:value-type="string">
            <text:p>　　　存入保證金</text:p>
          </table:table-cell>
          <table:table-cell office:value-type="float" office:value="4070005" calcext:value-type="float">
            <text:p>4,070,0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61217370" calcext:value-type="float">
            <text:p>161,217,370</text:p>
          </table:table-cell>
          <table:table-cell office:value-type="string" calcext:value-type="string">
            <text:p>　　應付代收款</text:p>
          </table:table-cell>
          <table:table-cell office:value-type="float" office:value="67740985" calcext:value-type="float">
            <text:p>67,740,9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311250" calcext:value-type="float">
            <text:p>311,250</text:p>
          </table:table-cell>
          <table:table-cell office:value-type="string" calcext:value-type="string">
            <text:p>　　　應付代收款</text:p>
          </table:table-cell>
          <table:table-cell office:value-type="float" office:value="67740985" calcext:value-type="float">
            <text:p>67,740,9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311250" calcext:value-type="float">
            <text:p>311,250</text:p>
          </table:table-cell>
          <table:table-cell office:value-type="string" calcext:value-type="string">
            <text:p>　　應付保管款</text:p>
          </table:table-cell>
          <table:table-cell office:value-type="float" office:value="3154054" calcext:value-type="float">
            <text:p>3,154,0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805421" calcext:value-type="float">
            <text:p>1,805,421</text:p>
          </table:table-cell>
          <table:table-cell office:value-type="string" calcext:value-type="string">
            <text:p>　　　應付保管款</text:p>
          </table:table-cell>
          <table:table-cell office:value-type="float" office:value="3154054" calcext:value-type="float">
            <text:p>3,154,0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805421" calcext:value-type="float">
            <text:p>1,805,421</text:p>
          </table:table-cell>
          <table:table-cell office:value-type="string" calcext:value-type="string">
            <text:p>淨資產</text:p>
          </table:table-cell>
          <table:table-cell office:value-type="float" office:value="165671119" calcext:value-type="float">
            <text:p>165,671,1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842499" calcext:value-type="float">
            <text:p>3,842,499</text:p>
          </table:table-cell>
          <table:table-cell office:value-type="string" calcext:value-type="string">
            <text:p>　資產負債淨額</text:p>
          </table:table-cell>
          <table:table-cell office:value-type="float" office:value="165671119" calcext:value-type="float">
            <text:p>165,671,1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842499" calcext:value-type="float">
            <text:p>3,842,499</text:p>
          </table:table-cell>
          <table:table-cell office:value-type="string" calcext:value-type="string">
            <text:p>　　資產負債淨額</text:p>
          </table:table-cell>
          <table:table-cell office:value-type="float" office:value="165671119" calcext:value-type="float">
            <text:p>165,671,11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65671119" calcext:value-type="float">
            <text:p>165,671,119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40,636,163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40,636,1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693,552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693,55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,94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,94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2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27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8-27T15:17:30</dc:date>
    <meta:print-date>2018-02-07T17:58:44</meta:print-date>
    <meta:document-statistic meta:table-count="3" meta:cell-count="188" meta:object-count="0"/>
    <meta:generator>LibreOffice/5.2.2.2$Windows_x86 LibreOffice_project/8f96e87c890bf8fa77463cd4b640a2312823f3ad</meta:generator>
  </office:meta>
</office:document-meta>
</file>