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23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7</text:p>
          </table:table-cell>
          <table:table-cell table:style-name="ce7" office:value-type="string" calcext:value-type="string" table:number-columns-spanned="1" table:number-rows-spanned="2">
            <text:p>0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勞政業務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250000" calcext:value-type="float">
            <text:p>1,2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50000" calcext:value-type="float">
            <text:p>1,2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勞工福利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0000" calcext:value-type="float">
            <text:p>1,2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50000" calcext:value-type="float">
            <text:p>1,2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0000" calcext:value-type="float">
            <text:p>1,2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50000" calcext:value-type="float">
            <text:p>1,2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17470" calcext:value-type="float">
            <text:p>4,617,47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20301" calcext:value-type="float">
            <text:p>3,320,301</text:p>
          </table:table-cell>
          <table:table-cell office:value-type="string" calcext:value-type="string">
            <text:p>-</text:p>
          </table:table-cell>
          <table:table-cell office:value-type="float" office:value="1297169" calcext:value-type="float">
            <text:p>1,297,1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17470" calcext:value-type="float">
            <text:p>4,617,47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20301" calcext:value-type="float">
            <text:p>3,320,301</text:p>
          </table:table-cell>
          <table:table-cell office:value-type="string" calcext:value-type="string">
            <text:p>-</text:p>
          </table:table-cell>
          <table:table-cell office:value-type="float" office:value="1297169" calcext:value-type="float">
            <text:p>1,297,1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17470" calcext:value-type="float">
            <text:p>4,617,47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20301" calcext:value-type="float">
            <text:p>3,320,301</text:p>
          </table:table-cell>
          <table:table-cell office:value-type="string" calcext:value-type="string">
            <text:p>-</text:p>
          </table:table-cell>
          <table:table-cell office:value-type="float" office:value="1297169" calcext:value-type="float">
            <text:p>1,297,1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67470" calcext:value-type="float">
            <text:p>5,867,47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20301" calcext:value-type="float">
            <text:p>3,320,301</text:p>
          </table:table-cell>
          <table:table-cell office:value-type="string" calcext:value-type="string">
            <text:p>-</text:p>
          </table:table-cell>
          <table:table-cell office:value-type="float" office:value="2547169" calcext:value-type="float">
            <text:p>2,547,1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0000" calcext:value-type="float">
            <text:p>1,2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50000" calcext:value-type="float">
            <text:p>1,2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17470" calcext:value-type="float">
            <text:p>4,617,47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20301" calcext:value-type="float">
            <text:p>3,320,301</text:p>
          </table:table-cell>
          <table:table-cell office:value-type="string" calcext:value-type="string">
            <text:p>-</text:p>
          </table:table-cell>
          <table:table-cell office:value-type="float" office:value="1297169" calcext:value-type="float">
            <text:p>1,297,1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67470" calcext:value-type="float">
            <text:p>5,867,47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20301" calcext:value-type="float">
            <text:p>3,320,301</text:p>
          </table:table-cell>
          <table:table-cell office:value-type="string" calcext:value-type="string">
            <text:p>-</text:p>
          </table:table-cell>
          <table:table-cell office:value-type="float" office:value="2547169" calcext:value-type="float">
            <text:p>2,547,1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8/8/2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8/8/2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8-27T15:52:18</dc:date>
    <meta:print-date>2018-01-03T16:37:11</meta:print-date>
    <meta:document-statistic meta:table-count="1" meta:cell-count="186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