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27820585" calcext:value-type="float">
            <text:p>127,820,585</text:p>
          </table:table-cell>
          <table:table-cell table:style-name="ce5" office:value-type="float" office:value="934747" calcext:value-type="float">
            <text:p>934,7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1825522" calcext:value-type="float">
            <text:p>1,825,5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880854" calcext:value-type="float">
            <text:p>130,880,854</text:p>
          </table:table-cell>
          <table:table-cell table:style-name="ce5" office:value-type="float" office:value="33001138" calcext:value-type="float">
            <text:p>33,001,138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27620585" calcext:value-type="float">
            <text:p>127,620,585</text:p>
          </table:table-cell>
          <table:table-cell office:value-type="float" office:value="934747" calcext:value-type="float">
            <text:p>934,7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855332" calcext:value-type="float">
            <text:p>128,855,332</text:p>
          </table:table-cell>
          <table:table-cell office:value-type="float" office:value="29108138" calcext:value-type="float">
            <text:p>29,108,1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21997115" calcext:value-type="float">
            <text:p>121,997,115</text:p>
          </table:table-cell>
          <table:table-cell office:value-type="float" office:value="934747" calcext:value-type="float">
            <text:p>934,7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231862" calcext:value-type="float">
            <text:p>123,231,862</text:p>
          </table:table-cell>
          <table:table-cell office:value-type="float" office:value="29108138" calcext:value-type="float">
            <text:p>29,108,1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62657484" calcext:value-type="float">
            <text:p>62,657,4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657484" calcext:value-type="float">
            <text:p>62,657,484</text:p>
          </table:table-cell>
          <table:table-cell office:value-type="float" office:value="13342516" calcext:value-type="float">
            <text:p>13,342,5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5218120" calcext:value-type="float">
            <text:p>5,218,120</text:p>
          </table:table-cell>
          <table:table-cell office:value-type="float" office:value="78443" calcext:value-type="float">
            <text:p>78,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96563" calcext:value-type="float">
            <text:p>5,596,563</text:p>
          </table:table-cell>
          <table:table-cell office:value-type="float" office:value="1536437" calcext:value-type="float">
            <text:p>1,536,4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20900" calcext:value-type="float">
            <text:p>20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00" calcext:value-type="float">
            <text:p>20,900</text:p>
          </table:table-cell>
          <table:table-cell office:value-type="float" office:value="39100" calcext:value-type="float">
            <text:p>39,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16671" calcext:value-type="float">
            <text:p>16,6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71" calcext:value-type="float">
            <text:p>16,671</text:p>
          </table:table-cell>
          <table:table-cell office:value-type="float" office:value="67329" calcext:value-type="float">
            <text:p>67,3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167800" calcext:value-type="float">
            <text:p>167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800" calcext:value-type="float">
            <text:p>167,800</text:p>
          </table:table-cell>
          <table:table-cell office:value-type="float" office:value="26200" calcext:value-type="float">
            <text:p>26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9308" calcext:value-type="float">
            <text:p>9,3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08" calcext:value-type="float">
            <text:p>9,308</text:p>
          </table:table-cell>
          <table:table-cell office:value-type="float" office:value="87692" calcext:value-type="float">
            <text:p>87,6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8200361" calcext:value-type="float">
            <text:p>8,200,361</text:p>
          </table:table-cell>
          <table:table-cell office:value-type="float" office:value="213600" calcext:value-type="float">
            <text:p>213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413961" calcext:value-type="float">
            <text:p>8,413,961</text:p>
          </table:table-cell>
          <table:table-cell office:value-type="float" office:value="378039" calcext:value-type="float">
            <text:p>378,0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21307840" calcext:value-type="float">
            <text:p>21,307,840</text:p>
          </table:table-cell>
          <table:table-cell office:value-type="float" office:value="70800" calcext:value-type="float">
            <text:p>70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378640" calcext:value-type="float">
            <text:p>21,378,640</text:p>
          </table:table-cell>
          <table:table-cell office:value-type="float" office:value="4253360" calcext:value-type="float">
            <text:p>4,253,3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533610" calcext:value-type="float">
            <text:p>533,6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3610" calcext:value-type="float">
            <text:p>533,610</text:p>
          </table:table-cell>
          <table:table-cell office:value-type="float" office:value="640390" calcext:value-type="float">
            <text:p>640,3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16447526" calcext:value-type="float">
            <text:p>16,447,526</text:p>
          </table:table-cell>
          <table:table-cell office:value-type="float" office:value="536904" calcext:value-type="float">
            <text:p>536,9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984430" calcext:value-type="float">
            <text:p>16,984,430</text:p>
          </table:table-cell>
          <table:table-cell office:value-type="float" office:value="3882570" calcext:value-type="float">
            <text:p>3,882,5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1058241" calcext:value-type="float">
            <text:p>1,058,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8241" calcext:value-type="float">
            <text:p>1,058,241</text:p>
          </table:table-cell>
          <table:table-cell office:value-type="float" office:value="267759" calcext:value-type="float">
            <text:p>267,7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6325254" calcext:value-type="float">
            <text:p>6,325,254</text:p>
          </table:table-cell>
          <table:table-cell office:value-type="float" office:value="35000" calcext:value-type="float">
            <text:p>3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360254" calcext:value-type="float">
            <text:p>6,360,254</text:p>
          </table:table-cell>
          <table:table-cell office:value-type="float" office:value="3334746" calcext:value-type="float">
            <text:p>3,334,7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34000" calcext:value-type="float">
            <text:p>3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office:value-type="float" office:value="1252000" calcext:value-type="float">
            <text:p>1,252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5623470" calcext:value-type="float">
            <text:p>5,623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23470" calcext:value-type="float">
            <text:p>5,623,4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5623470" calcext:value-type="float">
            <text:p>5,623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23470" calcext:value-type="float">
            <text:p>5,623,4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5522" calcext:value-type="float">
            <text:p>2,025,522</text:p>
          </table:table-cell>
          <table:table-cell office:value-type="float" office:value="3893000" calcext:value-type="float">
            <text:p>3,893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893000" calcext:value-type="float">
            <text:p>3,89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table:number-columns-repeated="9"/>
          <table:table-cell office:value-type="float" office:value="626000" calcext:value-type="float">
            <text:p>62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67000" calcext:value-type="float">
            <text:p>3,267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5:06</dc:date>
    <meta:print-date>2018-01-31T17:12:05</meta:print-date>
    <meta:document-statistic meta:table-count="1" meta:cell-count="267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