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7193188" calcext:value-type="float">
            <text:p>-17,193,18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72519" calcext:value-type="float">
            <text:p>-372,519 </text:p>
          </table:table-cell>
          <table:table-cell office:value-type="float" office:value="27244321" calcext:value-type="float">
            <text:p>27,244,32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880189" calcext:value-type="float">
            <text:p>16,880,189 </text:p>
          </table:table-cell>
          <table:table-cell office:value-type="float" office:value="-13173402" calcext:value-type="float">
            <text:p>-13,173,402 </text:p>
          </table:table-cell>
          <table:table-cell office:value-type="float" office:value="67970" calcext:value-type="float">
            <text:p>67,970 </text:p>
          </table:table-cell>
          <table:table-cell office:value-type="float" office:value="0" calcext:value-type="float">
            <text:p>0 </text:p>
          </table:table-cell>
          <table:table-cell office:value-type="float" office:value="-611103" calcext:value-type="float">
            <text:p>-611,103 </text:p>
          </table:table-cell>
          <table:table-cell office:value-type="float" office:value="3163654" calcext:value-type="float">
            <text:p>3,163,65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33464" calcext:value-type="float">
            <text:p>15,133,464 </text:p>
          </table:table-cell>
          <table:table-cell office:value-type="float" office:value="-12098875" calcext:value-type="float">
            <text:p>-12,098,875 </text:p>
          </table:table-cell>
          <table:table-cell office:value-type="float" office:value="34000" calcext:value-type="float">
            <text:p>34,000 </text:p>
          </table:table-cell>
          <table:table-cell office:value-type="float" office:value="0" calcext:value-type="float">
            <text:p>0 </text:p>
          </table:table-cell>
          <table:table-cell office:value-type="float" office:value="-395265" calcext:value-type="float">
            <text:p>-395,265 </text:p>
          </table:table-cell>
          <table:table-cell office:value-type="float" office:value="2673324" calcext:value-type="float">
            <text:p>2,673,32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930345" calcext:value-type="float">
            <text:p>19,930,345 </text:p>
          </table:table-cell>
          <table:table-cell office:value-type="float" office:value="-17281173" calcext:value-type="float">
            <text:p>-17,281,173 </text:p>
          </table:table-cell>
          <table:table-cell office:value-type="float" office:value="33274" calcext:value-type="float">
            <text:p>33,274 </text:p>
          </table:table-cell>
          <table:table-cell office:value-type="float" office:value="99004" calcext:value-type="float">
            <text:p>99,004 </text:p>
          </table:table-cell>
          <table:table-cell office:value-type="float" office:value="-287527" calcext:value-type="float">
            <text:p>-287,527 </text:p>
          </table:table-cell>
          <table:table-cell office:value-type="float" office:value="2295915" calcext:value-type="float">
            <text:p>2,295,91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135244" calcext:value-type="float">
            <text:p>135,244 </text:p>
          </table:table-cell>
          <table:table-cell table:style-name="ce7" office:value-type="float" office:value="99004" calcext:value-type="float">
            <text:p>99,004 </text:p>
          </table:table-cell>
          <table:table-cell table:style-name="ce7" office:value-type="float" office:value="-1666414" calcext:value-type="float">
            <text:p>-1,666,414 </text:p>
          </table:table-cell>
          <table:table-cell table:style-name="ce7" office:value-type="float" office:value="35377214" calcext:value-type="float">
            <text:p>35,377,21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135244" calcext:value-type="float">
            <text:p>135,244 </text:p>
          </table:table-cell>
          <table:table-cell table:style-name="ce7" office:value-type="float" office:value="99004" calcext:value-type="float">
            <text:p>99,004 </text:p>
          </table:table-cell>
          <table:table-cell table:style-name="ce7" office:value-type="float" office:value="-1666414" calcext:value-type="float">
            <text:p>-1,666,414 </text:p>
          </table:table-cell>
          <table:table-cell table:style-name="ce7" office:value-type="float" office:value="35377214" calcext:value-type="float">
            <text:p>35,377,214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8-27T16:03:37</dc:date>
    <meta:print-date>2018-09-21T12:01:12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