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5377214" calcext:value-type="float">
            <text:p>35,377,21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5377214" calcext:value-type="float">
            <text:p>35,377,214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244321" calcext:value-type="float">
            <text:p>27,244,321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5377214" calcext:value-type="float">
            <text:p>35,377,214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163654" calcext:value-type="float">
            <text:p>3,163,65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673324" calcext:value-type="float">
            <text:p>2,673,32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295915" calcext:value-type="float">
            <text:p>2,295,915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5377214" calcext:value-type="float">
            <text:p>35,377,214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5377214" calcext:value-type="float">
            <text:p>35,377,214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08-27T16:01:14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