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83508000" calcext:value-type="float" table:number-columns-spanned="1" table:number-rows-spanned="4">
            <text:p>83,508,000</text:p>
          </table:table-cell>
          <table:table-cell office:value-type="float" office:value="8014595" calcext:value-type="float">
            <text:p>8,014,595</text:p>
          </table:table-cell>
          <table:table-cell office:value-type="float" office:value="15438617" calcext:value-type="float" table:number-columns-spanned="1" table:number-rows-spanned="2">
            <text:p>15,438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69383" calcext:value-type="float">
            <text:p>68,069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43" calcext:value-type="float" table:number-columns-spanned="1" table:number-rows-spanned="2">
            <text:p>7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4198000" calcext:value-type="float">
            <text:p>114,198,000</text:p>
          </table:table-cell>
          <table:table-cell office:value-type="string" calcext:value-type="string">
            <text:p>-</text:p>
          </table:table-cell>
          <table:table-cell office:value-type="float" office:value="114198000" calcext:value-type="float" table:number-columns-spanned="1" table:number-rows-spanned="4">
            <text:p>114,198,000</text:p>
          </table:table-cell>
          <table:table-cell office:value-type="float" office:value="83508000" calcext:value-type="float" table:number-columns-spanned="1" table:number-rows-spanned="4">
            <text:p>83,508,000</text:p>
          </table:table-cell>
          <table:table-cell office:value-type="float" office:value="8014595" calcext:value-type="float">
            <text:p>8,014,595</text:p>
          </table:table-cell>
          <table:table-cell office:value-type="float" office:value="15438617" calcext:value-type="float" table:number-columns-spanned="1" table:number-rows-spanned="2">
            <text:p>15,438,6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69383" calcext:value-type="float">
            <text:p>68,069,3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43" calcext:value-type="float" table:number-columns-spanned="1" table:number-rows-spanned="2">
            <text:p>7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76000000" calcext:value-type="float" table:number-columns-spanned="1" table:number-rows-spanned="4">
            <text:p>76,000,000</text:p>
          </table:table-cell>
          <table:table-cell office:value-type="float" office:value="7059714" calcext:value-type="float">
            <text:p>7,059,714</text:p>
          </table:table-cell>
          <table:table-cell office:value-type="float" office:value="13342516" calcext:value-type="float" table:number-columns-spanned="1" table:number-rows-spanned="2">
            <text:p>13,342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57484" calcext:value-type="float">
            <text:p>62,657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648000" calcext:value-type="float">
            <text:p>100,648,000</text:p>
          </table:table-cell>
          <table:table-cell office:value-type="string" calcext:value-type="string">
            <text:p>-</text:p>
          </table:table-cell>
          <table:table-cell office:value-type="float" office:value="100648000" calcext:value-type="float" table:number-columns-spanned="1" table:number-rows-spanned="4">
            <text:p>100,648,000</text:p>
          </table:table-cell>
          <table:table-cell office:value-type="float" office:value="76000000" calcext:value-type="float" table:number-columns-spanned="1" table:number-rows-spanned="4">
            <text:p>76,000,000</text:p>
          </table:table-cell>
          <table:table-cell office:value-type="float" office:value="7059714" calcext:value-type="float">
            <text:p>7,059,714</text:p>
          </table:table-cell>
          <table:table-cell office:value-type="float" office:value="13342516" calcext:value-type="float" table:number-columns-spanned="1" table:number-rows-spanned="2">
            <text:p>13,342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57484" calcext:value-type="float">
            <text:p>62,657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7000" calcext:value-type="float">
            <text:p>12,767,000</text:p>
          </table:table-cell>
          <table:table-cell office:value-type="string" calcext:value-type="string">
            <text:p>-</text:p>
          </table:table-cell>
          <table:table-cell office:value-type="float" office:value="12767000" calcext:value-type="float" table:number-columns-spanned="1" table:number-rows-spanned="4">
            <text:p>12,767,000</text:p>
          </table:table-cell>
          <table:table-cell office:value-type="float" office:value="7133000" calcext:value-type="float" table:number-columns-spanned="1" table:number-rows-spanned="4">
            <text:p>7,133,000</text:p>
          </table:table-cell>
          <table:table-cell office:value-type="float" office:value="881071" calcext:value-type="float">
            <text:p>881,071</text:p>
          </table:table-cell>
          <table:table-cell office:value-type="float" office:value="1914880" calcext:value-type="float" table:number-columns-spanned="1" table:number-rows-spanned="2">
            <text:p>1,914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8120" calcext:value-type="float">
            <text:p>5,218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43" calcext:value-type="float" table:number-columns-spanned="1" table:number-rows-spanned="2">
            <text:p>7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19000" calcext:value-type="float">
            <text:p>1,719,000</text:p>
          </table:table-cell>
          <table:table-cell office:value-type="string" calcext:value-type="string">
            <text:p>-</text:p>
          </table:table-cell>
          <table:table-cell office:value-type="float" office:value="1719000" calcext:value-type="float" table:number-columns-spanned="1" table:number-rows-spanned="4">
            <text:p>1,719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123081" calcext:value-type="float">
            <text:p>123,081</text:p>
          </table:table-cell>
          <table:table-cell office:value-type="float" office:value="135867" calcext:value-type="float" table:number-columns-spanned="1" table:number-rows-spanned="2">
            <text:p>135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8133" calcext:value-type="float">
            <text:p>1,038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042000" calcext:value-type="float">
            <text:p>11,042,000</text:p>
          </table:table-cell>
          <table:table-cell office:value-type="string" calcext:value-type="string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5955000" calcext:value-type="float" table:number-columns-spanned="1" table:number-rows-spanned="4">
            <text:p>5,955,000</text:p>
          </table:table-cell>
          <table:table-cell office:value-type="float" office:value="757990" calcext:value-type="float">
            <text:p>757,990</text:p>
          </table:table-cell>
          <table:table-cell office:value-type="float" office:value="1779013" calcext:value-type="float" table:number-columns-spanned="1" table:number-rows-spanned="2">
            <text:p>1,779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5987" calcext:value-type="float">
            <text:p>4,175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43" calcext:value-type="float" table:number-columns-spanned="1" table:number-rows-spanned="2">
            <text:p>7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10" calcext:value-type="float">
            <text:p>810</text:p>
          </table:table-cell>
          <table:table-cell office:value-type="float" office:value="67329" calcext:value-type="float" table:number-columns-spanned="1" table:number-rows-spanned="2">
            <text:p>67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1" calcext:value-type="float">
            <text:p>16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0" calcext:value-type="float">
            <text:p>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810" calcext:value-type="float">
            <text:p>810</text:p>
          </table:table-cell>
          <table:table-cell office:value-type="float" office:value="64809" calcext:value-type="float" table:number-columns-spanned="1" table:number-rows-spanned="2">
            <text:p>64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1" calcext:value-type="float">
            <text:p>9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26200" calcext:value-type="float" table:number-columns-spanned="1" table:number-rows-spanned="2">
            <text:p>26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00" calcext:value-type="float">
            <text:p>167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7120" calcext:value-type="float" table:number-columns-spanned="1" table:number-rows-spanned="2">
            <text:p>7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0" calcext:value-type="float">
            <text:p>6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19080" calcext:value-type="float" table:number-columns-spanned="1" table:number-rows-spanned="2">
            <text:p>19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920" calcext:value-type="float">
            <text:p>160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string" calcext:value-type="string">
            <text:p>-</text:p>
          </table:table-cell>
          <table:table-cell office:value-type="float" office:value="87692" calcext:value-type="float" table:number-columns-spanned="1" table:number-rows-spanned="2">
            <text:p>87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8" calcext:value-type="float">
            <text:p>9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4300" calcext:value-type="float" table:number-columns-spanned="1" table:number-rows-spanned="2">
            <text:p>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83392" calcext:value-type="float" table:number-columns-spanned="1" table:number-rows-spanned="2">
            <text:p>83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8" calcext:value-type="float">
            <text:p>6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5304000" calcext:value-type="float">
            <text:p>195,304,000</text:p>
          </table:table-cell>
          <table:table-cell office:value-type="string" calcext:value-type="string">
            <text:p>-</text:p>
          </table:table-cell>
          <table:table-cell office:value-type="float" office:value="195304000" calcext:value-type="float" table:number-columns-spanned="1" table:number-rows-spanned="4">
            <text:p>195,304,000</text:p>
          </table:table-cell>
          <table:table-cell office:value-type="float" office:value="67486000" calcext:value-type="float" table:number-columns-spanned="1" table:number-rows-spanned="4">
            <text:p>67,486,000</text:p>
          </table:table-cell>
          <table:table-cell office:value-type="float" office:value="7904148" calcext:value-type="float">
            <text:p>7,904,148</text:p>
          </table:table-cell>
          <table:table-cell office:value-type="float" office:value="13613168" calcext:value-type="float" table:number-columns-spanned="1" table:number-rows-spanned="2">
            <text:p>13,613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72832" calcext:value-type="float">
            <text:p>53,872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304" calcext:value-type="float" table:number-columns-spanned="1" table:number-rows-spanned="2">
            <text:p>856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244000" calcext:value-type="float">
            <text:p>31,244,000</text:p>
          </table:table-cell>
          <table:table-cell office:value-type="string" calcext:value-type="string">
            <text:p>-</text:p>
          </table:table-cell>
          <table:table-cell office:value-type="float" office:value="31244000" calcext:value-type="float" table:number-columns-spanned="1" table:number-rows-spanned="4">
            <text:p>31,244,000</text:p>
          </table:table-cell>
          <table:table-cell office:value-type="float" office:value="8792000" calcext:value-type="float" table:number-columns-spanned="1" table:number-rows-spanned="4">
            <text:p>8,792,000</text:p>
          </table:table-cell>
          <table:table-cell office:value-type="float" office:value="2524346" calcext:value-type="float">
            <text:p>2,524,346</text:p>
          </table:table-cell>
          <table:table-cell office:value-type="float" office:value="591639" calcext:value-type="float" table:number-columns-spanned="1" table:number-rows-spanned="2">
            <text:p>591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361" calcext:value-type="float">
            <text:p>8,200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00" calcext:value-type="float" table:number-columns-spanned="1" table:number-rows-spanned="2">
            <text:p>21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198000" calcext:value-type="float">
            <text:p>7,198,000</text:p>
          </table:table-cell>
          <table:table-cell office:value-type="string" calcext:value-type="string">
            <text:p>-</text:p>
          </table:table-cell>
          <table:table-cell office:value-type="float" office:value="7198000" calcext:value-type="float" table:number-columns-spanned="1" table:number-rows-spanned="4">
            <text:p>7,198,000</text:p>
          </table:table-cell>
          <table:table-cell office:value-type="float" office:value="2841000" calcext:value-type="float" table:number-columns-spanned="1" table:number-rows-spanned="4">
            <text:p>2,841,000</text:p>
          </table:table-cell>
          <table:table-cell office:value-type="float" office:value="801346" calcext:value-type="float">
            <text:p>801,346</text:p>
          </table:table-cell>
          <table:table-cell office:value-type="float" office:value="392112" calcext:value-type="float" table:number-columns-spanned="1" table:number-rows-spanned="2">
            <text:p>392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8888" calcext:value-type="float">
            <text:p>2,448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600" calcext:value-type="float" table:number-columns-spanned="1" table:number-rows-spanned="2">
            <text:p>21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5921000" calcext:value-type="float" table:number-columns-spanned="1" table:number-rows-spanned="4">
            <text:p>5,921,000</text:p>
          </table:table-cell>
          <table:table-cell office:value-type="float" office:value="1723000" calcext:value-type="float">
            <text:p>1,723,000</text:p>
          </table:table-cell>
          <table:table-cell office:value-type="float" office:value="169527" calcext:value-type="float" table:number-columns-spanned="1" table:number-rows-spanned="2">
            <text:p>169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1473" calcext:value-type="float">
            <text:p>5,751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25632000" calcext:value-type="float" table:number-columns-spanned="1" table:number-rows-spanned="4">
            <text:p>25,632,000</text:p>
          </table:table-cell>
          <table:table-cell office:value-type="float" office:value="1230229" calcext:value-type="float">
            <text:p>1,230,229</text:p>
          </table:table-cell>
          <table:table-cell office:value-type="float" office:value="4324160" calcext:value-type="float" table:number-columns-spanned="1" table:number-rows-spanned="2">
            <text:p>4,324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07840" calcext:value-type="float">
            <text:p>21,307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00" calcext:value-type="float" table:number-columns-spanned="1" table:number-rows-spanned="2">
            <text:p>7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374000" calcext:value-type="float">
            <text:p>14,374,000</text:p>
          </table:table-cell>
          <table:table-cell office:value-type="string" calcext:value-type="string">
            <text:p>-</text:p>
          </table:table-cell>
          <table:table-cell office:value-type="float" office:value="14374000" calcext:value-type="float" table:number-columns-spanned="1" table:number-rows-spanned="4">
            <text:p>14,374,000</text:p>
          </table:table-cell>
          <table:table-cell office:value-type="float" office:value="7859000" calcext:value-type="float" table:number-columns-spanned="1" table:number-rows-spanned="4">
            <text:p>7,859,000</text:p>
          </table:table-cell>
          <table:table-cell office:value-type="float" office:value="907157" calcext:value-type="float">
            <text:p>907,157</text:p>
          </table:table-cell>
          <table:table-cell office:value-type="float" office:value="1325162" calcext:value-type="float" table:number-columns-spanned="1" table:number-rows-spanned="2">
            <text:p>1,32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3838" calcext:value-type="float">
            <text:p>6,533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9000" calcext:value-type="float">
            <text:p>9,199,000</text:p>
          </table:table-cell>
          <table:table-cell office:value-type="string" calcext:value-type="string">
            <text:p>-</text:p>
          </table:table-cell>
          <table:table-cell office:value-type="float" office:value="9199000" calcext:value-type="float" table:number-columns-spanned="1" table:number-rows-spanned="4">
            <text:p>9,199,000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323072" calcext:value-type="float">
            <text:p>323,072</text:p>
          </table:table-cell>
          <table:table-cell office:value-type="float" office:value="2998998" calcext:value-type="float" table:number-columns-spanned="1" table:number-rows-spanned="2">
            <text:p>2,998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002" calcext:value-type="float">
            <text:p>774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00" calcext:value-type="float" table:number-columns-spanned="1" table:number-rows-spanned="2">
            <text:p>7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00" calcext:value-type="float">
            <text:p>1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174000" calcext:value-type="float" table:number-columns-spanned="1" table:number-rows-spanned="4">
            <text:p>1,174,000</text:p>
          </table:table-cell>
          <table:table-cell office:value-type="float" office:value="80628" calcext:value-type="float">
            <text:p>80,628</text:p>
          </table:table-cell>
          <table:table-cell office:value-type="float" office:value="640390" calcext:value-type="float" table:number-columns-spanned="1" table:number-rows-spanned="2">
            <text:p>640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610" calcext:value-type="float">
            <text:p>533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6220" calcext:value-type="float" table:number-columns-spanned="1" table:number-rows-spanned="2">
            <text:p>6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0" calcext:value-type="float">
            <text:p>3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50000" calcext:value-type="float">
            <text:p>3,750,000</text:p>
          </table:table-cell>
          <table:table-cell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4">
            <text:p>3,750,00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80628" calcext:value-type="float">
            <text:p>80,628</text:p>
          </table:table-cell>
          <table:table-cell office:value-type="float" office:value="609170" calcext:value-type="float" table:number-columns-spanned="1" table:number-rows-spanned="2">
            <text:p>609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830" calcext:value-type="float">
            <text:p>529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4858000" calcext:value-type="float">
            <text:p>54,858,000</text:p>
          </table:table-cell>
          <table:table-cell office:value-type="string" calcext:value-type="string">
            <text:p>-</text:p>
          </table:table-cell>
          <table:table-cell office:value-type="float" office:value="54858000" calcext:value-type="float" table:number-columns-spanned="1" table:number-rows-spanned="4">
            <text:p>54,858,000</text:p>
          </table:table-cell>
          <table:table-cell office:value-type="float" office:value="20867000" calcext:value-type="float" table:number-columns-spanned="1" table:number-rows-spanned="4">
            <text:p>20,867,000</text:p>
          </table:table-cell>
          <table:table-cell office:value-type="float" office:value="1994126" calcext:value-type="float">
            <text:p>1,994,126</text:p>
          </table:table-cell>
          <table:table-cell office:value-type="float" office:value="4419474" calcext:value-type="float" table:number-columns-spanned="1" table:number-rows-spanned="2">
            <text:p>4,419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7526" calcext:value-type="float">
            <text:p>16,447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904" calcext:value-type="float" table:number-columns-spanned="1" table:number-rows-spanned="2">
            <text:p>536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2000" calcext:value-type="float">
            <text:p>17,722,000</text:p>
          </table:table-cell>
          <table:table-cell office:value-type="string" calcext:value-type="string">
            <text:p>-</text:p>
          </table:table-cell>
          <table:table-cell office:value-type="float" office:value="17722000" calcext:value-type="float" table:number-columns-spanned="1" table:number-rows-spanned="4">
            <text:p>17,722,000</text:p>
          </table:table-cell>
          <table:table-cell office:value-type="float" office:value="5677000" calcext:value-type="float" table:number-columns-spanned="1" table:number-rows-spanned="4">
            <text:p>5,677,000</text:p>
          </table:table-cell>
          <table:table-cell office:value-type="float" office:value="265126" calcext:value-type="float">
            <text:p>265,126</text:p>
          </table:table-cell>
          <table:table-cell office:value-type="float" office:value="1878186" calcext:value-type="float" table:number-columns-spanned="1" table:number-rows-spanned="2">
            <text:p>1,878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8814" calcext:value-type="float">
            <text:p>3,798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904" calcext:value-type="float" table:number-columns-spanned="1" table:number-rows-spanned="2">
            <text:p>236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7121000" calcext:value-type="float">
            <text:p>37,121,000</text:p>
          </table:table-cell>
          <table:table-cell office:value-type="string" calcext:value-type="string">
            <text:p>-</text:p>
          </table:table-cell>
          <table:table-cell office:value-type="float" office:value="37121000" calcext:value-type="float" table:number-columns-spanned="1" table:number-rows-spanned="4">
            <text:p>37,121,000</text:p>
          </table:table-cell>
          <table:table-cell office:value-type="float" office:value="15190000" calcext:value-type="float" table:number-columns-spanned="1" table:number-rows-spanned="4">
            <text:p>15,190,000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541288" calcext:value-type="float" table:number-columns-spanned="1" table:number-rows-spanned="2">
            <text:p>2,541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8712" calcext:value-type="float">
            <text:p>12,64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1326000" calcext:value-type="float" table:number-columns-spanned="1" table:number-rows-spanned="4">
            <text:p>1,326,000</text:p>
          </table:table-cell>
          <table:table-cell office:value-type="float" office:value="381038" calcext:value-type="float">
            <text:p>381,038</text:p>
          </table:table-cell>
          <table:table-cell office:value-type="float" office:value="267759" calcext:value-type="float" table:number-columns-spanned="1" table:number-rows-spanned="2">
            <text:p>267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41" calcext:value-type="float">
            <text:p>1,058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1118000" calcext:value-type="float" table:number-columns-spanned="1" table:number-rows-spanned="4">
            <text:p>1,118,000</text:p>
          </table:table-cell>
          <table:table-cell office:value-type="float" office:value="381038" calcext:value-type="float">
            <text:p>381,038</text:p>
          </table:table-cell>
          <table:table-cell office:value-type="float" office:value="59759" calcext:value-type="float" table:number-columns-spanned="1" table:number-rows-spanned="2">
            <text:p>59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241" calcext:value-type="float">
            <text:p>1,058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4492000" calcext:value-type="float">
            <text:p>44,492,000</text:p>
          </table:table-cell>
          <table:table-cell office:value-type="string" calcext:value-type="string">
            <text:p>-</text:p>
          </table:table-cell>
          <table:table-cell office:value-type="float" office:value="44492000" calcext:value-type="float" table:number-columns-spanned="1" table:number-rows-spanned="4">
            <text:p>44,492,000</text:p>
          </table:table-cell>
          <table:table-cell office:value-type="float" office:value="9695000" calcext:value-type="float" table:number-columns-spanned="1" table:number-rows-spanned="4">
            <text:p>9,695,000</text:p>
          </table:table-cell>
          <table:table-cell office:value-type="float" office:value="1693781" calcext:value-type="float">
            <text:p>1,693,781</text:p>
          </table:table-cell>
          <table:table-cell office:value-type="float" office:value="3369746" calcext:value-type="float" table:number-columns-spanned="1" table:number-rows-spanned="2">
            <text:p>3,369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5254" calcext:value-type="float">
            <text:p>6,325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2000" calcext:value-type="float">
            <text:p>30,072,000</text:p>
          </table:table-cell>
          <table:table-cell office:value-type="string" calcext:value-type="string">
            <text:p>-</text:p>
          </table:table-cell>
          <table:table-cell office:value-type="float" office:value="30072000" calcext:value-type="float" table:number-columns-spanned="1" table:number-rows-spanned="4">
            <text:p>30,072,000</text:p>
          </table:table-cell>
          <table:table-cell office:value-type="float" office:value="4886000" calcext:value-type="float" table:number-columns-spanned="1" table:number-rows-spanned="4">
            <text:p>4,886,000</text:p>
          </table:table-cell>
          <table:table-cell office:value-type="float" office:value="1671832" calcext:value-type="float">
            <text:p>1,671,832</text:p>
          </table:table-cell>
          <table:table-cell office:value-type="float" office:value="191352" calcext:value-type="float" table:number-columns-spanned="1" table:number-rows-spanned="2">
            <text:p>19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4648" calcext:value-type="float">
            <text:p>4,694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400000" calcext:value-type="float">
            <text:p>14,400,000</text:p>
          </table:table-cell>
          <table:table-cell office:value-type="string" calcext:value-type="string">
            <text:p>-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21949" calcext:value-type="float">
            <text:p>21,949</text:p>
          </table:table-cell>
          <table:table-cell office:value-type="float" office:value="3169394" calcext:value-type="float" table:number-columns-spanned="1" table:number-rows-spanned="2">
            <text:p>3,169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606" calcext:value-type="float">
            <text:p>1,630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10502000" calcext:value-type="float">
            <text:p>310,502,000</text:p>
          </table:table-cell>
          <table:table-cell office:value-type="string" calcext:value-type="string">
            <text:p>-</text:p>
          </table:table-cell>
          <table:table-cell office:value-type="float" office:value="310502000" calcext:value-type="float" table:number-columns-spanned="1" table:number-rows-spanned="4">
            <text:p>310,502,000</text:p>
          </table:table-cell>
          <table:table-cell office:value-type="float" office:value="150994000" calcext:value-type="float" table:number-columns-spanned="1" table:number-rows-spanned="4">
            <text:p>150,994,000</text:p>
          </table:table-cell>
          <table:table-cell office:value-type="float" office:value="15918743" calcext:value-type="float">
            <text:p>15,918,743</text:p>
          </table:table-cell>
          <table:table-cell office:value-type="float" office:value="29051785" calcext:value-type="float" table:number-columns-spanned="1" table:number-rows-spanned="2">
            <text:p>29,051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42215" calcext:value-type="float">
            <text:p>121,942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747" calcext:value-type="float" table:number-columns-spanned="1" table:number-rows-spanned="2">
            <text:p>934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39100" calcext:value-type="float" table:number-columns-spanned="1" table:number-rows-spanned="2">
            <text:p>3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00" calcext:value-type="float">
            <text:p>2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1252000" calcext:value-type="float" table:number-columns-spanned="1" table:number-rows-spanned="2">
            <text:p>1,2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1252000" calcext:value-type="float" table:number-columns-spanned="1" table:number-rows-spanned="2">
            <text:p>1,2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49000" calcext:value-type="float">
            <text:p>2,549,000</text:p>
          </table:table-cell>
          <table:table-cell office:value-type="string" calcext:value-type="string">
            <text:p>-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1286000" calcext:value-type="float" table:number-columns-spanned="1" table:number-rows-spanned="4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1252000" calcext:value-type="float" table:number-columns-spanned="1" table:number-rows-spanned="2">
            <text:p>1,2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346000" calcext:value-type="float" table:number-columns-spanned="1" table:number-rows-spanned="4">
            <text:p>1,346,000</text:p>
          </table:table-cell>
          <table:table-cell office:value-type="string" calcext:value-type="string">
            <text:p>-</text:p>
          </table:table-cell>
          <table:table-cell office:value-type="float" office:value="1291100" calcext:value-type="float" table:number-columns-spanned="1" table:number-rows-spanned="2">
            <text:p>1,29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00" calcext:value-type="float">
            <text:p>5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3301000" calcext:value-type="float">
            <text:p>313,301,000</text:p>
          </table:table-cell>
          <table:table-cell office:value-type="string" calcext:value-type="string">
            <text:p>-</text:p>
          </table:table-cell>
          <table:table-cell office:value-type="float" office:value="313301000" calcext:value-type="float" table:number-columns-spanned="1" table:number-rows-spanned="4">
            <text:p>313,301,000</text:p>
          </table:table-cell>
          <table:table-cell office:value-type="float" office:value="152340000" calcext:value-type="float" table:number-columns-spanned="1" table:number-rows-spanned="4">
            <text:p>152,340,000</text:p>
          </table:table-cell>
          <table:table-cell office:value-type="float" office:value="15918743" calcext:value-type="float">
            <text:p>15,918,743</text:p>
          </table:table-cell>
          <table:table-cell office:value-type="float" office:value="30342885" calcext:value-type="float" table:number-columns-spanned="1" table:number-rows-spanned="2">
            <text:p>30,342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97115" calcext:value-type="float">
            <text:p>121,997,1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747" calcext:value-type="float" table:number-columns-spanned="1" table:number-rows-spanned="2">
            <text:p>934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623470" calcext:value-type="float">
            <text:p>5,623,470</text:p>
          </table:table-cell>
          <table:table-cell office:value-type="string" calcext:value-type="string">
            <text:p>-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1390136" calcext:value-type="float">
            <text:p>1,390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470" calcext:value-type="float">
            <text:p>5,623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623470" calcext:value-type="float">
            <text:p>5,623,470</text:p>
          </table:table-cell>
          <table:table-cell office:value-type="string" calcext:value-type="string">
            <text:p>-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1390136" calcext:value-type="float">
            <text:p>1,390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470" calcext:value-type="float">
            <text:p>5,623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623470" calcext:value-type="float">
            <text:p>5,623,470</text:p>
          </table:table-cell>
          <table:table-cell office:value-type="string" calcext:value-type="string">
            <text:p>-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1390136" calcext:value-type="float">
            <text:p>1,390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470" calcext:value-type="float">
            <text:p>5,623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623470" calcext:value-type="float">
            <text:p>5,623,470</text:p>
          </table:table-cell>
          <table:table-cell office:value-type="string" calcext:value-type="string">
            <text:p>-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5623470" calcext:value-type="float" table:number-columns-spanned="1" table:number-rows-spanned="4">
            <text:p>5,623,470</text:p>
          </table:table-cell>
          <table:table-cell office:value-type="float" office:value="1390136" calcext:value-type="float">
            <text:p>1,390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3470" calcext:value-type="float">
            <text:p>5,623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18924470" calcext:value-type="float">
            <text:p>318,924,470</text:p>
          </table:table-cell>
          <table:table-cell office:value-type="string" calcext:value-type="string">
            <text:p>-</text:p>
          </table:table-cell>
          <table:table-cell office:value-type="float" office:value="318924470" calcext:value-type="float" table:number-columns-spanned="1" table:number-rows-spanned="4">
            <text:p>318,924,470</text:p>
          </table:table-cell>
          <table:table-cell office:value-type="float" office:value="157963470" calcext:value-type="float" table:number-columns-spanned="1" table:number-rows-spanned="4">
            <text:p>157,963,470</text:p>
          </table:table-cell>
          <table:table-cell office:value-type="float" office:value="17308879" calcext:value-type="float">
            <text:p>17,308,879</text:p>
          </table:table-cell>
          <table:table-cell office:value-type="float" office:value="30342885" calcext:value-type="float" table:number-columns-spanned="1" table:number-rows-spanned="2">
            <text:p>30,342,8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620585" calcext:value-type="float">
            <text:p>127,620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747" calcext:value-type="float" table:number-columns-spanned="1" table:number-rows-spanned="2">
            <text:p>934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2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24:00</dc:date>
    <meta:print-date>2018-01-19T11:41:56</meta:print-date>
    <meta:document-statistic meta:table-count="2" meta:cell-count="106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