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2" table:number-rows-spanned="1">
              <text:p>業務計畫或工作計畫名稱</text:p>
            </table:table-cell>
            <table:covered-table-cell table:style-name="ce5" office:value-type="string" calcext:value-type="string">
              <text:p>業務計畫或工作計畫名稱</text:p>
            </table:covered-table-cell>
            <table:table-cell table:number-columns-repeated="19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63712677" calcext:value-type="float">
            <text:p>63,712,677</text:p>
          </table:table-cell>
          <table:table-cell office:value-type="float" office:value="6537618" calcext:value-type="float">
            <text:p>6,537,618</text:p>
          </table:table-cell>
          <table:table-cell/>
          <table:table-cell office:value-type="float" office:value="5623470" calcext:value-type="float">
            <text:p>5,623,470</text:p>
          </table:table-cell>
          <table:table-cell office:value-type="float" office:value="75873765" calcext:value-type="float">
            <text:p>75,873,7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948505" calcext:value-type="float">
            <text:p>948,505</text:p>
          </table:table-cell>
          <table:table-cell table:number-columns-repeated="3"/>
          <table:table-cell office:value-type="float" office:value="948505" calcext:value-type="float">
            <text:p>948,5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948505" calcext:value-type="float">
            <text:p>948,505</text:p>
          </table:table-cell>
          <table:table-cell table:number-columns-repeated="3"/>
          <table:table-cell office:value-type="float" office:value="948505" calcext:value-type="float">
            <text:p>948,5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39095602" calcext:value-type="float">
            <text:p>39,095,602</text:p>
          </table:table-cell>
          <table:table-cell table:number-columns-repeated="3"/>
          <table:table-cell office:value-type="float" office:value="39095602" calcext:value-type="float">
            <text:p>39,095,6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39095602" calcext:value-type="float">
            <text:p>39,095,602</text:p>
          </table:table-cell>
          <table:table-cell table:number-columns-repeated="3"/>
          <table:table-cell office:value-type="float" office:value="39095602" calcext:value-type="float">
            <text:p>39,095,6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733236" calcext:value-type="float">
            <text:p>733,236</text:p>
          </table:table-cell>
          <table:table-cell office:value-type="float" office:value="5361030" calcext:value-type="float">
            <text:p>5,361,030</text:p>
          </table:table-cell>
          <table:table-cell table:number-columns-repeated="2"/>
          <table:table-cell office:value-type="float" office:value="6094266" calcext:value-type="float">
            <text:p>6,094,2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5361030" calcext:value-type="float">
            <text:p>5,361,030</text:p>
          </table:table-cell>
          <table:table-cell table:number-columns-repeated="2"/>
          <table:table-cell office:value-type="float" office:value="5361030" calcext:value-type="float">
            <text:p>5,361,0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733236" calcext:value-type="float">
            <text:p>733,236</text:p>
          </table:table-cell>
          <table:table-cell table:number-columns-repeated="3"/>
          <table:table-cell office:value-type="float" office:value="733236" calcext:value-type="float">
            <text:p>733,2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463890" calcext:value-type="float">
            <text:p>463,890</text:p>
          </table:table-cell>
          <table:table-cell table:number-columns-repeated="3"/>
          <table:table-cell office:value-type="float" office:value="463890" calcext:value-type="float">
            <text:p>463,8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463890" calcext:value-type="float">
            <text:p>463,890</text:p>
          </table:table-cell>
          <table:table-cell table:number-columns-repeated="3"/>
          <table:table-cell office:value-type="float" office:value="463890" calcext:value-type="float">
            <text:p>463,8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4433763" calcext:value-type="float">
            <text:p>14,433,763</text:p>
          </table:table-cell>
          <table:table-cell table:number-columns-repeated="3"/>
          <table:table-cell office:value-type="float" office:value="14433763" calcext:value-type="float">
            <text:p>14,433,7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5596431" calcext:value-type="float">
            <text:p>5,596,431</text:p>
          </table:table-cell>
          <table:table-cell table:number-columns-repeated="3"/>
          <table:table-cell office:value-type="float" office:value="5596431" calcext:value-type="float">
            <text:p>5,596,4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table:number-columns-repeated="3"/>
          <table:table-cell office:value-type="float" office:value="8837332" calcext:value-type="float">
            <text:p>8,837,3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581892" calcext:value-type="float">
            <text:p>581,892</text:p>
          </table:table-cell>
          <table:table-cell office:value-type="float" office:value="69111" calcext:value-type="float">
            <text:p>69,111</text:p>
          </table:table-cell>
          <table:table-cell table:number-columns-repeated="2"/>
          <table:table-cell office:value-type="float" office:value="651003" calcext:value-type="float">
            <text:p>651,0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office:value-type="float" office:value="176130" calcext:value-type="float">
            <text:p>176,130</text:p>
          </table:table-cell>
          <table:table-cell table:number-columns-repeated="3"/>
          <table:table-cell office:value-type="float" office:value="176130" calcext:value-type="float">
            <text:p>176,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375506" calcext:value-type="float">
            <text:p>375,506</text:p>
          </table:table-cell>
          <table:table-cell office:value-type="float" office:value="69111" calcext:value-type="float">
            <text:p>69,111</text:p>
          </table:table-cell>
          <table:table-cell table:number-columns-repeated="2"/>
          <table:table-cell office:value-type="float" office:value="444617" calcext:value-type="float">
            <text:p>444,6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9　生育補助</text:p>
          </table:table-cell>
          <table:table-cell office:value-type="float" office:value="30256" calcext:value-type="float">
            <text:p>30,256</text:p>
          </table:table-cell>
          <table:table-cell table:number-columns-repeated="3"/>
          <table:table-cell office:value-type="float" office:value="30256" calcext:value-type="float">
            <text:p>30,2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19760" calcext:value-type="float">
            <text:p>19,760</text:p>
          </table:table-cell>
          <table:table-cell office:value-type="float" office:value="75784" calcext:value-type="float">
            <text:p>75,784</text:p>
          </table:table-cell>
          <table:table-cell table:number-columns-repeated="2"/>
          <table:table-cell office:value-type="float" office:value="95544" calcext:value-type="float">
            <text:p>95,5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19760" calcext:value-type="float">
            <text:p>19,760</text:p>
          </table:table-cell>
          <table:table-cell office:value-type="float" office:value="75784" calcext:value-type="float">
            <text:p>75,784</text:p>
          </table:table-cell>
          <table:table-cell table:number-columns-repeated="2"/>
          <table:table-cell office:value-type="float" office:value="95544" calcext:value-type="float">
            <text:p>95,5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table:number-columns-repeated="2" office:value-type="float" office:value="5623470" calcext:value-type="float">
            <text:p>5,623,4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table:number-columns-repeated="2" office:value-type="float" office:value="5623470" calcext:value-type="float">
            <text:p>5,623,4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3537364" calcext:value-type="float">
            <text:p>3,537,364</text:p>
          </table:table-cell>
          <table:table-cell office:value-type="float" office:value="328254" calcext:value-type="float">
            <text:p>328,254</text:p>
          </table:table-cell>
          <table:table-cell table:number-columns-repeated="2"/>
          <table:table-cell office:value-type="float" office:value="3865618" calcext:value-type="float">
            <text:p>3,865,6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3385691" calcext:value-type="float">
            <text:p>3,385,691</text:p>
          </table:table-cell>
          <table:table-cell table:number-columns-repeated="3"/>
          <table:table-cell office:value-type="float" office:value="3385691" calcext:value-type="float">
            <text:p>3,385,6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109218" calcext:value-type="float">
            <text:p>109,218</text:p>
          </table:table-cell>
          <table:table-cell office:value-type="float" office:value="328254" calcext:value-type="float">
            <text:p>328,254</text:p>
          </table:table-cell>
          <table:table-cell table:number-columns-repeated="2"/>
          <table:table-cell office:value-type="float" office:value="437472" calcext:value-type="float">
            <text:p>437,4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42455" calcext:value-type="float">
            <text:p>42,455</text:p>
          </table:table-cell>
          <table:table-cell table:number-columns-repeated="3"/>
          <table:table-cell office:value-type="float" office:value="42455" calcext:value-type="float">
            <text:p>42,4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3898665" calcext:value-type="float">
            <text:p>3,898,665</text:p>
          </table:table-cell>
          <table:table-cell office:value-type="float" office:value="703439" calcext:value-type="float">
            <text:p>703,439</text:p>
          </table:table-cell>
          <table:table-cell table:number-columns-repeated="2"/>
          <table:table-cell office:value-type="float" office:value="4602104" calcext:value-type="float">
            <text:p>4,602,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2515312" calcext:value-type="float">
            <text:p>2,515,312</text:p>
          </table:table-cell>
          <table:table-cell office:value-type="float" office:value="270183" calcext:value-type="float">
            <text:p>270,183</text:p>
          </table:table-cell>
          <table:table-cell table:number-columns-repeated="2"/>
          <table:table-cell office:value-type="float" office:value="2785495" calcext:value-type="float">
            <text:p>2,785,4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1201113" calcext:value-type="float">
            <text:p>1,201,113</text:p>
          </table:table-cell>
          <table:table-cell table:number-columns-repeated="3"/>
          <table:table-cell office:value-type="float" office:value="1201113" calcext:value-type="float">
            <text:p>1,201,1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3　勞保保險補助</text:p>
          </table:table-cell>
          <table:table-cell office:value-type="float" office:value="182240" calcext:value-type="float">
            <text:p>182,240</text:p>
          </table:table-cell>
          <table:table-cell office:value-type="float" office:value="433256" calcext:value-type="float">
            <text:p>433,256</text:p>
          </table:table-cell>
          <table:table-cell table:number-columns-repeated="2"/>
          <table:table-cell office:value-type="float" office:value="615496" calcext:value-type="float">
            <text:p>615,4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4352706" calcext:value-type="float">
            <text:p>4,352,706</text:p>
          </table:table-cell>
          <table:table-cell office:value-type="float" office:value="13304423" calcext:value-type="float">
            <text:p>13,304,423</text:p>
          </table:table-cell>
          <table:table-cell table:number-columns-repeated="2"/>
          <table:table-cell office:value-type="float" office:value="17657129" calcext:value-type="float">
            <text:p>17,657,1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1　教育訓練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ˉ020101　教育費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8" table:number-columns-repeated="3"/>
          <table:table-cell table:style-name="ce8" office:value-type="float" office:value="10000" calcext:value-type="float">
            <text:p>10,000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322" calcext:value-type="float">
            <text:p>322</text:p>
          </table:table-cell>
          <table:table-cell office:value-type="float" office:value="491425" calcext:value-type="float">
            <text:p>491,425</text:p>
          </table:table-cell>
          <table:table-cell table:number-columns-repeated="2"/>
          <table:table-cell office:value-type="float" office:value="491747" calcext:value-type="float">
            <text:p>491,7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5425" calcext:value-type="float">
            <text:p>5,425</text:p>
          </table:table-cell>
          <table:table-cell table:number-columns-repeated="2"/>
          <table:table-cell office:value-type="float" office:value="5425" calcext:value-type="float">
            <text:p>5,4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322" calcext:value-type="float">
            <text:p>322</text:p>
          </table:table-cell>
          <table:table-cell office:value-type="float" office:value="486000" calcext:value-type="float">
            <text:p>486,000</text:p>
          </table:table-cell>
          <table:table-cell table:number-columns-repeated="2"/>
          <table:table-cell office:value-type="float" office:value="486322" calcext:value-type="float">
            <text:p>486,3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705009" calcext:value-type="float">
            <text:p>705,009</text:p>
          </table:table-cell>
          <table:table-cell office:value-type="float" office:value="730709" calcext:value-type="float">
            <text:p>730,709</text:p>
          </table:table-cell>
          <table:table-cell table:number-columns-repeated="2"/>
          <table:table-cell office:value-type="float" office:value="1435718" calcext:value-type="float">
            <text:p>1,435,7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159918" calcext:value-type="float">
            <text:p>159,918</text:p>
          </table:table-cell>
          <table:table-cell table:number-columns-repeated="2"/>
          <table:table-cell office:value-type="float" office:value="159918" calcext:value-type="float">
            <text:p>159,9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705009" calcext:value-type="float">
            <text:p>705,009</text:p>
          </table:table-cell>
          <table:table-cell office:value-type="float" office:value="570791" calcext:value-type="float">
            <text:p>570,791</text:p>
          </table:table-cell>
          <table:table-cell table:number-columns-repeated="2"/>
          <table:table-cell office:value-type="float" office:value="1275800" calcext:value-type="float">
            <text:p>1,275,8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3　資訊服務費</text:p>
          </table:table-cell>
          <table:table-cell/>
          <table:table-cell office:value-type="float" office:value="2394" calcext:value-type="float">
            <text:p>2,394</text:p>
          </table:table-cell>
          <table:table-cell table:number-columns-repeated="2"/>
          <table:table-cell office:value-type="float" office:value="2394" calcext:value-type="float">
            <text:p>2,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303　雲端服務費</text:p>
          </table:table-cell>
          <table:table-cell/>
          <table:table-cell office:value-type="float" office:value="2394" calcext:value-type="float">
            <text:p>2,394</text:p>
          </table:table-cell>
          <table:table-cell table:number-columns-repeated="2"/>
          <table:table-cell office:value-type="float" office:value="2394" calcext:value-type="float">
            <text:p>2,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232841" calcext:value-type="float">
            <text:p>232,841</text:p>
          </table:table-cell>
          <table:table-cell table:number-columns-repeated="3"/>
          <table:table-cell office:value-type="float" office:value="232841" calcext:value-type="float">
            <text:p>232,8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232841" calcext:value-type="float">
            <text:p>232,841</text:p>
          </table:table-cell>
          <table:table-cell table:number-columns-repeated="3"/>
          <table:table-cell office:value-type="float" office:value="232841" calcext:value-type="float">
            <text:p>232,8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85730" calcext:value-type="float">
            <text:p>85,73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04500" calcext:value-type="float">
            <text:p>204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2101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04500" calcext:value-type="float">
            <text:p>204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42116" calcext:value-type="float">
            <text:p>42,116</text:p>
          </table:table-cell>
          <table:table-cell office:value-type="float" office:value="30442" calcext:value-type="float">
            <text:p>30,442</text:p>
          </table:table-cell>
          <table:table-cell table:number-columns-repeated="2"/>
          <table:table-cell office:value-type="float" office:value="72558" calcext:value-type="float">
            <text:p>72,5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42116" calcext:value-type="float">
            <text:p>42,116</text:p>
          </table:table-cell>
          <table:table-cell office:value-type="float" office:value="21252" calcext:value-type="float">
            <text:p>21,252</text:p>
          </table:table-cell>
          <table:table-cell table:number-columns-repeated="2"/>
          <table:table-cell office:value-type="float" office:value="63368" calcext:value-type="float">
            <text:p>63,3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2　對業務活動保險</text:p>
          </table:table-cell>
          <table:table-cell/>
          <table:table-cell office:value-type="float" office:value="9190" calcext:value-type="float">
            <text:p>9,190</text:p>
          </table:table-cell>
          <table:table-cell table:number-columns-repeated="2"/>
          <table:table-cell office:value-type="float" office:value="9190" calcext:value-type="float">
            <text:p>9,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1430314" calcext:value-type="float">
            <text:p>1,430,314</text:p>
          </table:table-cell>
          <table:table-cell office:value-type="float" office:value="529908" calcext:value-type="float">
            <text:p>529,908</text:p>
          </table:table-cell>
          <table:table-cell table:number-columns-repeated="2"/>
          <table:table-cell office:value-type="float" office:value="1960222" calcext:value-type="float">
            <text:p>1,960,2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1430314" calcext:value-type="float">
            <text:p>1,430,314</text:p>
          </table:table-cell>
          <table:table-cell office:value-type="float" office:value="529908" calcext:value-type="float">
            <text:p>529,908</text:p>
          </table:table-cell>
          <table:table-cell table:number-columns-repeated="2"/>
          <table:table-cell office:value-type="float" office:value="1960222" calcext:value-type="float">
            <text:p>1,960,2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49400" calcext:value-type="float">
            <text:p>49,400</text:p>
          </table:table-cell>
          <table:table-cell office:value-type="float" office:value="807523" calcext:value-type="float">
            <text:p>807,523</text:p>
          </table:table-cell>
          <table:table-cell table:number-columns-repeated="2"/>
          <table:table-cell office:value-type="float" office:value="856923" calcext:value-type="float">
            <text:p>856,9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704000" calcext:value-type="float">
            <text:p>704,000</text:p>
          </table:table-cell>
          <table:table-cell table:number-columns-repeated="2"/>
          <table:table-cell office:value-type="float" office:value="704000" calcext:value-type="float">
            <text:p>704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3　講座鐘點費</text:p>
          </table:table-cell>
          <table:table-cell office:value-type="float" office:value="49400" calcext:value-type="float">
            <text:p>49,400</text:p>
          </table:table-cell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65400" calcext:value-type="float">
            <text:p>65,4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87523" calcext:value-type="float">
            <text:p>87,523</text:p>
          </table:table-cell>
          <table:table-cell table:number-columns-repeated="2"/>
          <table:table-cell office:value-type="float" office:value="87523" calcext:value-type="float">
            <text:p>87,5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522584" calcext:value-type="float">
            <text:p>522,584</text:p>
          </table:table-cell>
          <table:table-cell office:value-type="float" office:value="73014" calcext:value-type="float">
            <text:p>73,014</text:p>
          </table:table-cell>
          <table:table-cell table:number-columns-repeated="2"/>
          <table:table-cell office:value-type="float" office:value="595598" calcext:value-type="float">
            <text:p>595,5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371121" calcext:value-type="float">
            <text:p>371,121</text:p>
          </table:table-cell>
          <table:table-cell office:value-type="float" office:value="50846" calcext:value-type="float">
            <text:p>50,846</text:p>
          </table:table-cell>
          <table:table-cell table:number-columns-repeated="2"/>
          <table:table-cell office:value-type="float" office:value="421967" calcext:value-type="float">
            <text:p>421,9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50670" calcext:value-type="float">
            <text:p>50,670</text:p>
          </table:table-cell>
          <table:table-cell office:value-type="float" office:value="22168" calcext:value-type="float">
            <text:p>22,168</text:p>
          </table:table-cell>
          <table:table-cell table:number-columns-repeated="2"/>
          <table:table-cell office:value-type="float" office:value="72838" calcext:value-type="float">
            <text:p>72,8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100793" calcext:value-type="float">
            <text:p>100,793</text:p>
          </table:table-cell>
          <table:table-cell table:number-columns-repeated="3"/>
          <table:table-cell office:value-type="float" office:value="100793" calcext:value-type="float">
            <text:p>100,7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869110" calcext:value-type="float">
            <text:p>869,110</text:p>
          </table:table-cell>
          <table:table-cell office:value-type="float" office:value="10273543" calcext:value-type="float">
            <text:p>10,273,543</text:p>
          </table:table-cell>
          <table:table-cell table:number-columns-repeated="2"/>
          <table:table-cell office:value-type="float" office:value="11142653" calcext:value-type="float">
            <text:p>11,142,6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903　一般事務費</text:p>
          </table:table-cell>
          <table:table-cell office:value-type="float" office:value="869110" calcext:value-type="float">
            <text:p>869,110</text:p>
          </table:table-cell>
          <table:table-cell office:value-type="float" office:value="10273543" calcext:value-type="float">
            <text:p>10,273,543</text:p>
          </table:table-cell>
          <table:table-cell table:number-columns-repeated="2"/>
          <table:table-cell office:value-type="float" office:value="11142653" calcext:value-type="float">
            <text:p>11,142,6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57797" calcext:value-type="float">
            <text:p>57,797</text:p>
          </table:table-cell>
          <table:table-cell table:number-columns-repeated="3"/>
          <table:table-cell office:value-type="float" office:value="57797" calcext:value-type="float">
            <text:p>57,7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201　車輛及辦公器具養護費</text:p>
          </table:table-cell>
          <table:table-cell office:value-type="float" office:value="57797" calcext:value-type="float">
            <text:p>57,797</text:p>
          </table:table-cell>
          <table:table-cell table:number-columns-repeated="3"/>
          <table:table-cell office:value-type="float" office:value="57797" calcext:value-type="float">
            <text:p>57,7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/>
          <table:table-cell office:value-type="float" office:value="50150" calcext:value-type="float">
            <text:p>50,150</text:p>
          </table:table-cell>
          <table:table-cell table:number-columns-repeated="2"/>
          <table:table-cell office:value-type="float" office:value="50150" calcext:value-type="float">
            <text:p>50,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301　設施及機械設備養護費</text:p>
          </table:table-cell>
          <table:table-cell/>
          <table:table-cell office:value-type="float" office:value="50150" calcext:value-type="float">
            <text:p>50,150</text:p>
          </table:table-cell>
          <table:table-cell table:number-columns-repeated="2"/>
          <table:table-cell office:value-type="float" office:value="50150" calcext:value-type="float">
            <text:p>50,1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0291　國內旅費</text:p>
          </table:table-cell>
          <table:table-cell table:style-name="ce8" office:value-type="float" office:value="54507" calcext:value-type="float">
            <text:p>54,507</text:p>
          </table:table-cell>
          <table:table-cell table:style-name="ce8" office:value-type="float" office:value="196545" calcext:value-type="float">
            <text:p>196,545</text:p>
          </table:table-cell>
          <table:table-cell table:style-name="ce8" table:number-columns-repeated="2"/>
          <table:table-cell table:style-name="ce8" office:value-type="float" office:value="251052" calcext:value-type="float">
            <text:p>251,052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54507" calcext:value-type="float">
            <text:p>54,507</text:p>
          </table:table-cell>
          <table:table-cell office:value-type="float" office:value="196545" calcext:value-type="float">
            <text:p>196,545</text:p>
          </table:table-cell>
          <table:table-cell table:number-columns-repeated="2"/>
          <table:table-cell office:value-type="float" office:value="251052" calcext:value-type="float">
            <text:p>251,0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292976" calcext:value-type="float">
            <text:p>292,976</text:p>
          </table:table-cell>
          <table:table-cell table:number-columns-repeated="3"/>
          <table:table-cell office:value-type="float" office:value="292976" calcext:value-type="float">
            <text:p>292,9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292976" calcext:value-type="float">
            <text:p>292,976</text:p>
          </table:table-cell>
          <table:table-cell table:number-columns-repeated="3"/>
          <table:table-cell office:value-type="float" office:value="292976" calcext:value-type="float">
            <text:p>292,9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　設備及投資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319　雜項設備費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4000" calcext:value-type="float">
            <text:p>4,000</text:p>
          </table:table-cell>
          <table:table-cell office:value-type="float" office:value="34030791" calcext:value-type="float">
            <text:p>34,030,791</text:p>
          </table:table-cell>
          <table:table-cell table:number-columns-repeated="2"/>
          <table:table-cell office:value-type="float" office:value="34034791" calcext:value-type="float">
            <text:p>34,034,7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2"/>
          <table:table-cell office:value-type="float" office:value="14000000" calcext:value-type="float">
            <text:p>14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2"/>
          <table:table-cell office:value-type="float" office:value="14000000" calcext:value-type="float">
            <text:p>14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5959473" calcext:value-type="float">
            <text:p>5,959,473</text:p>
          </table:table-cell>
          <table:table-cell table:number-columns-repeated="2"/>
          <table:table-cell office:value-type="float" office:value="5959473" calcext:value-type="float">
            <text:p>5,959,4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5959473" calcext:value-type="float">
            <text:p>5,959,473</text:p>
          </table:table-cell>
          <table:table-cell table:number-columns-repeated="2"/>
          <table:table-cell office:value-type="float" office:value="5959473" calcext:value-type="float">
            <text:p>5,959,4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6300000" calcext:value-type="float">
            <text:p>6,300,000</text:p>
          </table:table-cell>
          <table:table-cell table:number-columns-repeated="2"/>
          <table:table-cell office:value-type="float" office:value="6300000" calcext:value-type="float">
            <text:p>6,3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6300000" calcext:value-type="float">
            <text:p>6,300,000</text:p>
          </table:table-cell>
          <table:table-cell table:number-columns-repeated="2"/>
          <table:table-cell office:value-type="float" office:value="6300000" calcext:value-type="float">
            <text:p>6,3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6902374" calcext:value-type="float">
            <text:p>6,902,374</text:p>
          </table:table-cell>
          <table:table-cell table:number-columns-repeated="2"/>
          <table:table-cell office:value-type="float" office:value="6902374" calcext:value-type="float">
            <text:p>6,902,3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6902374" calcext:value-type="float">
            <text:p>6,902,374</text:p>
          </table:table-cell>
          <table:table-cell table:number-columns-repeated="2"/>
          <table:table-cell office:value-type="float" office:value="6902374" calcext:value-type="float">
            <text:p>6,902,3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4000" calcext:value-type="float">
            <text:p>4,000</text:p>
          </table:table-cell>
          <table:table-cell office:value-type="float" office:value="868944" calcext:value-type="float">
            <text:p>868,944</text:p>
          </table:table-cell>
          <table:table-cell table:number-columns-repeated="2"/>
          <table:table-cell office:value-type="float" office:value="872944" calcext:value-type="float">
            <text:p>872,9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868944" calcext:value-type="float">
            <text:p>868,944</text:p>
          </table:table-cell>
          <table:table-cell table:number-columns-repeated="2"/>
          <table:table-cell office:value-type="float" office:value="868944" calcext:value-type="float">
            <text:p>868,9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4000" calcext:value-type="float">
            <text:p>4,000</text:p>
          </table:table-cell>
          <table:table-cell table:number-columns-repeated="3"/>
          <table:table-cell office:value-type="float" office:value="4000" calcext:value-type="float">
            <text:p>4,000</text:p>
          </table:table-cell>
          <table:table-cell table:number-columns-repeated="1018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68090283" calcext:value-type="float">
            <text:p>68,090,283</text:p>
          </table:table-cell>
          <table:table-cell table:style-name="ce8" office:value-type="float" office:value="53872832" calcext:value-type="float">
            <text:p>53,872,832</text:p>
          </table:table-cell>
          <table:table-cell table:style-name="ce8" office:value-type="float" office:value="34000" calcext:value-type="float">
            <text:p>34,000</text:p>
          </table:table-cell>
          <table:table-cell table:style-name="ce8" office:value-type="float" office:value="5623470" calcext:value-type="float">
            <text:p>5,623,470</text:p>
          </table:table-cell>
          <table:table-cell table:style-name="ce8" office:value-type="float" office:value="127620585" calcext:value-type="float">
            <text:p>127,620,585</text:p>
          </table:table-cell>
          <table:table-cell table:style-name="ce8" table:number-columns-repeated="195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8/2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47:21</dc:date>
    <meta:print-date>2018-01-25T11:21:18</meta:print-date>
    <meta:document-statistic meta:table-count="1" meta:cell-count="495" meta:object-count="0"/>
    <meta:generator>LibreOffice/5.2.2.2$Windows_x86 LibreOffice_project/8f96e87c890bf8fa77463cd4b640a2312823f3ad</meta:generator>
  </office:meta>
</office:document-meta>
</file>