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3391000" calcext:value-type="float">
            <text:p>23,391,000</text:p>
          </table:table-cell>
          <table:table-cell table:style-name="ce10" office:value-type="float" office:value="23391000" calcext:value-type="float" table:number-columns-spanned="1" table:number-rows-spanned="2">
            <text:p>23,391,000</text:p>
          </table:table-cell>
          <table:table-cell table:style-name="ce10" office:value-type="float" office:value="23391000" calcext:value-type="float" table:number-columns-spanned="1" table:number-rows-spanned="2">
            <text:p>23,39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6642000" calcext:value-type="float" table:number-columns-spanned="1" table:number-rows-spanned="2">
            <text:p>-6,642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49000" calcext:value-type="float">
            <text:p>16,74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23391000" calcext:value-type="float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42000" calcext:value-type="float" table:number-columns-spanned="1" table:number-rows-spanned="2">
            <text:p>-6,64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49000" calcext:value-type="float">
            <text:p>16,74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23391000" calcext:value-type="float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42000" calcext:value-type="float" table:number-columns-spanned="1" table:number-rows-spanned="2">
            <text:p>-6,64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49000" calcext:value-type="float">
            <text:p>16,74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21230000" calcext:value-type="float" table:number-columns-spanned="1" table:number-rows-spanned="2">
            <text:p>21,230,000</text:p>
          </table:table-cell>
          <table:table-cell office:value-type="float" office:value="3468498" calcext:value-type="float">
            <text:p>3,468,4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2501" calcext:value-type="float" table:number-columns-spanned="1" table:number-rows-spanned="2">
            <text:p>-402,5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27499" calcext:value-type="float">
            <text:p>20,827,4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21230000" calcext:value-type="float" table:number-columns-spanned="1" table:number-rows-spanned="2">
            <text:p>21,230,000</text:p>
          </table:table-cell>
          <table:table-cell office:value-type="float" office:value="3468498" calcext:value-type="float">
            <text:p>3,468,4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1201" calcext:value-type="float" table:number-columns-spanned="1" table:number-rows-spanned="2">
            <text:p>-441,2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788799" calcext:value-type="float">
            <text:p>20,788,7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21230000" calcext:value-type="float" table:number-columns-spanned="1" table:number-rows-spanned="2">
            <text:p>21,230,000</text:p>
          </table:table-cell>
          <table:table-cell office:value-type="float" office:value="3468498" calcext:value-type="float">
            <text:p>3,468,4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1201" calcext:value-type="float" table:number-columns-spanned="1" table:number-rows-spanned="2">
            <text:p>-441,2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788799" calcext:value-type="float">
            <text:p>20,788,7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00" calcext:value-type="float" table:number-columns-spanned="1" table:number-rows-spanned="2">
            <text:p>3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00" calcext:value-type="float">
            <text:p>38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00" calcext:value-type="float" table:number-columns-spanned="1" table:number-rows-spanned="2">
            <text:p>3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00" calcext:value-type="float">
            <text:p>38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732000" calcext:value-type="float">
            <text:p>2,732,000</text:p>
          </table:table-cell>
          <table:table-cell office:value-type="float" office:value="2732000" calcext:value-type="float" table:number-columns-spanned="1" table:number-rows-spanned="2">
            <text:p>2,732,000</text:p>
          </table:table-cell>
          <table:table-cell office:value-type="float" office:value="1202000" calcext:value-type="float" table:number-columns-spanned="1" table:number-rows-spanned="2">
            <text:p>1,202,000</text:p>
          </table:table-cell>
          <table:table-cell office:value-type="float" office:value="265670" calcext:value-type="float">
            <text:p>265,6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287" calcext:value-type="float" table:number-columns-spanned="1" table:number-rows-spanned="2">
            <text:p>147,2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9287" calcext:value-type="float">
            <text:p>1,349,2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725000" calcext:value-type="float">
            <text:p>2,725,000</text:p>
          </table:table-cell>
          <table:table-cell office:value-type="float" office:value="2725000" calcext:value-type="float" table:number-columns-spanned="1" table:number-rows-spanned="2">
            <text:p>2,725,000</text:p>
          </table:table-cell>
          <table:table-cell office:value-type="float" office:value="1198000" calcext:value-type="float" table:number-columns-spanned="1" table:number-rows-spanned="2">
            <text:p>1,198,000</text:p>
          </table:table-cell>
          <table:table-cell office:value-type="float" office:value="264170" calcext:value-type="float">
            <text:p>264,1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787" calcext:value-type="float" table:number-columns-spanned="1" table:number-rows-spanned="2">
            <text:p>145,7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3787" calcext:value-type="float">
            <text:p>1,343,7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2" calcext:value-type="float" table:number-columns-spanned="1" table:number-rows-spanned="2">
            <text:p>5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2" calcext:value-type="float">
            <text:p>5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724000" calcext:value-type="float">
            <text:p>2,724,000</text:p>
          </table:table-cell>
          <table:table-cell office:value-type="float" office:value="2724000" calcext:value-type="float" table:number-columns-spanned="1" table:number-rows-spanned="2">
            <text:p>2,724,000</text:p>
          </table:table-cell>
          <table:table-cell office:value-type="float" office:value="1198000" calcext:value-type="float" table:number-columns-spanned="1" table:number-rows-spanned="2">
            <text:p>1,198,000</text:p>
          </table:table-cell>
          <table:table-cell office:value-type="float" office:value="264000" calcext:value-type="float">
            <text:p>26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245" calcext:value-type="float" table:number-columns-spanned="1" table:number-rows-spanned="2">
            <text:p>145,2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3245" calcext:value-type="float">
            <text:p>1,343,2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3000" calcext:value-type="float">
            <text:p>33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6363" calcext:value-type="float">
            <text:p>6,3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77" calcext:value-type="float" table:number-columns-spanned="1" table:number-rows-spanned="2">
            <text:p>-5,0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23" calcext:value-type="float">
            <text:p>6,9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6363" calcext:value-type="float">
            <text:p>6,3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3" calcext:value-type="float" table:number-columns-spanned="1" table:number-rows-spanned="2">
            <text:p>2,3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63" calcext:value-type="float">
            <text:p>6,3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6363" calcext:value-type="float">
            <text:p>6,3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3" calcext:value-type="float" table:number-columns-spanned="1" table:number-rows-spanned="2">
            <text:p>2,3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63" calcext:value-type="float">
            <text:p>6,3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40" calcext:value-type="float" table:number-columns-spanned="1" table:number-rows-spanned="2">
            <text:p>-7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0" calcext:value-type="float">
            <text:p>5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40" calcext:value-type="float" table:number-columns-spanned="1" table:number-rows-spanned="2">
            <text:p>-7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0" calcext:value-type="float">
            <text:p>5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7553000" calcext:value-type="float" table:number-columns-spanned="1" table:number-rows-spanned="2">
            <text:p>7,5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" calcext:value-type="float" table:number-columns-spanned="1" table:number-rows-spanned="2">
            <text:p>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53183" calcext:value-type="float">
            <text:p>7,553,1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7553000" calcext:value-type="float" table:number-columns-spanned="1" table:number-rows-spanned="2">
            <text:p>7,5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" calcext:value-type="float" table:number-columns-spanned="1" table:number-rows-spanned="2">
            <text:p>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53183" calcext:value-type="float">
            <text:p>7,553,1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7553000" calcext:value-type="float" table:number-columns-spanned="1" table:number-rows-spanned="2">
            <text:p>7,5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" calcext:value-type="float" table:number-columns-spanned="1" table:number-rows-spanned="2">
            <text:p>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53183" calcext:value-type="float">
            <text:p>7,553,1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68" calcext:value-type="float" table:number-columns-spanned="1" table:number-rows-spanned="2">
            <text:p>23,8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868" calcext:value-type="float">
            <text:p>61,8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68" calcext:value-type="float" table:number-columns-spanned="1" table:number-rows-spanned="2">
            <text:p>23,8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868" calcext:value-type="float">
            <text:p>61,8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68" calcext:value-type="float" table:number-columns-spanned="1" table:number-rows-spanned="2">
            <text:p>23,8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868" calcext:value-type="float">
            <text:p>61,8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3867000" calcext:value-type="float">
            <text:p>83,867,000</text:p>
          </table:table-cell>
          <table:table-cell office:value-type="float" office:value="83867000" calcext:value-type="float" table:number-columns-spanned="1" table:number-rows-spanned="2">
            <text:p>83,867,000</text:p>
          </table:table-cell>
          <table:table-cell office:value-type="float" office:value="53426000" calcext:value-type="float" table:number-columns-spanned="1" table:number-rows-spanned="2">
            <text:p>53,426,000</text:p>
          </table:table-cell>
          <table:table-cell office:value-type="float" office:value="3740531" calcext:value-type="float">
            <text:p>3,740,5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878240" calcext:value-type="float" table:number-columns-spanned="1" table:number-rows-spanned="2">
            <text:p>-6,878,2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547760" calcext:value-type="float">
            <text:p>46,547,7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3867000" calcext:value-type="float">
            <text:p>83,867,000</text:p>
          </table:table-cell>
          <table:table-cell office:value-type="float" office:value="83867000" calcext:value-type="float" table:number-columns-spanned="1" table:number-rows-spanned="2">
            <text:p>83,867,000</text:p>
          </table:table-cell>
          <table:table-cell office:value-type="float" office:value="53426000" calcext:value-type="float" table:number-columns-spanned="1" table:number-rows-spanned="2">
            <text:p>53,426,000</text:p>
          </table:table-cell>
          <table:table-cell office:value-type="float" office:value="3740531" calcext:value-type="float">
            <text:p>3,740,5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878240" calcext:value-type="float" table:number-columns-spanned="1" table:number-rows-spanned="2">
            <text:p>-6,878,2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547760" calcext:value-type="float">
            <text:p>46,547,76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2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8-27T15:18:45</dc:date>
    <meta:print-date>2018-03-19T16:02:50</meta:print-date>
    <meta:document-statistic meta:table-count="1" meta:cell-count="294" meta:object-count="0"/>
    <meta:generator>LibreOffice/5.2.2.2$Windows_x86 LibreOffice_project/8f96e87c890bf8fa77463cd4b640a2312823f3ad</meta:generator>
    <meta:user-defined meta:name="WorkbookGuid">1307fff3-22e3-489c-af85-cca55eef89f5</meta:user-defined>
  </office:meta>
</office:document-meta>
</file>