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59710381" calcext:value-type="float">
            <text:p>59,710,38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59710381" calcext:value-type="float">
            <text:p>59,710,38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46547760" calcext:value-type="float">
            <text:p>46,547,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547760" calcext:value-type="float">
            <text:p>46,547,7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16749000" calcext:value-type="float">
            <text:p>16,74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49000" calcext:value-type="float">
            <text:p>16,74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20788799" calcext:value-type="float">
            <text:p>20,788,7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788799" calcext:value-type="float">
            <text:p>20,788,7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1500" calcext:value-type="float">
            <text:p>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4000" calcext:value-type="float">
            <text:p>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542" calcext:value-type="float">
            <text:p>5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343245" calcext:value-type="float">
            <text:p>1,343,2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3245" calcext:value-type="float">
            <text:p>1,343,2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6363" calcext:value-type="float">
            <text:p>6,3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63" calcext:value-type="float">
            <text:p>6,3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560" calcext:value-type="float">
            <text:p>5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553183" calcext:value-type="float">
            <text:p>7,553,1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53183" calcext:value-type="float">
            <text:p>7,553,1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61868" calcext:value-type="float">
            <text:p>61,8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868" calcext:value-type="float">
            <text:p>61,86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3162621" calcext:value-type="float">
            <text:p>13,162,6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62621" calcext:value-type="float">
            <text:p>13,162,6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62621" calcext:value-type="float">
            <text:p>13,162,6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62621" calcext:value-type="float">
            <text:p>13,162,6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31969" calcext:value-type="float">
            <text:p>31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69" calcext:value-type="float">
            <text:p>31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43064" calcext:value-type="float">
            <text:p>43,0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064" calcext:value-type="float">
            <text:p>43,0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6031" calcext:value-type="float">
            <text:p>6,0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31" calcext:value-type="float">
            <text:p>6,0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89500" calcext:value-type="float">
            <text:p>89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500" calcext:value-type="float">
            <text:p>89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49912" calcext:value-type="float">
            <text:p>49,9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912" calcext:value-type="float">
            <text:p>49,9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98144" calcext:value-type="float">
            <text:p>498,1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8144" calcext:value-type="float">
            <text:p>498,1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97187" calcext:value-type="float">
            <text:p>97,1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187" calcext:value-type="float">
            <text:p>97,1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236855" calcext:value-type="float">
            <text:p>236,8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6855" calcext:value-type="float">
            <text:p>236,8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1212155" calcext:value-type="float">
            <text:p>1,21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2155" calcext:value-type="float">
            <text:p>1,212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0897804" calcext:value-type="float">
            <text:p>10,897,8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97804" calcext:value-type="float">
            <text:p>10,897,80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3:25</dc:date>
    <meta:print-date>2018-03-28T11:35:33</meta:print-date>
    <meta:document-statistic meta:table-count="1" meta:cell-count="37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