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27251060" calcext:value-type="float">
            <text:p>227,251,060</text:p>
          </table:table-cell>
          <table:table-cell office:value-type="string" calcext:value-type="string">
            <text:p>負債</text:p>
          </table:table-cell>
          <table:table-cell office:value-type="float" office:value="63131715" calcext:value-type="float">
            <text:p>63,131,7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7251060" calcext:value-type="float">
            <text:p>227,251,060</text:p>
          </table:table-cell>
          <table:table-cell office:value-type="string" calcext:value-type="string">
            <text:p>　流動負債</text:p>
          </table:table-cell>
          <table:table-cell office:value-type="float" office:value="63131715" calcext:value-type="float">
            <text:p>63,131,7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3163701" calcext:value-type="float">
            <text:p>63,163,701</text:p>
          </table:table-cell>
          <table:table-cell office:value-type="string" calcext:value-type="string">
            <text:p>　　暫收款</text:p>
          </table:table-cell>
          <table:table-cell office:value-type="float" office:value="100000" calcext:value-type="float">
            <text:p>1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2863701" calcext:value-type="float">
            <text:p>62,863,701</text:p>
          </table:table-cell>
          <table:table-cell office:value-type="string" calcext:value-type="string">
            <text:p>　　　暫收款</text:p>
          </table:table-cell>
          <table:table-cell office:value-type="float" office:value="100000" calcext:value-type="float">
            <text:p>1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3772305" calcext:value-type="float">
            <text:p>3,772,3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2573348" calcext:value-type="float">
            <text:p>162,573,348</text:p>
          </table:table-cell>
          <table:table-cell office:value-type="string" calcext:value-type="string">
            <text:p>　　　存入保證金</text:p>
          </table:table-cell>
          <table:table-cell office:value-type="float" office:value="3772305" calcext:value-type="float">
            <text:p>3,772,3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62573348" calcext:value-type="float">
            <text:p>162,573,348</text:p>
          </table:table-cell>
          <table:table-cell office:value-type="string" calcext:value-type="string">
            <text:p>　　應付代收款</text:p>
          </table:table-cell>
          <table:table-cell office:value-type="float" office:value="56132954" calcext:value-type="float">
            <text:p>56,132,9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代收款</text:p>
          </table:table-cell>
          <table:table-cell office:value-type="float" office:value="56132954" calcext:value-type="float">
            <text:p>56,132,9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應付保管款</text:p>
          </table:table-cell>
          <table:table-cell office:value-type="float" office:value="3126456" calcext:value-type="float">
            <text:p>3,126,4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68014" calcext:value-type="float">
            <text:p>268,014</text:p>
          </table:table-cell>
          <table:table-cell office:value-type="string" calcext:value-type="string">
            <text:p>　　　應付保管款</text:p>
          </table:table-cell>
          <table:table-cell office:value-type="float" office:value="3126456" calcext:value-type="float">
            <text:p>3,126,4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68014" calcext:value-type="float">
            <text:p>268,014</text:p>
          </table:table-cell>
          <table:table-cell office:value-type="string" calcext:value-type="string">
            <text:p>淨資產</text:p>
          </table:table-cell>
          <table:table-cell office:value-type="float" office:value="164119345" calcext:value-type="float">
            <text:p>164,119,3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934747" calcext:value-type="float">
            <text:p>934,747</text:p>
          </table:table-cell>
          <table:table-cell office:value-type="string" calcext:value-type="string">
            <text:p>　資產負債淨額</text:p>
          </table:table-cell>
          <table:table-cell office:value-type="float" office:value="164119345" calcext:value-type="float">
            <text:p>164,119,3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934747" calcext:value-type="float">
            <text:p>934,747</text:p>
          </table:table-cell>
          <table:table-cell office:value-type="string" calcext:value-type="string">
            <text:p>　　資產負債淨額</text:p>
          </table:table-cell>
          <table:table-cell office:value-type="float" office:value="164119345" calcext:value-type="float">
            <text:p>164,119,34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64119345" calcext:value-type="float">
            <text:p>164,119,345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27,251,06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27,251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93,55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93,5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909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909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2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16:03</dc:date>
    <meta:print-date>2018-02-07T17:58:44</meta:print-date>
    <meta:document-statistic meta:table-count="3" meta:cell-count="188" meta:object-count="0"/>
    <meta:generator>LibreOffice/5.2.2.2$Windows_x86 LibreOffice_project/8f96e87c890bf8fa77463cd4b640a2312823f3ad</meta:generator>
  </office:meta>
</office:document-meta>
</file>