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34813868" calcext:value-type="float">
            <text:p>234,813,868</text:p>
          </table:table-cell>
          <table:table-cell office:value-type="string" calcext:value-type="string">
            <text:p>負債</text:p>
          </table:table-cell>
          <table:table-cell office:value-type="float" office:value="69472851" calcext:value-type="float">
            <text:p>69,472,8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34813868" calcext:value-type="float">
            <text:p>234,813,868</text:p>
          </table:table-cell>
          <table:table-cell office:value-type="string" calcext:value-type="string">
            <text:p>　流動負債</text:p>
          </table:table-cell>
          <table:table-cell office:value-type="float" office:value="69472851" calcext:value-type="float">
            <text:p>69,472,8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9718503" calcext:value-type="float">
            <text:p>69,718,503</text:p>
          </table:table-cell>
          <table:table-cell office:value-type="string" calcext:value-type="string">
            <text:p>　　存入保證金</text:p>
          </table:table-cell>
          <table:table-cell office:value-type="float" office:value="4316215" calcext:value-type="float">
            <text:p>4,316,2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9418503" calcext:value-type="float">
            <text:p>69,418,503</text:p>
          </table:table-cell>
          <table:table-cell office:value-type="string" calcext:value-type="string">
            <text:p>　　　存入保證金</text:p>
          </table:table-cell>
          <table:table-cell office:value-type="float" office:value="4316215" calcext:value-type="float">
            <text:p>4,316,2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62033067" calcext:value-type="float">
            <text:p>62,033,0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63424193" calcext:value-type="float">
            <text:p>163,424,193</text:p>
          </table:table-cell>
          <table:table-cell office:value-type="string" calcext:value-type="string">
            <text:p>　　　應付代收款</text:p>
          </table:table-cell>
          <table:table-cell office:value-type="float" office:value="62033067" calcext:value-type="float">
            <text:p>62,033,0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63424193" calcext:value-type="float">
            <text:p>163,424,193</text:p>
          </table:table-cell>
          <table:table-cell office:value-type="string" calcext:value-type="string">
            <text:p>　　應付保管款</text:p>
          </table:table-cell>
          <table:table-cell office:value-type="float" office:value="3123569" calcext:value-type="float">
            <text:p>3,123,5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　　　應付保管款</text:p>
          </table:table-cell>
          <table:table-cell office:value-type="float" office:value="3123569" calcext:value-type="float">
            <text:p>3,123,5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淨資產</text:p>
          </table:table-cell>
          <table:table-cell office:value-type="float" office:value="165341017" calcext:value-type="float">
            <text:p>165,341,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54348" calcext:value-type="float">
            <text:p>54,348</text:p>
          </table:table-cell>
          <table:table-cell office:value-type="string" calcext:value-type="string">
            <text:p>　資產負債淨額</text:p>
          </table:table-cell>
          <table:table-cell office:value-type="float" office:value="165341017" calcext:value-type="float">
            <text:p>165,341,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54348" calcext:value-type="float">
            <text:p>54,348</text:p>
          </table:table-cell>
          <table:table-cell office:value-type="string" calcext:value-type="string">
            <text:p>　　資產負債淨額</text:p>
          </table:table-cell>
          <table:table-cell office:value-type="float" office:value="165341017" calcext:value-type="float">
            <text:p>165,341,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305574" calcext:value-type="float">
            <text:p>1,305,574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65341017" calcext:value-type="float">
            <text:p>165,341,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305574" calcext:value-type="float">
            <text:p>1,305,574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34,813,86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34,813,8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93,552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93,55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,909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,909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2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27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15:21</dc:date>
    <meta:print-date>2018-02-07T17:58:44</meta:print-date>
    <meta:document-statistic meta:table-count="3" meta:cell-count="184" meta:object-count="0"/>
    <meta:generator>LibreOffice/5.2.2.2$Windows_x86 LibreOffice_project/8f96e87c890bf8fa77463cd4b640a2312823f3ad</meta:generator>
  </office:meta>
</office:document-meta>
</file>